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orizontal_20_Line"/>
      <text:p text:style-name="Text_20_body"><text:span text:style-name="Strong_20_Emphasis">Title: "Barbershop Western Extravaganza"</text:span></text:p>
      <text:p text:style-name="Horizontal_20_Line"/>
      <text:p text:style-name="Text_20_body"><text:span text:style-name="Strong_20_Emphasis">[Stage Lights Dim]</text:span></text:p>
      <text:p text:style-name="Text_20_body"><text:span text:style-name="Strong_20_Emphasis">Narrator (a friendly, charismatic cowboy or cowgirl)</text:span>:<text:line-break/>(Spoken with a Southern drawl)<text:line-break/>"Well, howdy there, folks! Welcome to the greatest western show this side of the Mississippi! Get ready to saddle up and join us as we take you on a musical journey through the heart of the wild, wild West. We got songs that'll make ya wanna ride the range, hum a tune by the campfire, and maybe even two-step a little bit. So sit back, relax, and let’s get this show on the trail!"</text:p>
      <text:p text:style-name="Horizontal_20_Line"/>
      <text:p text:style-name="Text_20_body"><text:span text:style-name="Strong_20_Emphasis">[Chorus enters, cowboy hats and bandanas, ready to sing.]</text:span></text:p>
      <text:p text:style-name="Text_20_body"><text:span text:style-name="Strong_20_Emphasis">Narrator (cheerfully)</text:span>:<text:line-break/>"Alright, y’all, we’re gonna start off with a little reminder for all you parents out there. You know, sometimes we just wanna make sure our little ones grow up to be good folks. But let me tell you... sometimes, they’re just destined for something else… like becoming cowboys! Here we go!"</text:p>
      <text:p text:style-name="Horizontal_20_Line"/>
      <text:h text:style-name="Heading_20_3" text:outline-level="3"><text:span text:style-name="Strong_20_Emphasis">Song 1: "Mama's Don’t Let Your Babies Grow Up to Be Cowboys"</text:span></text:h>
      <text:p text:style-name="Text_20_body"><text:span text:style-name="Strong_20_Emphasis">[Chorus sings the opening verses and harmonies.]</text:span></text:p>
      <text:p text:style-name="Horizontal_20_Line"/>
      <text:p text:style-name="Text_20_body"><text:span text:style-name="Strong_20_Emphasis">Narrator (after the song ends)</text:span>:<text:line-break/>(With a wink)<text:line-break/>"Now, I know some of you are thinking, 'A cowboy’s life might be tough!' But we wouldn’t trade it for anything. So, don’t be too sad for ‘em, folks. After all, there’s a whole wide world out there just waiting to be explored... and sometimes, a cowboy just needs to roam free. But speaking of free... you ever hear that ol’ saying, 'Don’t fence me in'? Well, it’s more than just a saying, it’s a way of life for us! And we’re about to tell you all about it."</text:p>
      <text:p text:style-name="Horizontal_20_Line"/>
      <text:h text:style-name="Heading_20_3" text:outline-level="3"><text:span text:style-name="Strong_20_Emphasis">Song 2: "Don’t Fence Me In"</text:span></text:h>
      <text:p text:style-name="Text_20_body"><text:span text:style-name="Strong_20_Emphasis">[Chorus sings with passion and energy.]</text:span></text:p>
      <text:p text:style-name="Horizontal_20_Line"/>
      <text:p text:style-name="Text_20_body"><text:span text:style-name="Strong_20_Emphasis">Narrator (after the song ends)</text:span>:<text:line-break/>(Playfully)<text:line-break/>"Now that’s a little more like it! There’s nothing quite like the open range, folks. But it’s not always easy out there. Sometimes you’re lookin’ for a place where the skies are so blue, and the cattle roam <text:soft-page-break/>free, and your heart feels lighter than a tumbleweed rollin’ across the prairie. And there’s one place that’s got all that and more..."</text:p>
      <text:p text:style-name="Horizontal_20_Line"/>
      <text:p text:style-name="Text_20_body"><text:span text:style-name="Strong_20_Emphasis">Narrator (with a sigh of contentment)</text:span>:<text:line-break/>"That place, friends, is 'Home on the Range'. Now, if you’ve never been, I suggest you take a trip there in your heart while we sing this one. Just close your eyes, and imagine the sunsets, the peaceful winds, and the sound of the coyotes howling under that big ol’ moon."</text:p>
      <text:p text:style-name="Horizontal_20_Line"/>
      <text:h text:style-name="Heading_20_3" text:outline-level="3"><text:span text:style-name="Strong_20_Emphasis">Song 3: "Home on the Range"</text:span></text:h>
      <text:p text:style-name="Text_20_body"><text:span text:style-name="Strong_20_Emphasis">[Chorus sings with deep, heartfelt harmonies.]</text:span></text:p>
      <text:p text:style-name="Horizontal_20_Line"/>
      <text:p text:style-name="Text_20_body"><text:span text:style-name="Strong_20_Emphasis">Narrator (after the song ends)</text:span>:<text:line-break/>"Ahh, that’s the spirit of the West! But you know, not all cowboys are created equal. Some come from places you wouldn’t expect. Take ol' Yona from Arizona, for instance. He didn’t come from no ranch in Texas or Wyoming, no sir, he hailed from the dusty deserts of Arizona. But when that cowboy heart calls, you gotta answer, no matter where you’re from!"</text:p>
      <text:p text:style-name="Horizontal_20_Line"/>
      <text:h text:style-name="Heading_20_3" text:outline-level="3"><text:span text:style-name="Strong_20_Emphasis">Song 4: "Yona from Arizona"</text:span></text:h>
      <text:p text:style-name="Text_20_body"><text:span text:style-name="Strong_20_Emphasis">[Chorus sings, with a lively and fun melody, full of charm.]</text:span></text:p>
      <text:p text:style-name="Horizontal_20_Line"/>
      <text:p text:style-name="Text_20_body"><text:span text:style-name="Strong_20_Emphasis">Narrator (after the song ends)</text:span>:<text:line-break/>(Chuckling)<text:line-break/>"Now, if you’re lookin’ for the heart and soul of Texas, I got just the song for ya. You can’t talk about the Wild West without mentionin’ that yellow flower that blooms with pride—the Yellow Rose of Texas! Now, she’s a fine lady, the yellow rose, and no cowboy worth his spurs would ever forget her name."</text:p>
      <text:p text:style-name="Horizontal_20_Line"/>
      <text:h text:style-name="Heading_20_3" text:outline-level="3"><text:span text:style-name="Strong_20_Emphasis">Song 5: "The Yellow Rose of Texas"</text:span></text:h>
      <text:p text:style-name="Text_20_body"><text:span text:style-name="Strong_20_Emphasis">[Chorus sings, adding a little swagger to their step.]</text:span></text:p>
      <text:p text:style-name="Horizontal_20_Line"/>
      <text:p text:style-name="Text_20_body"><text:span text:style-name="Strong_20_Emphasis">Narrator (after the song ends)</text:span>:<text:line-break/>(With a wink)<text:line-break/>"Well, now that’s the Yellow Rose we all know and love! But before we send ya off on your way, we got one last song for ya. We’ve traveled through the West, we’ve sung about the range, the cowboys, <text:soft-page-break/>and the cowgirls... but it’s time to ride off into the sunset! We’ll leave you with one final wish: Happy Trails. And don’t forget, wherever you roam, always carry a song in your heart and a smile on your face."</text:p>
      <text:p text:style-name="Horizontal_20_Line"/>
      <text:h text:style-name="Heading_20_3" text:outline-level="3"><text:span text:style-name="Strong_20_Emphasis">Song 6: "Happy Trails"</text:span></text:h>
      <text:p text:style-name="Text_20_body"><text:span text:style-name="Strong_20_Emphasis">[Chorus sings the classic, uplifting tune.]</text:span></text:p>
      <text:p text:style-name="Horizontal_20_Line"/>
      <text:p text:style-name="Text_20_body"><text:span text:style-name="Strong_20_Emphasis">Narrator (as the chorus finishes)</text:span>:<text:line-break/>"Well, folks, it’s been a great ride with ya tonight. We hope you had as much fun as we did. So remember—whether you’re headed home or just out on the trail, keep a song in your heart, and the spirit of the West in your soul. Happy trails to you… until we meet again!"</text:p>
      <text:p text:style-name="Text_20_body"><text:span text:style-name="Strong_20_Emphasis">[Chorus exits, waving to the audience.]</text:span></text:p>
      <text:p text:style-name="Horizontal_20_Line"/>
      <text:p text:style-name="Text_20_body"><text:span text:style-name="Strong_20_Emphasis">[Stage Lights Dim]</text:span></text:p>
      <text:p text:style-name="Horizontal_20_Line"/>
      <text:p text:style-name="Text_20_body"><text:span text:style-name="Strong_20_Emphasis">End of Show</text:span></text:p>
      <text:p text:style-name="Horizontal_20_Line"/>
      <text:p text:style-name="Text_20_body">This script creates an engaging western-themed barbershop chorus show, incorporating the requested songs in a fun and dynamic way. The narrator ties the songs together with light-hearted storytelling and a bit of cowboy charm.</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2-04T16:00:03.083000000</meta:creation-date>
    <dc:date>2025-02-04T16:00:31.002000000</dc:date>
    <meta:editing-duration>PT29S</meta:editing-duration>
    <meta:editing-cycles>1</meta:editing-cycles>
    <meta:document-statistic meta:table-count="0" meta:image-count="0" meta:object-count="0" meta:page-count="3" meta:paragraph-count="28" meta:word-count="787" meta:character-count="4372" meta:non-whitespace-character-count="3615"/>
    <meta:generator>LibreOffice/6.3.3.2$Windows_X86_64 LibreOffice_project/a64200df03143b798afd1ec74a12ab50359878ed</meta:generator>
  </office:meta>
</office:document-meta>
</file>