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7ac0c" officeooo:paragraph-rsid="0007ac0c"/>
    </style:style>
    <style:style style:name="T1" style:family="text">
      <style:text-properties officeooo:rsid="0008cc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elba Cemetery District</text:p>
      <text:p text:style-name="P1">Board Meeting February 6 2026</text:p>
      <text:p text:style-name="P1">Office 6:00-7:00</text:p>
      <text:p text:style-name="P1"/>
      <text:p text:style-name="P1">Those in attendance: Lisa, Suzy, Doris and Lillian</text:p>
      <text:p text:style-name="P1"/>
      <text:p text:style-name="P1">Reviewed minutes</text:p>
      <text:p text:style-name="P1"/>
      <text:p text:style-name="P1">Bills were signed and totaled $6,556.48 leaving a bank balance of $26,258.29.</text:p>
      <text:p text:style-name="P1"/>
      <text:p text:style-name="P1">Cemetery buy back of lots from Mary &amp; Winston Cope and LeRoy &amp; Edith Miller.</text:p>
      <text:p text:style-name="P1"/>
      <text:p text:style-name="P1">Finalize Contract with Willowlawns LLC $880.00 per month. $10,560 for the year, will mow every Wednesday from April 1 to November 1 2026.</text:p>
      <text:p text:style-name="P1"/>
      <text:p text:style-name="P1">Goals for Year:</text:p>
      <text:p text:style-name="P1">Pins in A&amp;B</text:p>
      <text:p text:style-name="P1">Pull old Markers</text:p>
      <text:p text:style-name="P1">Lisa redo boards</text:p>
      <text:p text:style-name="P1">Lillian Acc<text:span text:style-name="T1">oun</text:span>ting Manuel</text:p>
      <text:p text:style-name="P1">Suzy Cemetery Manuel</text:p>
      <text:p text:style-name="P1"/>
      <text:p text:style-name="P1"/>
      <text:p text:style-name="P1">Suzy will check into legal rights of lots not claimed</text:p>
      <text:p text:style-name="P1">Suzy will check into Insurance</text:p>
      <text:p text:style-name="P1">Suzy will renew CD’s</text:p>
      <text:p text:style-name="P1">Suzy will ck on $50.00 bank error</text:p>
      <text:p text:style-name="P1">Lisa will send letter to Catholic church on Graves that have been donated to them.</text:p>
      <text:p text:style-name="P1">Doris is turning most everything over to Lis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20:45:46.590010600</meta:creation-date>
    <dc:date>2026-03-02T20:59:21.463677800</dc:date>
    <meta:editing-duration>PT1M11S</meta:editing-duration>
    <meta:editing-cycles>1</meta:editing-cycles>
    <meta:document-statistic meta:table-count="0" meta:image-count="0" meta:object-count="0" meta:page-count="1" meta:paragraph-count="20" meta:word-count="137" meta:character-count="790" meta:non-whitespace-character-count="673"/>
    <meta:generator>LibreOffice/26.2.0.3$Windows_X86_64 LibreOffice_project/620$Build-3</meta:generator>
  </office:meta>
</office:document-meta>
</file>