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F" svg:font-family="" style:font-pitch="variable"/>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name-complex="Arial"/>
    </style:style>
    <style:style style:name="P2" style:family="paragraph" style:parent-style-name="Standard">
      <style:text-properties fo:font-weight="bold" style:font-weight-asian="bold" style:font-name-complex="Arial" style:font-weight-complex="bold"/>
    </style:style>
    <style:style style:name="P3" style:family="paragraph" style:parent-style-name="Standard">
      <style:text-properties fo:font-size="9pt" fo:font-weight="bold" style:font-size-asian="9pt" style:font-weight-asian="bold" style:font-name-complex="Arial" style:font-weight-complex="bold"/>
    </style:style>
    <style:style style:name="P4" style:family="paragraph" style:parent-style-name="Standard">
      <style:paragraph-properties fo:text-align="center" style:justify-single-word="false"/>
      <style:text-properties fo:font-size="9pt" fo:font-weight="bold" style:font-size-asian="9pt" style:font-weight-asian="bold" style:font-name-complex="Arial" style:font-weight-complex="bold"/>
    </style:style>
    <style:style style:name="P5" style:family="paragraph" style:parent-style-name="Standard">
      <style:text-properties fo:font-size="9pt" fo:font-weight="bold" style:font-size-asian="9pt" style:font-weight-asian="bold" style:font-name-complex="Arial" style:font-size-complex="9pt" style:font-weight-complex="bold"/>
    </style:style>
    <style:style style:name="P6" style:family="paragraph" style:parent-style-name="Standard">
      <style:text-properties fo:font-size="9pt" style:font-size-asian="9pt" style:font-name-complex="Arial" style:font-size-complex="9pt"/>
    </style:style>
    <style:style style:name="P7" style:family="paragraph" style:parent-style-name="Standard">
      <style:text-properties style:font-name-complex="Arial"/>
    </style:style>
    <style:style style:name="P8" style:family="paragraph" style:parent-style-name="Standard">
      <style:text-properties fo:font-size="11pt" fo:font-weight="bold" style:font-size-asian="11pt" style:font-weight-asian="bold" style:font-name-complex="Arial"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2"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LIFETIME SMILES APPLICATION FOR EMPLOYMENT</text:span></text:p>
      <text:p text:style-name="P4"/>
      <text:p text:style-name="P4">This practice does not discriminate against applicants on the basis of race, sex, color, religion, </text:p>
      <text:p text:style-name="P4">national origin, age, disability, or veteran status. <text:s/>We are an Equal Opportunity Employer.</text:p>
      <text:p text:style-name="P6"/>
      <text:p text:style-name="P1">PLEASE COMPLETE THIS APPLICATION AND </text:p>
      <text:p text:style-name="P1">ATTACH RESUME OF ADDITIONAL SKILLS/TRAINING</text:p>
      <text:p text:style-name="P1">Email this to yourlifetimesmile@gmail.com</text:p>
      <text:p text:style-name="P5"/>
      <text:p text:style-name="P2">PERSONAL INFORMATION</text:p>
      <text:p text:style-name="Standard"><text:span text:style-name="T2">Today’s Date: </text:span></text:p>
      <text:p text:style-name="P7"/>
      <text:p text:style-name="P7">Name</text:p>
      <text:p text:style-name="P7">Telephone:_________________________________________________________________</text:p>
      <text:p text:style-name="P7">Address:___________________________________________________________________</text:p>
      <text:p text:style-name="P7">Cell: _______________________________E-mail:___________________________________</text:p>
      <text:p text:style-name="P7">Are you at least 18 years of age?_________Are you eligible to work in the U.S.?___________</text:p>
      <text:p text:style-name="P7">Have you served in the military?__________Reserves?_______Branch?_________________</text:p>
      <text:p text:style-name="P7">Have you previously worked at this practice or an affiliate?____________________________</text:p>
      <text:p text:style-name="P7"/>
      <text:p text:style-name="P2">POSITION INFORMATION</text:p>
      <text:p text:style-name="P7">Title of position:________________________Salary Desired:__________________________</text:p>
      <text:p text:style-name="P7">How did you hear about this position?_____________________________________________</text:p>
      <text:p text:style-name="P7">Date available for work:_________________________________________________________</text:p>
      <text:p text:style-name="P7">Type of work desired (i.e., full time, part time, etc.):___________________________________</text:p>
      <text:p text:style-name="P7">List special skills, CE coursework, and experience related to this position:_________________</text:p>
      <text:p text:style-name="P7">___________________________________________________________________________</text:p>
      <text:p text:style-name="P2"/>
      <text:p text:style-name="P2">EDUCATION</text:p>
      <text:p text:style-name="P7">High School:_____________________________Graduation Date:_____________________</text:p>
      <text:p text:style-name="P7">Business/Technical School:________________________Date:_________Degree:________</text:p>
      <text:p text:style-name="P7">College:_________________________________Date:_________Degree:_______________</text:p>
      <text:p text:style-name="P7">Graduate School: __________________________Date:__________Degree:______________</text:p>
      <text:p text:style-name="P7">Additional Skills and Training____________________________________________________</text:p>
      <text:p text:style-name="P7">___________________________________________________________________________</text:p>
      <text:p text:style-name="P7"/>
      <text:p text:style-name="P2">WORK HISTORY (Use additional sheets if necessary)</text:p>
      <text:p text:style-name="P7">Company Name:_________________________Address/Phone:________________________</text:p>
      <text:p text:style-name="P7">Dates:__________________________________Position:____________________________</text:p>
      <text:p text:style-name="P7">Supervisor:______________________________Pay rate:____________________________</text:p>
      <text:p text:style-name="P7">Duties: _________________________________Reason for leaving:____________________</text:p>
      <text:p text:style-name="P7"/>
      <text:p text:style-name="P7">Company Name:_________________________Address/Phone:________________________</text:p>
      <text:p text:style-name="P7">Dates:__________________________________Position:____________________________</text:p>
      <text:p text:style-name="P7">Supervisor:______________________________Pay rate:____________________________</text:p>
      <text:p text:style-name="P7">Duties: _________________________________Reason for leaving:____________________</text:p>
      <text:p text:style-name="P7"/>
      <text:p text:style-name="P7"><text:soft-page-break/></text:p>
      <text:p text:style-name="Standard"><text:span text:style-name="T2">Company Name:_________________________Address/Phone:__________________</text:span></text:p>
      <text:p text:style-name="P7">Dates:__________________________________Position:______________________</text:p>
      <text:p text:style-name="P7">Supervisor:______________________________Pay rate:__________________________</text:p>
      <text:p text:style-name="P7">Duties: _________________________________Reason for leaving:__________________</text:p>
      <text:p text:style-name="P7"/>
      <text:p text:style-name="P2">REFERENCES (Please list three)</text:p>
      <text:p text:style-name="P7">Name: __________________________________Years Acquainted: __________________</text:p>
      <text:p text:style-name="P7">Address: ________________________________Telephone:_________________________</text:p>
      <text:p text:style-name="P7"/>
      <text:p text:style-name="P7">Name: __________________________________Years Acquainted: ___________________</text:p>
      <text:p text:style-name="P7">Address: ________________________________Telephone:__________________________</text:p>
      <text:p text:style-name="P7"/>
      <text:p text:style-name="P7">Name: __________________________________Years Acquainted: ____________________</text:p>
      <text:p text:style-name="P7">Address: ________________________________Telephone:___________________________</text:p>
      <text:p text:style-name="P7"/>
      <text:p text:style-name="P2">PERSONAL</text:p>
      <text:p text:style-name="P7">Have you ever been convicted of a felony or criminal offense, including driving under the influence of alcohol or drugs, but excluding minor traffic violations and parking tickets? <text:s/>Applicants are not obligated to disclose sealed or expunged records of conviction or arrest. A conviction record will not necessarily bar you from employment. Each application will be individually considered on its merits.</text:p>
      <text:p text:style-name="P7">If yes, please explain: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text:p>
      <text:p text:style-name="P7"/>
      <text:p text:style-name="P2">EMERGENCY INFORMATION</text:p>
      <text:p text:style-name="P7">In case of emergency, notify:____________________________________________________</text:p>
      <text:p text:style-name="P7">Address: _________________________________Telephone:__________________________</text:p>
      <text:p text:style-name="P7"/>
      <text:p text:style-name="P8">APPLICANT’S STATEMENT (Please read and sign below)</text:p>
      <text:p text:style-name="P3">I understand that this employment application and any other Practice documents are not promises of employment. <text:s/>Should I be employed, I understand that my employment will be on a trial period for ninety (90) days from the date of my hiring. I understand that, if I am employed, I can terminate my employment with or without cause and with or without notice, at any time, and the Practice has a similar right.</text:p>
      <text:p text:style-name="P3"/>
      <text:p text:style-name="P3">I grant permission to the Practice or its duly authorized representatives to contact any persons, companies, schools or healthcare providers named or referred to in the application (other than my present employer) and I hereby authorize those persons, companies, schools and healthcare providers to provide my record, reasons for leaving and all other information they have concerning me to the Practice. <text:s/>I further release all such parties and the Practice from any and all liability claims for damage whatsoever that may result from such contact or information.</text:p>
      <text:p text:style-name="P7"/>
      <text:p text:style-name="P3">The information given by me in this application is true and complete, and I agree that if the information is found to be false or misleading, that I will be disqualified from consideration for employment or subject to immediate dismissal if discovered after I am hired. </text:p>
      <text:p text:style-name="P7"/>
      <text:p text:style-name="P7">Signature of applicant:_______________________Date: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F" svg:font-family="" style:font-pitch="variable"/>
    <style:font-face style:name="Mangal1" svg:font-family="Mang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letter-kerning="true" style:font-name-asian="Lucida Sans Unicode"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text-properties style:font-name="Times New Roman" fo:font-size="11pt" style:font-name-asian="Times New Roman" style:font-size-asian="11pt" style:font-name-complex="Times New Roma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 style:class="text">
      <style:paragraph-properties fo:margin-left="0in" fo:margin-right="0in" fo:margin-top="0.3335in" fo:margin-bottom="0in" fo:keep-together="always" fo:text-indent="0in" style:auto-text-indent="false" fo:keep-with-next="always"/>
      <style:text-properties fo:color="#365f91" style:font-name="Cambria" fo:font-size="14pt" fo:font-weight="bold" style:font-size-asian="14pt" style:font-weight-asian="bold" style:font-name-complex="F"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hyphenation-ladder-count="no-limit" fo:keep-with-next="always">
        <style:tab-stops>
          <style:tab-stop style:position="-0.5in"/>
        </style:tab-stops>
      </style:paragraph-properties>
      <style:text-properties fo:font-style="italic" fo:font-weight="bold" style:font-name-asian="Times New Roman" style:font-style-asian="italic" style:font-weight-asian="bold" style:font-name-complex="Arial" style:font-size-complex="12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139in" fo:margin-bottom="0in" fo:keep-together="always" fo:keep-with-next="always"/>
      <style:text-properties fo:color="#243f60" style:font-name="Cambria" style:font-name-complex="F"/>
    </style:style>
    <style:style style:name="envelope_20_address" style:display-name="envelope address" style:family="paragraph" style:parent-style-name="Standard">
      <style:paragraph-properties fo:margin-left="2in" fo:margin-right="0in" fo:text-indent="0in" style:auto-text-indent="false"/>
      <style:text-properties style:font-name-complex="F" style:font-size-complex="12pt"/>
    </style:style>
    <style:style style:name="envelope_20_return" style:display-name="envelope return" style:family="paragraph" style:parent-style-name="Standard">
      <style:text-properties style:font-name-complex="F" style:font-size-complex="10pt"/>
    </style:style>
    <style:style style:name="List_20_Paragraph" style:display-name="List Paragraph" style:family="paragraph" style:parent-style-name="Standard">
      <style:paragraph-properties fo:margin-left="0.5in" fo:margin-right="0in" fo:text-indent="0in" style:auto-text-indent="false"/>
      <style:text-properties style:font-name="Times New Roman" fo:font-size="12pt" style:font-name-asian="Times New Roman" style:font-size-asian="12pt" style:font-name-complex="Times New Roman" style:font-size-complex="12pt"/>
    </style:style>
    <style:style style:name="P1-SS_20_Flush_20_Left" style:display-name="P1-SS Flush Left" style:family="paragraph" style:parent-style-name="Standard">
      <style:paragraph-properties fo:margin-top="0in" fo:margin-bottom="0.1665in" fo:text-align="justify" style:justify-single-word="false"/>
      <style:text-properties style:font-name="Times New Roman" fo:font-size="12pt" style:font-name-asian="Times New Roman" style:font-size-asian="12pt" style:font-name-complex="Times New Roman" style:font-size-complex="10pt"/>
    </style:style>
    <style:style style:name="PC-Centered_20_Paragraph" style:display-name="PC-Centered Paragraph" style:family="paragraph" style:parent-style-name="Standard">
      <style:paragraph-properties fo:margin-top="0in" fo:margin-bottom="0.1665in" fo:text-align="center" style:justify-single-word="false" fo:keep-together="always" fo:keep-with-next="always"/>
      <style:text-properties style:font-name="Times New Roman" fo:font-size="12pt" style:font-name-asian="Times New Roman" style:font-size-asian="12pt" style:font-name-complex="Times New Roman" style:font-size-complex="10pt"/>
    </style:style>
    <style:style style:name="endnote_20_text" style:display-name="endnote text" style:family="paragraph" style:parent-style-name="Standard">
      <style:paragraph-properties fo:orphans="0" fo:widows="0"/>
      <style:text-properties style:font-name="Univers" fo:font-size="12pt" style:font-name-asian="Times New Roman" style:font-size-asian="12pt" style:font-name-complex="Times New Roman"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4pt" fo:font-weight="bold" style:font-name-asian="Times New Roman" style:font-size-asian="14pt" style:font-weight-asian="bold" style:font-name-complex="Arial" style:font-size-complex="12pt" style:font-weight-complex="bold"/>
    </style:style>
    <style:style style:name="Subtitle" style:family="paragraph" style:parent-style-name="Standard" style:next-style-name="Text_20_body" style:class="chapter">
      <style:paragraph-properties fo:text-align="center" style:justify-single-word="false"/>
      <style:text-properties fo:font-size="11pt" fo:font-style="italic" fo:font-weight="bold" style:font-name-asian="Times New Roman" style:font-size-asian="11pt" style:font-style-asian="italic" style:font-weight-asian="bold" style:font-name-complex="Arial" style:font-size-complex="12pt" style:font-style-complex="italic" style:font-weight-complex="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orphans="0" fo:widows="0"/>
      <style:text-properties style:font-name="Univers" fo:font-size="12pt" style:font-name-asian="Times New Roman" style:font-size-asian="12pt" style:font-name-complex="Times New Roman" style:font-size-complex="10pt"/>
    </style:style>
    <style:style style:name="Default_20_Paragraph_20_Font" style:display-name="Default Paragraph Font" style:family="text"/>
    <style:style style:name="WW-Default_20_Paragraph_20_Font" style:display-name="WW-Default Paragraph Font" style:family="text"/>
    <style:style style:name="Heading_20_4_20_Char" style:display-name="Heading 4 Char" style:family="text" style:parent-style-name="WW-Default_20_Paragraph_20_Font">
      <style:text-properties fo:font-style="italic" fo:font-weight="bold" style:font-name-asian="Times New Roman" style:font-style-asian="italic" style:font-weight-asian="bold" style:font-name-complex="Arial" style:font-size-complex="12pt" style:font-weight-complex="bold"/>
    </style:style>
    <style:style style:name="Heading_20_1_20_Char" style:display-name="Heading 1 Char" style:family="text" style:parent-style-name="WW-Default_20_Paragraph_20_Font">
      <style:text-properties fo:color="#365f91" style:font-name="Cambria" fo:font-size="14pt" fo:font-weight="bold" style:font-size-asian="14pt" style:font-weight-asian="bold" style:font-name-complex="F" style:font-size-complex="14pt" style:font-weight-complex="bold"/>
    </style:style>
    <style:style style:name="Body_20_Text_20_Char" style:display-name="Body Text Char" style:family="text" style:parent-style-name="WW-Default_20_Paragraph_20_Font">
      <style:text-properties style:font-name="Times New Roman" fo:font-size="11pt" style:font-name-asian="Times New Roman" style:font-size-asian="11pt" style:font-name-complex="Times New Roman" style:font-size-complex="12pt"/>
    </style:style>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complex="zxx" style:country-complex="none"/>
    </style:style>
    <style:style style:name="Heading_20_5_20_Char" style:display-name="Heading 5 Char" style:family="text" style:parent-style-name="WW-Default_20_Paragraph_20_Font">
      <style:text-properties fo:color="#243f60" style:font-name="Cambria" style:font-name-complex="F"/>
    </style:style>
    <style:style style:name="Endnote_20_Text_20_Char" style:display-name="Endnote Text Char" style:family="text" style:parent-style-name="WW-Default_20_Paragraph_20_Font">
      <style:text-properties style:font-name="Univers" fo:font-size="12pt" style:font-name-asian="Times New Roman" style:font-size-asian="12pt" style:font-name-complex="Times New Roman" style:font-size-complex="10pt"/>
    </style:style>
    <style:style style:name="Balloon_20_Text_20_Char" style:display-name="Balloon Text Char" style:family="text" style:parent-style-name="WW-Default_20_Paragraph_20_Font">
      <style:text-properties style:font-name="Tahoma" fo:font-size="8pt" style:font-size-asian="8pt" style:font-name-complex="Tahoma" style:font-size-complex="8pt"/>
    </style:style>
    <style:style style:name="endnote_20_reference" style:display-name="endnote reference" style:family="text" style:parent-style-name="WW-Default_20_Paragraph_20_Font">
      <style:text-properties style:text-position="super 58%"/>
    </style:style>
    <style:style style:name="Title_20_Char" style:display-name="Title Char" style:family="text" style:parent-style-name="WW-Default_20_Paragraph_20_Font">
      <style:text-properties fo:font-size="14pt" fo:font-weight="bold" style:font-name-asian="Times New Roman" style:font-size-asian="14pt" style:font-weight-asian="bold" style:font-name-complex="Arial" style:font-size-complex="12pt" style:font-weight-complex="bold"/>
    </style:style>
    <style:style style:name="footnote_20_reference" style:display-name="footnote reference" style:family="text" style:parent-style-name="WW-Default_20_Paragraph_20_Font">
      <style:text-properties style:text-position="super 58%"/>
    </style:style>
    <style:style style:name="Subtitle_20_Char" style:display-name="Subtitle Char" style:family="text" style:parent-style-name="WW-Default_20_Paragraph_20_Font">
      <style:text-properties fo:font-size="11pt" fo:font-weight="bold" style:font-name-asian="Times New Roman" style:font-size-asian="11pt" style:font-weight-asian="bold" style:font-name-complex="Arial" style:font-size-complex="12pt" style:font-weight-complex="bold"/>
    </style:style>
    <style:style style:name="Header_20_Char" style:display-name="Header Char" style:family="text" style:parent-style-name="WW-Default_20_Paragraph_20_Font"/>
    <style:style style:name="Footer_20_Char" style:display-name="Footer Char" style:family="text" style:parent-style-name="WW-Default_20_Paragraph_20_Font"/>
    <style:style style:name="Heading_20_3_20_Char" style:display-name="Heading 3 Char" style:family="text" style:parent-style-name="WW-Default_20_Paragraph_20_Font">
      <style:text-properties fo:color="#4f81bd" style:font-name="Cambria" fo:font-weight="bold" style:font-weight-asian="bold" style:font-name-complex="F" style:font-weight-complex="bold"/>
    </style:style>
    <style:style style:name="Footnote_20_Text_20_Char" style:display-name="Footnote Text Char" style:family="text" style:parent-style-name="WW-Default_20_Paragraph_20_Font">
      <style:text-properties style:font-name="Univers" fo:font-size="12pt" style:font-name-asian="Times New Roman" style:font-size-asian="12pt" style:font-name-complex="Times New Roman" style:font-size-complex="10pt"/>
    </style:style>
    <style:style style:name="ListLabel_20_1" style:display-name="ListLabel 1" style:family="text">
      <style:text-properties style:font-name-complex="Symbol"/>
    </style:style>
    <style:style style:name="ListLabel_20_2" style:display-name="ListLabel 2" style:family="text">
      <style:text-properties style:font-name-complex="Arial"/>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font-name-complex="Aria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FETIME SMILES APPLICATION FOR EMPLOYMENT</dc:title>
    <meta:initial-creator>Kathryn Pulkrabek</meta:initial-creator>
    <meta:creation-date>2012-02-28T16:57:00</meta:creation-date>
    <dc:creator>INTERNET</dc:creator>
    <dc:date>2012-02-28T16:57:00</dc:date>
    <meta:print-date>2011-09-23T15:07:00</meta:print-date>
    <meta:editing-cycles>2</meta:editing-cycles>
    <meta:editing-duration>PT00H23M00S</meta:editing-duration>
    <meta:generator>OpenOffice.org/3.2$Win32 OpenOffice.org_project/320m18$Build-9502</meta:generator>
    <meta:document-statistic meta:table-count="0" meta:image-count="0" meta:object-count="0" meta:page-count="2" meta:paragraph-count="61" meta:word-count="488" meta:character-count="5620"/>
    <meta:user-defined meta:name="AppVersion">12.0000</meta:user-defined>
    <meta:user-defined meta:name="Company">American Dental Associ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