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Microsoft YaHei" svg:font-family="'Microsoft YaHei'" style:font-pitch="variable"/>
    <style:font-face style:name="Baskerville Old Face" svg:font-family="'Baskerville Old Fac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Baskerville Old Face" fo:font-size="18pt" style:font-size-asian="18pt" style:font-name-complex="Baskerville Old Face" style:font-size-complex="18pt"/>
    </style:style>
    <style:style style:name="P2" style:family="paragraph" style:parent-style-name="Standard">
      <style:paragraph-properties fo:text-align="center" style:justify-single-word="false"/>
      <style:text-properties style:font-name="Baskerville Old Face" fo:font-size="14pt" style:font-size-asian="14pt" style:font-name-complex="Baskerville Old Face" style:font-size-complex="14pt"/>
    </style:style>
    <style:style style:name="P3" style:family="paragraph" style:parent-style-name="Standard">
      <style:text-properties style:font-name="Baskerville Old Face" style:font-name-complex="Baskerville Old Face"/>
    </style:style>
    <style:style style:name="P4" style:family="paragraph" style:parent-style-name="Standard">
      <style:paragraph-properties fo:text-align="center" style:justify-single-word="false"/>
      <style:text-properties style:font-name="Baskerville Old Face" style:font-name-complex="Baskerville Old Face"/>
    </style:style>
    <style:style style:name="P5" style:family="paragraph" style:parent-style-name="Standard">
      <style:paragraph-properties fo:margin-left="0.5in" fo:margin-right="0in" fo:text-indent="0in" style:auto-text-indent="false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P7" style:family="paragraph" style:parent-style-name="Standard" style:list-style-name="WW8Num1">
      <style:text-properties style:font-name="Baskerville Old Face" style:font-name-complex="Baskerville Old Face"/>
    </style:style>
    <style:style style:name="P8" style:family="paragraph" style:parent-style-name="Standard" style:list-style-name="WW8Num2">
      <style:text-properties style:font-name="Baskerville Old Face" style:font-name-complex="Baskerville Old Face"/>
    </style:style>
    <style:style style:name="P9" style:family="paragraph" style:parent-style-name="Standard" style:list-style-name="WW8Num1">
      <style:text-properties style:font-name="Baskerville Old Face" officeooo:rsid="0019d2bf" officeooo:paragraph-rsid="0019d2bf" style:font-name-complex="Baskerville Old Face"/>
    </style:style>
    <style:style style:name="P10" style:family="paragraph" style:parent-style-name="Standard">
      <style:paragraph-properties fo:text-align="center" style:justify-single-word="false"/>
      <style:text-properties style:font-name="Baskerville Old Face" fo:font-weight="bold" style:font-weight-asian="bold" style:font-name-complex="Baskerville Old Face" style:font-weight-complex="bold"/>
    </style:style>
    <style:style style:name="P11" style:family="paragraph" style:parent-style-name="Standard" style:list-style-name="WW8Num2"/>
    <style:style style:name="P12" style:family="paragraph">
      <loext:graphic-properties draw:fill="none" draw:fill-color="#ffffff"/>
      <style:paragraph-properties fo:text-align="center" style:writing-mode="lr-tb"/>
    </style:style>
    <style:style style:name="P13" style:family="paragraph">
      <loext:graphic-properties draw:fill="none" draw:fill-color="#ffffff"/>
      <style:paragraph-properties style:writing-mode="lr-tb"/>
    </style:style>
    <style:style style:name="T1" style:family="text">
      <style:text-properties style:font-name="Baskerville Old Face" fo:font-size="18pt" fo:font-weight="bold" style:font-size-asian="18pt" style:font-weight-asian="bold" style:font-name-complex="Baskerville Old Face" style:font-size-complex="18pt" style:font-weight-complex="bold"/>
    </style:style>
    <style:style style:name="T2" style:family="text">
      <style:text-properties style:font-name="Baskerville Old Face" fo:font-size="18pt" fo:font-weight="bold" officeooo:rsid="0019d2bf" style:font-size-asian="18pt" style:font-weight-asian="bold" style:font-name-complex="Baskerville Old Face" style:font-size-complex="18pt" style:font-weight-complex="bold"/>
    </style:style>
    <style:style style:name="T3" style:family="text">
      <style:text-properties style:font-name="Baskerville Old Face" fo:font-size="18pt" style:font-size-asian="18pt" style:font-name-complex="Baskerville Old Face" style:font-size-complex="18pt"/>
    </style:style>
    <style:style style:name="T4" style:family="text">
      <style:text-properties style:font-name="Baskerville Old Face" style:font-name-complex="Baskerville Old Face"/>
    </style:style>
    <style:style style:name="T5" style:family="text">
      <style:text-properties style:font-name="Baskerville Old Face" fo:font-weight="bold" style:font-weight-asian="bold" style:font-name-complex="Baskerville Old Face" style:font-weight-complex="bold"/>
    </style:style>
    <style:style style:name="T6" style:family="text">
      <style:text-properties style:font-name="Baskerville Old Face" fo:font-weight="bold" officeooo:rsid="0018fc34" style:font-weight-asian="bold" style:font-name-complex="Baskerville Old Face" style:font-weight-complex="bold"/>
    </style:style>
    <style:style style:name="T7" style:family="text">
      <style:text-properties style:font-name="Baskerville Old Face" fo:font-weight="bold" officeooo:rsid="0019d2bf" style:font-weight-asian="bold" style:font-name-complex="Baskerville Old Face" style:font-weight-complex="bold"/>
    </style:style>
    <style:style style:name="T8" style:family="text">
      <style:text-properties style:font-name="Baskerville Old Face" style:font-name-asian="Baskerville Old Face" style:font-name-complex="Baskerville Old Face"/>
    </style:style>
    <style:style style:name="T9" style:family="text">
      <style:text-properties fo:language="none" fo:country="none" style:language-asian="none" style:country-asian="none"/>
    </style:style>
    <style:style style:name="T10" style:family="text">
      <style:text-properties officeooo:rsid="0019d2bf"/>
    </style:style>
    <style:style style:name="T11" style:family="text">
      <style:text-properties style:use-window-font-color="true" loext:opacity="0%" style:font-name="Baskerville Old Face" fo:font-size="18pt" fo:language="en" fo:country="US" fo:font-weight="bold" officeooo:rsid="0019d2bf" style:font-name-asian="Times New Roman" style:font-size-asian="18pt" style:language-asian="zh" style:country-asian="CN" style:font-weight-asian="bold" style:font-name-complex="Baskerville Old Face" style:font-size-complex="18pt" style:language-complex="ar" style:country-complex="SA" style:font-weight-complex="bold"/>
    </style:style>
    <style:style style:name="T12" style:family="text">
      <style:text-properties style:use-window-font-color="true" loext:opacity="0%" style:font-name="Baskerville Old Face" fo:font-size="12pt" fo:language="en" fo:country="US" fo:font-weight="bold" officeooo:rsid="0019d2bf" style:font-name-asian="Times New Roman" style:font-size-asian="12pt" style:language-asian="zh" style:country-asian="CN" style:font-weight-asian="bold" style:font-name-complex="Baskerville Old Face" style:font-size-complex="12pt" style:language-complex="ar" style:country-complex="SA" style:font-weight-complex="bold"/>
    </style:style>
    <style:style style:name="T13" style:family="text">
      <style:text-properties style:use-window-font-color="true" loext:opacity="0%" fo:language="en" fo:country="US" officeooo:rsid="0019d2bf" style:font-name-asian="Times New Roman" style:language-asian="zh" style:country-asian="CN" style:language-complex="ar" style:country-complex="SA"/>
    </style:style>
    <style:style style:name="T14" style:family="text">
      <style:text-properties style:use-window-font-color="true" loext:opacity="0%" fo:font-size="12pt" fo:language="en" fo:country="US" officeooo:rsid="0019d2bf" style:font-name-asian="Times New Roman" style:font-size-asian="12pt" style:language-asian="zh" style:country-asian="CN" style:font-size-complex="12pt" style:language-complex="ar" style:country-complex="SA"/>
    </style:style>
    <style:style style:name="T15" style:family="text">
      <style:text-properties style:use-window-font-color="true" loext:opacity="0%" fo:font-size="12pt" fo:language="en" fo:country="US" officeooo:rsid="0019e3d8" style:font-name-asian="Times New Roman" style:font-size-asian="12pt" style:language-asian="zh" style:country-asian="CN" style:font-size-complex="12pt" style:language-complex="ar" style:country-complex="SA"/>
    </style:style>
    <style:style style:name="T16" style:family="text">
      <style:text-properties style:text-underline-style="solid" style:text-underline-width="auto" style:text-underline-color="font-color"/>
    </style:style>
    <style:style style:name="T17" style:family="text">
      <style:text-properties officeooo:rsid="0019e3d8"/>
    </style:style>
    <style:style style:name="fr1" style:family="graphic" style:parent-style-name="Frame">
      <style:graphic-properties fo:margin-left="0.1256in" fo:margin-right="0.1256in" fo:margin-top="0in" fo:margin-bottom="0in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1016in" fo:padding-right="0.1016in" fo:padding-top="0.0516in" fo:padding-bottom="0.0516in" fo:border="none"/>
    </style:style>
    <style:style style:name="gr1" style:family="graphic">
      <style:graphic-properties draw:stroke="solid" svg:stroke-width="0.0102in" svg:stroke-color="#000000" svg:stroke-opacity="100%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fo:margin-left="0in" fo:margin-right="0in" fo:margin-top="0in" fo:margin-bottom="0in" style:run-through="foreground" style:wrap="run-through" style:number-wrapped-paragraphs="no-limit" style:vertical-pos="from-top" style:horizontal-pos="from-left" style:horizontal-rel="char" draw:wrap-influence-on-position="once-concurrent" loext:allow-overlap="true" style:flow-with-text="false"/>
    </style:style>
    <style:style style:name="gr3" style:family="graphic">
      <style:graphic-properties draw:stroke="none" draw:fill="none" draw:fill-color="#ffffff" draw:textarea-horizontal-align="left" draw:textarea-vertical-align="middle" draw:auto-grow-height="false" fo:min-height="3.3181in" fo:min-width="5.6516in" fo:padding-top="0.0902in" fo:padding-bottom="0.0902in" fo:padding-left="0.1736in" fo:padding-right="0.1736in" fo:wrap-option="no-wrap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202</text:span><text:span text:style-name="T11">3</text:span><text:span text:style-name="T1"> </text:span><text:span text:style-name="T3">MEMBERSHIP APPLICATION</text:span></text:p>
      <text:p text:style-name="P1">KING VALLEY GOLF COURSE</text:p>
      <text:p text:style-name="P1">132 KING VALLEY LANE </text:p>
      <text:p text:style-name="P1">IMLER, PA 16655<text:tab/></text:p>
      <text:p text:style-name="P1">814-239-0199</text:p>
      <text:p text:style-name="P2">KINGVALLEYGOLFCOURSEPA.COM</text:p>
      <text:p text:style-name="P2">VISIT <text:span text:style-name="T13">U</text:span>S ON FACEBOOK AND INSTAGRAM</text:p>
      <text:p text:style-name="P2"/>
      <text:list xml:id="list3160036498" text:style-name="WW8Num1">
        <text:list-item>
          <text:p text:style-name="P7">CAREFULLY READ THE ENTIRE APPLICATION</text:p>
        </text:list-item>
        <text:list-item>
          <text:p text:style-name="P7">COMPLETE &amp; SIGN</text:p>
        </text:list-item>
        <text:list-item>
          <text:p text:style-name="P9">CAN PAY BY CHECK, CREDIT CARD, or CASH</text:p>
        </text:list-item>
        <text:list-item>
          <text:p text:style-name="P7">ENCLOSE A CHECK PAYABLE TO <text:span text:style-name="T16">KING VALLEY GOLF COURSE</text:span></text:p>
        </text:list-item>
      </text:list>
      <text:p text:style-name="P10">GOLF RULES GOVER<text:span text:style-name="T10">N</text:span>ING ALL PLAYERS</text:p>
      <text:list xml:id="list2203073009" text:style-name="WW8Num2">
        <text:list-item>
          <text:p text:style-name="P8">TEE TIMES ARE RECOMMENDED</text:p>
        </text:list-item>
        <text:list-item>
          <text:p text:style-name="P8">SINGLE OR TWOSOMES WILL BE PAIRED UP ON WEEKENDS &amp; HOLIDAYS UNTIL 2PM</text:p>
        </text:list-item>
        <text:list-item>
          <text:p text:style-name="P8">NO MORE THAN FOUR PEOPLE TO PLAY AT ONE TIME</text:p>
        </text:list-item>
        <text:list-item>
          <text:p text:style-name="P11"><text:span text:style-name="T4">CART FEE FOR 9 HOLES IS</text:span><text:span text:style-name="T5"> $1</text:span><text:span text:style-name="T12">2</text:span><text:span text:style-name="T5">.00</text:span><text:span text:style-name="T4"> &amp; 18 HOLES IS </text:span><text:span text:style-name="T5">$1</text:span><text:span text:style-name="T12">8</text:span><text:span text:style-name="T5">.00 </text:span></text:p>
        </text:list-item>
        <text:list-item>
          <text:p text:style-name="P8">CART RENTAL IS REQUIRED BEFORE NOON ON WEEKENDS – FRIDAYS, SATURDAYS &amp; SUNDAYS &amp; HOLIDAYS</text:p>
        </text:list-item>
        <text:list-item>
          <text:p text:style-name="P8">GOLF MEMBERSHIPS ARE NON-TRANSFERABLE AND NON-</text:p>
        </text:list-item>
      </text:list>
      <text:p text:style-name="P5"><draw:line text:anchor-type="char" draw:z-index="1" draw:name="Shape1" draw:style-name="gr1" draw:text-style-name="P12" svg:x1="-0.1252in" svg:y1="0.3299in" svg:x2="6.25in" svg:y2="0.3299in"><text:p/></draw:line><draw:frame draw:style-name="fr1" draw:name="Frame1" text:anchor-type="char" svg:x="-1.25in" svg:y="0.4547in" svg:width="7.7492in" svg:height="5.1244in" draw:z-index="2"><draw:text-box><text:p text:style-name="P4">MEMBERSHIP CLASSIFICATION</text:p><text:p text:style-name="P4"/><text:p text:style-name="P3"><text:tab/><text:tab/><text:tab/><text:tab/><text:tab/><text:tab/><text:tab/><text:tab/><text:tab/>BEFORE<text:tab/>BEFORE<text:tab/>AFTER</text:p><text:p text:style-name="P3"><text:tab/><text:tab/><text:tab/><text:tab/><text:tab/><text:tab/><text:tab/><text:tab/><text:tab/>NOV.1<text:tab/><text:tab/>JAN.1<text:tab/><text:tab/>JAN. 1</text:p><text:p text:style-name="P3"/><text:p text:style-name="P3"><text:tab/><text:tab/>---INDIVIDUAL<text:tab/><text:tab/><text:tab/><text:tab/><text:tab/>$<text:span text:style-name="T14">641</text:span><text:tab/><text:tab/>$<text:span text:style-name="T14">655</text:span><text:tab/><text:tab/>$<text:span text:style-name="T14">675</text:span></text:p><text:p text:style-name="P3"><text:tab/><text:tab/>--SENIOR(60&amp; OVER)<text:tab/><text:tab/><text:tab/><text:tab/>$<text:span text:style-name="T14">594</text:span><text:tab/><text:tab/>$<text:span text:style-name="T14">606</text:span><text:tab/><text:tab/>$<text:span text:style-name="T14">625</text:span></text:p><text:p text:style-name="P3"><text:tab/><text:tab/>---COLLEGE STUDENT (SHOW ID UP TO 23)<text:tab/>$<text:span text:style-name="T14">309</text:span><text:tab/><text:tab/>$<text:span text:style-name="T14">315</text:span><text:tab/><text:tab/>$<text:span text:style-name="T14">325</text:span></text:p><text:p text:style-name="P3"><text:tab/><text:tab/>---JUNIOR (10-17)<text:tab/><text:tab/><text:tab/><text:tab/><text:tab/>$<text:span text:style-name="T15">261</text:span><text:tab/><text:tab/>$<text:span text:style-name="T15">267</text:span><text:tab/><text:tab/>$<text:span text:style-name="T15">275</text:span></text:p><text:p text:style-name="P3"><text:tab/><text:tab/>---SENIOR HUSBAND/WIFE(60 &amp; OVER)<text:tab/>$<text:span text:style-name="T15">803</text:span><text:tab/><text:tab/>$<text:span text:style-name="T15">825</text:span><text:tab/><text:tab/>$<text:span text:style-name="T15">850</text:span></text:p><text:p text:style-name="P3"><text:tab/><text:tab/>---FAMILY HUSBAND/WIFE<text:tab/><text:tab/><text:tab/>$<text:span text:style-name="T15">903</text:span><text:tab/><text:tab/>$<text:span text:style-name="T15">921</text:span><text:tab/><text:tab/>$<text:span text:style-name="T15">950</text:span></text:p><text:p text:style-name="P3"><text:tab/><text:tab/>---CHILDREN(10-17) WITH FAMILY<text:tab/><text:tab/>$<text:span text:style-name="T15">214</text:span><text:tab/><text:tab/>$<text:span text:style-name="T15">218</text:span><text:tab/><text:tab/>$<text:span text:style-name="T15">225</text:span></text:p><text:p text:style-name="Standard"/><text:p text:style-name="Standard"><text:tab/><text:tab/></text:p><text:p text:style-name="P5"><text:span text:style-name="T8"><text:s/></text:span><text:span text:style-name="T4">NAME____________________________________PHONE______________________________</text:span></text:p><text:p text:style-name="P3"/><text:p text:style-name="P3"><text:tab/>ADDRESS_______________________________________CITY/__________________________</text:p><text:p text:style-name="P3"/><text:p text:style-name="P3"><text:tab/>E-MAIL ADDRESS_____________________________________________________________</text:p><text:p text:style-name="P3"/><text:p text:style-name="P3"><text:tab/>SIGNATURE___________________________________________________________________</text:p><text:p text:style-name="P3"/><text:p text:style-name="P3"><text:tab/>DATE &amp; AMOUNT ENCLOSED__________________________________________________</text:p><text:p text:style-name="Standard"/><text:p text:style-name="P3"><text:tab/>IF REFERRED, BY WHOM_______________________________________________________</text:p></draw:text-box></draw:frame><text:span text:style-name="T4">REFUNDABLE. <text:s/>NO EXCEPTIONS! </text:span><text:span text:style-name="T9"><draw:g text:anchor-type="as-char" svg:y="0in" draw:z-index="0" draw:name="Shape2" draw:style-name="gr2"><draw:custom-shape draw:style-name="gr3" draw:text-style-name="P13" svg:width="5.9988in" svg:height="3.4988in" svg:x="0in" svg:y="0in"><text:p/><draw:enhanced-geometry svg:viewBox="0 0 21600 21600" draw:type="rectangle" draw:enhanced-path="M 0 0 L 21600 0 21600 21600 0 21600 0 0 Z N"/></draw:custom-shape></draw:g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Microsoft YaHei" svg:font-family="'Microsoft YaHei'" style:font-pitch="variable"/>
    <style:font-face style:name="Baskerville Old Face" svg:font-family="'Baskerville Old Fac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loext:opacity="0%" style:font-name="Liberation Serif" fo:font-size="12pt" fo:language="en" fo:country="US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3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3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3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3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3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3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3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3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fo:background-color="#ffffff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2014 MEMBERSHIP APPLICATION</dc:title>
    <meta:initial-creator>Owner</meta:initial-creator>
    <meta:creation-date>2014-04-14T14:05:00</meta:creation-date>
    <dc:date>2022-08-23T11:53:51.302000000</dc:date>
    <meta:print-date>2022-02-25T11:56:51.855000000</meta:print-date>
    <meta:editing-cycles>5</meta:editing-cycles>
    <meta:editing-duration>PT40M46S</meta:editing-duration>
    <meta:generator>LibreOffice/7.1.3.2$Windows_X86_64 LibreOffice_project/47f78053abe362b9384784d31a6e56f8511eb1c1</meta:generator>
    <meta:document-statistic meta:table-count="0" meta:image-count="0" meta:object-count="0" meta:page-count="1" meta:paragraph-count="36" meta:word-count="195" meta:character-count="1551" meta:non-whitespace-character-count="1332"/>
  </office:meta>
</office:document-meta>
</file>