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507in" fo:margin-left="-0.075in" fo:margin-top="0in" fo:margin-bottom="0in" table:align="left" style:writing-mode="lr-tb"/>
    </style:style>
    <style:style style:name="Table1.A" style:family="table-column">
      <style:table-column-properties style:column-width="1.9125in"/>
    </style:style>
    <style:style style:name="Table1.B" style:family="table-column">
      <style:table-column-properties style:column-width="0.6368in"/>
    </style:style>
    <style:style style:name="Table1.C" style:family="table-column">
      <style:table-column-properties style:column-width="1.2757in"/>
    </style:style>
    <style:style style:name="Table1.D" style:family="table-column">
      <style:table-column-properties style:column-width="1.2743in"/>
    </style:style>
    <style:style style:name="Table1.E" style:family="table-column">
      <style:table-column-properties style:column-width="0.6382in"/>
    </style:style>
    <style:style style:name="Table1.1" style:family="table-row">
      <style:table-row-properties style:min-row-height="0.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0069in solid #00000a" fo:border-top="none" fo:border-bottom="0.0069in solid #00000a"/>
    </style:style>
    <style:style style:name="Table1.C1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E1" style:family="table-cell">
      <style:table-cell-properties style:vertical-align="middle" fo:padding-left="0.075in" fo:padding-right="0.075in" fo:padding-top="0in" fo:padding-bottom="0in" fo:border-left="0.0069in solid #00000a" fo:border-right="none" fo:border-top="none" fo:border-bottom="0.0069in solid #00000a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1.C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E2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1.9" style:family="table-row">
      <style:table-row-properties style:min-row-height="0.2868in" style:keep-together="true" fo:keep-together="auto"/>
    </style:style>
    <style:style style:name="Table1.A9" style:family="table-cell">
      <style:table-cell-properties style:vertical-align="bottom" fo:padding-left="0.075in" fo:padding-right="0.075in" fo:padding-top="0in" fo:padding-bottom="0in" fo:border-left="none" fo:border-right="0.0069in solid #00000a" fo:border-top="0.0069in solid #00000a" fo:border-bottom="none"/>
    </style:style>
    <style:style style:name="P1" style:family="paragraph" style:parent-style-name="Standard" style:master-page-name="Standard">
      <style:paragraph-properties fo:margin-top="0.0835in" fo:margin-bottom="0.0835in" fo:line-height="100%" style:page-number="auto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in" fo:margin-bottom="0in" fo:line-height="150%"/>
    </style:style>
    <style:style style:name="P5" style:family="paragraph" style:parent-style-name="Standard">
      <style:paragraph-properties fo:margin-top="0in" fo:margin-bottom="0in" fo:line-height="150%">
        <style:tab-stops>
          <style:tab-stop style:position="7.5in" style:type="right"/>
        </style:tab-stops>
      </style:paragraph-properties>
    </style:style>
    <style:style style:name="P6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background-color="#ffff00"/>
    </style:style>
    <style:style style:name="T3" style:family="text">
      <style:text-properties style:font-name="Calibri" fo:background-color="#ffff00" style:font-size-complex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ultation Admittance For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Last Name:</text:p>
          </table:table-cell>
          <table:covered-table-cell/>
          <table:table-cell table:style-name="Table1.C1" table:number-columns-spanned="2" office:value-type="string">
            <text:p text:style-name="P2">First Name:</text:p>
          </table:table-cell>
          <table:covered-table-cell/>
          <table:table-cell table:style-name="Table1.E1" office:value-type="string">
            <text:p text:style-name="P2">Gender: <text:s/>M <text:s/>/ <text:s text:c="2"/>F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Address:</text:p>
          </table:table-cell>
          <table:covered-table-cell/>
          <table:table-cell table:style-name="Table1.C2" table:number-columns-spanned="2" office:value-type="string">
            <text:p text:style-name="P2">City, Province:</text:p>
          </table:table-cell>
          <table:covered-table-cell/>
          <table:table-cell table:style-name="Table1.E2" office:value-type="string">
            <text:p text:style-name="P2">Postal Code: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Phone (Home) ( <text:s text:c="10"/>)</text:p>
          </table:table-cell>
          <table:covered-table-cell/>
          <table:table-cell table:style-name="Table1.C2" table:number-columns-spanned="2" office:value-type="string">
            <text:p text:style-name="P2">Phone (Work) ( <text:s text:c="10"/>)</text:p>
          </table:table-cell>
          <table:covered-table-cell/>
          <table:table-cell table:style-name="Table1.E2" office:value-type="string">
            <text:p text:style-name="P2">Phone (Cell) ( <text:s text:c="10"/>)</text:p>
          </table:table-cell>
        </table:table-row>
        <table:table-row table:style-name="Table1.1">
          <table:table-cell table:style-name="Table1.A2" table:number-columns-spanned="3" office:value-type="string">
            <text:p text:style-name="P2">Alberta Health Care #</text:p>
          </table:table-cell>
          <table:covered-table-cell/>
          <table:covered-table-cell/>
          <table:table-cell table:style-name="Table1.E2" table:number-columns-spanned="2" office:value-type="string">
            <text:p text:style-name="P2">Third Party Insurance #</text:p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Emergency Contact Name:</text:p>
          </table:table-cell>
          <table:covered-table-cell/>
          <table:covered-table-cell/>
          <table:table-cell table:style-name="Table1.E2" table:number-columns-spanned="2" office:value-type="string">
            <text:p text:style-name="P2">Emergency Contact Phone ( <text:s text:c="10"/>)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Date of Birth:</text:p>
          </table:table-cell>
          <table:table-cell table:style-name="Table1.C2" table:number-columns-spanned="2" office:value-type="string">
            <text:p text:style-name="P2">Age:</text:p>
          </table:table-cell>
          <table:covered-table-cell/>
          <table:table-cell table:style-name="Table1.C2" table:number-columns-spanned="2" office:value-type="string">
            <text:p text:style-name="P2">Height:</text:p>
          </table:table-cell>
          <table:covered-table-cell/>
          <table:table-cell table:style-name="Table1.E2" table:number-columns-spanned="0" office:value-type="string">
            <text:p text:style-name="P2">Weight:</text:p>
          </table:table-cell>
        </table:table-row>
        <table:table-row table:style-name="Table1.1">
          <table:table-cell table:style-name="Table1.A2" table:number-columns-spanned="3" office:value-type="string">
            <text:p text:style-name="P2">Occupation:</text:p>
          </table:table-cell>
          <table:covered-table-cell/>
          <table:covered-table-cell/>
          <table:table-cell table:style-name="Table1.E2" table:number-columns-spanned="2" office:value-type="string">
            <text:p text:style-name="P2">Marital Status:<text:tab/>Single <text:s text:c="3"/>Married <text:s text:c="3"/>Widowed <text:s text:c="3"/>Divorced</text:p>
          </table:table-cell>
          <table:covered-table-cell/>
        </table:table-row>
        <table:table-row table:style-name="Table1.1">
          <table:table-cell table:style-name="Table1.A8" table:number-columns-spanned="3" office:value-type="string">
            <text:p text:style-name="P2">Email address: (optional)</text:p>
          </table:table-cell>
          <table:covered-table-cell/>
          <table:covered-table-cell/>
          <table:table-cell table:style-name="Table1.A8" table:number-columns-spanned="2" office:value-type="string">
            <text:p text:style-name="P2">(Email will be used for <text:span text:style-name="T2">[ACAC member to customize, e.g., </text:span><text:span text:style-name="T3">appointment reminders, receipts, birthday emails, etc.</text:span><text:span text:style-name="T2">]</text:span> )</text:p>
          </table:table-cell>
          <table:covered-table-cell/>
        </table:table-row>
        <table:table-row table:style-name="Table1.9">
          <table:table-cell table:style-name="Table1.A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Please check all</text:span><text:bookmark text:name="_GoBack"/><text:span text:style-name="T4"> answers and fill in the blanks where appropriate.</text:span></text:p>
      <text:p text:style-name="P5">Reason(s) for appointment: <text:span text:style-name="T5"><text:tab/></text:span></text:p>
      <text:p text:style-name="P5">When did your condition begin? <text:s/><text:span text:style-name="T5"><text:tab/></text:span></text:p>
      <text:p text:style-name="P4">Have you ever had similar problems?<text:tab/><draw:control text:anchor-type="as-char" draw:z-index="0" draw:style-name="gr1" draw:text-style-name="P6" svg:width="0.1531in" svg:height="0.1531in" draw:control="control1"/><text:bookmark text:name="Check1"/> Yes <text:s text:c="3"/><draw:control text:anchor-type="as-char" draw:z-index="1" draw:style-name="gr1" draw:text-style-name="P6" svg:width="0.1531in" svg:height="0.1531in" draw:control="control2"/> No</text:p>
      <text:p text:style-name="P5">Have you had X-rays, MRI, or other tests for this condition? <text:s/><draw:control text:anchor-type="as-char" draw:z-index="2" draw:style-name="gr1" draw:text-style-name="P6" svg:width="0.1531in" svg:height="0.1531in" draw:control="control3"/> Yes <text:s text:c="2"/><draw:control text:anchor-type="as-char" draw:z-index="3" draw:style-name="gr1" draw:text-style-name="P6" svg:width="0.1531in" svg:height="0.1531in" draw:control="control4"/> No <text:s text:c="3"/>Which tests, when? <text:span text:style-name="T5"><text:tab/></text:span></text:p>
      <text:p text:style-name="P5"><text:span text:style-name="T5"><text:tab/></text:span></text:p>
      <text:p text:style-name="P4">Is this a work related injury?<text:tab/><draw:control text:anchor-type="as-char" draw:z-index="4" draw:style-name="gr1" draw:text-style-name="P6" svg:width="0.1531in" svg:height="0.1531in" draw:control="control5"/> Yes <text:s text:c="3"/><draw:control text:anchor-type="as-char" draw:z-index="5" draw:style-name="gr1" draw:text-style-name="P6" svg:width="0.1531in" svg:height="0.1531in" draw:control="control6"/> No<text:tab/><text:tab/>Has your employer been notified?<text:tab/><draw:control text:anchor-type="as-char" draw:z-index="6" draw:style-name="gr1" draw:text-style-name="P6" svg:width="0.1531in" svg:height="0.1531in" draw:control="control7"/> Yes <text:s text:c="3"/><draw:control text:anchor-type="as-char" draw:z-index="7" draw:style-name="gr1" draw:text-style-name="P6" svg:width="0.1531in" svg:height="0.1531in" draw:control="control8"/> No</text:p>
      <text:p text:style-name="P5">Is this a Motor Vehicle Accident (MVA)? <text:s text:c="4"/><draw:control text:anchor-type="as-char" draw:z-index="8" draw:style-name="gr1" draw:text-style-name="P6" svg:width="0.1531in" svg:height="0.1531in" draw:control="control9"/> Yes <text:s text:c="3"/><draw:control text:anchor-type="as-char" draw:z-index="9" draw:style-name="gr1" draw:text-style-name="P6" svg:width="0.1531in" svg:height="0.1531in" draw:control="control10"/> No <text:s text:c="3"/>On what date did the accident occur? <text:span text:style-name="T5"><text:tab/></text:span></text:p>
      <text:p text:style-name="P4">Can you perform daily home activities?<text:tab/><text:tab/><draw:control text:anchor-type="as-char" draw:z-index="10" draw:style-name="gr1" draw:text-style-name="P6" svg:width="0.1531in" svg:height="0.1531in" draw:control="control11"/> Yes<text:tab/><text:tab/><draw:control text:anchor-type="as-char" draw:z-index="11" draw:style-name="gr1" draw:text-style-name="P6" svg:width="0.1531in" svg:height="0.1531in" draw:control="control12"/> Yes, but only with help<text:tab/><draw:control text:anchor-type="as-char" draw:z-index="12" draw:style-name="gr1" draw:text-style-name="P6" svg:width="0.1531in" svg:height="0.1531in" draw:control="control13"/> Not at all</text:p>
      <text:p text:style-name="P4">Can you perform your daily work activities?<text:tab/><draw:control text:anchor-type="as-char" draw:z-index="13" draw:style-name="gr1" draw:text-style-name="P6" svg:width="0.1531in" svg:height="0.1531in" draw:control="control14"/> All activities<text:tab/><draw:control text:anchor-type="as-char" draw:z-index="14" draw:style-name="gr1" draw:text-style-name="P6" svg:width="0.1531in" svg:height="0.1531in" draw:control="control15"/> Only some activities<text:tab/><text:tab/><draw:control text:anchor-type="as-char" draw:z-index="15" draw:style-name="gr1" draw:text-style-name="P6" svg:width="0.1531in" svg:height="0.1531in" draw:control="control16"/> Not at all</text:p>
      <text:p text:style-name="P4">Describe your stress level<text:tab/><text:tab/><text:tab/><draw:control text:anchor-type="as-char" draw:z-index="16" draw:style-name="gr1" draw:text-style-name="P6" svg:width="0.1531in" svg:height="0.1531in" draw:control="control17"/> None<text:tab/><draw:control text:anchor-type="as-char" draw:z-index="17" draw:style-name="gr1" draw:text-style-name="P6" svg:width="0.1531in" svg:height="0.1531in" draw:control="control18"/> Mild<text:tab/><draw:control text:anchor-type="as-char" draw:z-index="18" draw:style-name="gr1" draw:text-style-name="P6" svg:width="0.1531in" svg:height="0.1531in" draw:control="control19"/> Moderate<text:tab/><draw:control text:anchor-type="as-char" draw:z-index="19" draw:style-name="gr1" draw:text-style-name="P6" svg:width="0.1531in" svg:height="0.1531in" draw:control="control20"/> High</text:p>
      <text:p text:style-name="P4">Do you exercise?<text:tab/><text:tab/><text:tab/><text:tab/><draw:control text:anchor-type="as-char" draw:z-index="20" draw:style-name="gr1" draw:text-style-name="P6" svg:width="0.1531in" svg:height="0.1531in" draw:control="control21"/> Daily<text:tab/><draw:control text:anchor-type="as-char" draw:z-index="21" draw:style-name="gr1" draw:text-style-name="P6" svg:width="0.1531in" svg:height="0.1531in" draw:control="control22"/> Occasionally<text:tab/><text:tab/><text:tab/><draw:control text:anchor-type="as-char" draw:z-index="22" draw:style-name="gr1" draw:text-style-name="P6" svg:width="0.1531in" svg:height="0.1531in" draw:control="control23"/> Not at all</text:p>
      <text:p text:style-name="P5">What kinds of exercise do you do? <text:span text:style-name="T5"><text:tab/></text:span></text:p>
      <text:p text:style-name="P5">List all previous surgeries, illnesses, injuries (including MVA): <text:span text:style-name="T5"><text:tab/></text:span></text:p>
      <text:p text:style-name="P5"><text:span text:style-name="T5"><text:tab/></text:span></text:p>
      <text:p text:style-name="P5"><text:span text:style-name="T5"><text:tab/></text:span></text:p>
      <text:p text:style-name="P4">Have you had previous chiropractic care? <text:s text:c="3"/><draw:control text:anchor-type="as-char" draw:z-index="23" draw:style-name="gr1" draw:text-style-name="P6" svg:width="0.1531in" svg:height="0.1531in" draw:control="control24"/> Yes <text:s text:c="4"/><draw:control text:anchor-type="as-char" draw:z-index="24" draw:style-name="gr1" draw:text-style-name="P6" svg:width="0.1531in" svg:height="0.1531in" draw:control="control25"/> No <text:s text:c="3"/>Dr. <text:span text:style-name="T5"><text:tab/><text:tab/><text:tab/></text:span> <text:s text:c="2"/>Date: <text:span text:style-name="T5"><text:tab/><text:tab/><text:tab/><text:tab/></text:span></text:p>
      <text:p text:style-name="P5">Family doctor name: Dr. <text:span text:style-name="T5"><text:tab/></text:span></text:p>
      <text:p text:style-name="P5">List all medications, over the counter and prescriptions, supplements, vitamins, herbal supports, aspirin, etc.: <text:span text:style-name="T5"><text:tab/></text:span></text:p>
      <text:p text:style-name="P5"><text:span text:style-name="T5"><text:tab/></text:span></text:p>
      <text:p text:style-name="P5"><text:soft-page-break/><text:span text:style-name="T5"><text:tab/></text:span></text:p>
      <text:p text:style-name="P4"/>
      <text:p text:style-name="P4">Date: <text:span text:style-name="T5"><text:tab/><text:tab/><text:tab/><text:tab/></text:span> <text:s text:c="6"/>Patient signature: <text:tab/><text:span text:style-name="T5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Montpetit</meta:initial-creator>
    <dc:creator>Monique Montpetit</dc:creator>
    <meta:editing-cycles>5</meta:editing-cycles>
    <meta:creation-date>2014-09-22T16:43:00</meta:creation-date>
    <dc:date>2016-12-19T22:55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44" meta:word-count="243" meta:character-count="165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