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493in" fo:margin-left="-0.075in" fo:margin-top="0in" fo:margin-bottom="0in" table:align="left" style:writing-mode="lr-tb"/>
    </style:style>
    <style:style style:name="Table1.A" style:family="table-column">
      <style:table-column-properties style:column-width="2.216in"/>
    </style:style>
    <style:style style:name="Table1.B" style:family="table-column">
      <style:table-column-properties style:column-width="2.2167in"/>
    </style:style>
    <style:style style:name="Table1.1" style:family="table-row">
      <style:table-row-properties style:min-row-height="0.0174in" style:keep-together="true" fo:keep-together="auto"/>
    </style:style>
    <style:style style:name="Table1.A1" style:family="table-cell">
      <style:table-cell-properties fo:background-color="#f2f2f2" fo:padding-left="0.075in" fo:padding-right="0.075in" fo:padding-top="0in" fo:padding-bottom="0in" fo:border-left="none" fo:border-right="0.0069in solid #00000a" fo:border-top="none" fo:border-bottom="none">
        <style:background-image/>
      </style:table-cell-properties>
    </style:style>
    <style:style style:name="Table1.B1" style:family="table-cell">
      <style:table-cell-properties fo:background-color="#f2f2f2" fo:padding-left="0.075in" fo:padding-right="0.075in" fo:padding-top="0in" fo:padding-bottom="0in" fo:border-left="0.0069in solid #00000a" fo:border-right="0.0069in solid #00000a" fo:border-top="none" fo:border-bottom="none">
        <style:background-image/>
      </style:table-cell-properties>
    </style:style>
    <style:style style:name="Table1.C1" style:family="table-cell">
      <style:table-cell-properties fo:background-color="#f2f2f2" fo:padding-left="0.075in" fo:padding-right="0.075in" fo:padding-top="0in" fo:padding-bottom="0in" fo:border-left="0.0069in solid #00000a" fo:border-right="none" fo:border-top="none" fo:border-bottom="none">
        <style:background-image/>
      </style:table-cell-properties>
    </style:style>
    <style:style style:name="Table1.2" style:family="table-row">
      <style:table-row-properties style:min-row-height="0.7319in" style:keep-together="true" fo:keep-together="auto"/>
    </style:style>
    <style:style style:name="Table1.A2" style:family="table-cell">
      <style:table-cell-properties fo:background-color="#ffffff" fo:padding-left="0.075in" fo:padding-right="0.075in" fo:padding-top="0in" fo:padding-bottom="0in" fo:border-left="none" fo:border-right="0.0069in solid #00000a" fo:border-top="none" fo:border-bottom="none">
        <style:background-image/>
      </style:table-cell-properties>
    </style:style>
    <style:style style:name="Table1.B2" style:family="table-cell">
      <style:table-cell-properties fo:background-color="#ffffff" fo:padding-left="0.075in" fo:padding-right="0.075in" fo:padding-top="0in" fo:padding-bottom="0in" fo:border-left="0.0069in solid #00000a" fo:border-right="0.0069in solid #00000a" fo:border-top="none" fo:border-bottom="none">
        <style:background-image/>
      </style:table-cell-properties>
    </style:style>
    <style:style style:name="Table1.C2" style:family="table-cell">
      <style:table-cell-properties fo:background-color="#ffffff" fo:padding-left="0.075in" fo:padding-right="0.075in" fo:padding-top="0in" fo:padding-bottom="0in" fo:border-left="0.0069in solid #00000a" fo:border-right="none" fo:border-top="none" fo:border-bottom="none">
        <style:background-image/>
      </style:table-cell-properties>
    </style:style>
    <style:style style:name="Table1.3" style:family="table-row">
      <style:table-row-properties style:min-row-height="0.0188in" style:keep-together="true" fo:keep-together="auto"/>
    </style:style>
    <style:style style:name="Table1.4" style:family="table-row">
      <style:table-row-properties style:min-row-height="1.8194in" style:keep-together="true" fo:keep-together="auto"/>
    </style:style>
    <style:style style:name="Table1.5" style:family="table-row">
      <style:table-row-properties style:min-row-height="0.0819in" style:keep-together="true" fo:keep-together="auto"/>
    </style:style>
    <style:style style:name="Table1.6" style:family="table-row">
      <style:table-row-properties style:min-row-height="2.1569in" style:keep-together="true" fo:keep-together="auto"/>
    </style:style>
    <style:style style:name="P1" style:family="paragraph" style:parent-style-name="Standard">
      <style:text-properties style:font-name="Calibri" fo:font-size="11pt" style:font-size-asian="11pt" style:font-name-complex="Arial2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16pt" fo:font-weight="bold" style:font-size-asian="16pt" style:font-weight-asian="bold" style:font-name-complex="Arial2" style:font-size-complex="11pt"/>
    </style:style>
    <style:style style:name="T2" style:family="text">
      <style:text-properties style:font-name="Calibri" fo:font-size="11pt" style:font-size-asian="11pt" style:font-name-complex="Arial2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Arial2" style:font-size-complex="11pt"/>
    </style:style>
    <style:style style:name="T4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Systems Review<text:tab/><text:tab/></text:span><text:span text:style-name="T3">Patient Name: </text:span><text:span text:style-name="T4"><text:tab/><text:tab/><text:tab/><text:tab/><text:tab/></text:span><text:span text:style-name="T3"> <text:s/>Date: </text:span><text:span text:style-name="T4"><text:tab/><text:tab/><text:tab/></text:span></text:p>
      <text:p text:style-name="P1"/>
      <text:p text:style-name="Standard"><text:span text:style-name="T3">Circle</text:span><text:span text:style-name="T2"> any conditions that are </text:span><text:span text:style-name="T3">presently</text:span><text:span text:style-name="T2"> causing you a problem. </text:span></text:p>
      <text:p text:style-name="Standard"><text:span text:style-name="T4">Underline</text:span><text:span text:style-name="T2"> those that have caused you problems in the </text:span><text:span text:style-name="T4">past</text:span><text:span text:style-name="T2">.</text:span></text:p>
      <text:p text:style-name="P1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2"><text:span text:style-name="T3">GENERAL SYMPTOMS</text:span></text:p>
          </table:table-cell>
          <table:table-cell table:style-name="Table1.B1" office:value-type="string">
            <text:p text:style-name="P2"><text:span text:style-name="T3">RESPIRATORY</text:span></text:p>
          </table:table-cell>
          <table:table-cell table:style-name="Table1.C1" office:value-type="string">
            <text:p text:style-name="P2"><text:span text:style-name="T3">GENITOURINARY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2">Fever</text:span></text:p>
            <text:p text:style-name="Standard"><text:span text:style-name="T2">Sweats</text:span></text:p>
            <text:p text:style-name="Standard"><text:span text:style-name="T2">Fainting</text:span></text:p>
            <text:p text:style-name="Standard"><text:span text:style-name="T2">Sleep disturbance</text:span></text:p>
            <text:p text:style-name="Standard"><text:span text:style-name="T2">Fatigue</text:span></text:p>
            <text:p text:style-name="Standard"><text:span text:style-name="T2">Nervousness</text:span></text:p>
            <text:p text:style-name="Standard"><text:span text:style-name="T2">Weight loss</text:span></text:p>
            <text:p text:style-name="Standard"><text:span text:style-name="T2">Weight gain</text:span></text:p>
          </table:table-cell>
          <table:table-cell table:style-name="Table1.B2" office:value-type="string">
            <text:p text:style-name="Standard"><text:span text:style-name="T2">Chronic cough</text:span></text:p>
            <text:p text:style-name="Standard"><text:span text:style-name="T2">Spitting up phlegm</text:span></text:p>
            <text:p text:style-name="Standard"><text:span text:style-name="T2">Spitting up blood</text:span></text:p>
            <text:p text:style-name="Standard"><text:span text:style-name="T2">Chest pain</text:span></text:p>
            <text:p text:style-name="Standard"><text:span text:style-name="T2">Wheezing</text:span></text:p>
            <text:p text:style-name="Standard"><text:span text:style-name="T2">Difficulty breathing</text:span></text:p>
            <text:p text:style-name="Standard"><text:span text:style-name="T2">Asthma</text:span></text:p>
          </table:table-cell>
          <table:table-cell table:style-name="Table1.C2" office:value-type="string">
            <text:p text:style-name="Standard"><text:span text:style-name="T2">Frequent urination</text:span></text:p>
            <text:p text:style-name="Standard"><text:span text:style-name="T2">Painful urination</text:span></text:p>
            <text:p text:style-name="Standard"><text:span text:style-name="T2">Blood in urine</text:span></text:p>
            <text:p text:style-name="Standard"><text:span text:style-name="T2">Pus in urine</text:span></text:p>
            <text:p text:style-name="Standard"><text:span text:style-name="T2">Kidney infection</text:span></text:p>
            <text:p text:style-name="Standard"><text:span text:style-name="T2">Prostate trouble</text:span></text:p>
            <text:p text:style-name="Standard"><text:span text:style-name="T2">Uncontrollable urine flow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3">NEUROLOGICAL</text:span></text:p>
          </table:table-cell>
          <table:table-cell table:style-name="Table1.B1" office:value-type="string">
            <text:p text:style-name="P2"><text:span text:style-name="T3">CARDIOVASCULAR</text:span></text:p>
          </table:table-cell>
          <table:table-cell table:style-name="Table1.C1" office:value-type="string">
            <text:p text:style-name="P2"><text:span text:style-name="T3">GASTROINTESTINAL</text:span></text:p>
          </table:table-cell>
        </table:table-row>
        <table:table-row table:style-name="Table1.4">
          <table:table-cell table:style-name="Table1.A2" office:value-type="string">
            <text:p text:style-name="Standard"><text:span text:style-name="T2">Visual disturbance</text:span></text:p>
            <text:p text:style-name="Standard"><text:span text:style-name="T2">Dizziness</text:span></text:p>
            <text:p text:style-name="Standard"><text:span text:style-name="T2">Fainting</text:span></text:p>
            <text:p text:style-name="Standard"><text:span text:style-name="T2">Convulsions</text:span></text:p>
            <text:p text:style-name="Standard"><text:span text:style-name="T2">Headache</text:span></text:p>
            <text:p text:style-name="Standard"><text:span text:style-name="T2">Numbness</text:span></text:p>
            <text:p text:style-name="Standard"><text:span text:style-name="T2">Neuralgia (nerve pain)</text:span></text:p>
            <text:p text:style-name="Standard"><text:span text:style-name="T2">Poor coordination</text:span></text:p>
            <text:p text:style-name="Standard"><text:span text:style-name="T2">Weakness</text:span></text:p>
          </table:table-cell>
          <table:table-cell table:style-name="Table1.B2" office:value-type="string">
            <text:p text:style-name="Standard"><text:span text:style-name="T2">Rapid beating heart</text:span></text:p>
            <text:p text:style-name="Standard"><text:span text:style-name="T2">Slow beating heart</text:span></text:p>
            <text:p text:style-name="Standard"><text:span text:style-name="T2">High blood pressure</text:span></text:p>
            <text:p text:style-name="Standard"><text:span text:style-name="T2">Low blood pressure</text:span></text:p>
            <text:p text:style-name="Standard"><text:span text:style-name="T2">Pain over heart</text:span></text:p>
            <text:p text:style-name="Standard"><text:span text:style-name="T2">Hardening of arteries</text:span></text:p>
            <text:p text:style-name="Standard"><text:span text:style-name="T2">Swollen ankles</text:span></text:p>
            <text:p text:style-name="Standard"><text:span text:style-name="T2">Poor circulation</text:span></text:p>
            <text:p text:style-name="Standard"><text:span text:style-name="T2">Palpitations</text:span></text:p>
            <text:p text:style-name="Standard"><text:span text:style-name="T2">Cold hand or feet</text:span></text:p>
            <text:p text:style-name="Standard"><text:span text:style-name="T2">Varicose veins</text:span></text:p>
          </table:table-cell>
          <table:table-cell table:style-name="Table1.C2" office:value-type="string">
            <text:p text:style-name="Standard"><text:span text:style-name="T2">Poor appetite</text:span></text:p>
            <text:p text:style-name="Standard"><text:span text:style-name="T2">Difficult digestion</text:span></text:p>
            <text:p text:style-name="Standard"><text:span text:style-name="T2">Heartburn</text:span></text:p>
            <text:p text:style-name="Standard"><text:span text:style-name="T2">Ulcers</text:span></text:p>
            <text:p text:style-name="Standard"><text:span text:style-name="T2">Nausea</text:span></text:p>
            <text:p text:style-name="Standard"><text:span text:style-name="T2">Vomiting</text:span></text:p>
            <text:p text:style-name="Standard"><text:span text:style-name="T2">Constipation</text:span></text:p>
            <text:p text:style-name="Standard"><text:span text:style-name="T2">Diarrhea</text:span></text:p>
            <text:p text:style-name="Standard"><text:span text:style-name="T2">Blood in stool</text:span></text:p>
            <text:p text:style-name="Standard"><text:span text:style-name="T2">Gallbladder/jaundice</text:span></text:p>
            <text:p text:style-name="Standard"><text:span text:style-name="T2">Colitis</text:span></text:p>
          </table:table-cell>
        </table:table-row>
        <table:table-row table:style-name="Table1.5">
          <table:table-cell table:style-name="Table1.A1" office:value-type="string">
            <text:p text:style-name="P2"><text:span text:style-name="T3">EYES, EARS, NOSE, THROAT</text:span></text:p>
          </table:table-cell>
          <table:table-cell table:style-name="Table1.B1" office:value-type="string">
            <text:p text:style-name="P2"><text:span text:style-name="T3">MUSCLE &amp; JOINT</text:span></text:p>
          </table:table-cell>
          <table:table-cell table:style-name="Table1.C1" office:value-type="string">
            <text:p text:style-name="P2"><text:span text:style-name="T3">FOR WOMEN ONLY</text:span></text:p>
          </table:table-cell>
        </table:table-row>
        <table:table-row table:style-name="Table1.6">
          <table:table-cell table:style-name="Table1.A2" office:value-type="string">
            <text:p text:style-name="Standard"><text:span text:style-name="T2">Eye pain</text:span></text:p>
            <text:p text:style-name="Standard"><text:span text:style-name="T2">Double vision</text:span></text:p>
            <text:p text:style-name="Standard"><text:span text:style-name="T2">Ringing in ears</text:span></text:p>
            <text:p text:style-name="Standard"><text:span text:style-name="T2">Deafness</text:span></text:p>
            <text:p text:style-name="Standard"><text:span text:style-name="T2">Nosebleeds</text:span></text:p>
            <text:p text:style-name="Standard"><text:span text:style-name="T2">Trouble swallowing</text:span></text:p>
            <text:p text:style-name="Standard"><text:span text:style-name="T2">Hoarseness</text:span></text:p>
            <text:p text:style-name="Standard"><text:span text:style-name="T2">Sinus infection</text:span></text:p>
            <text:p text:style-name="Standard"><text:span text:style-name="T2">Nasal drainage</text:span></text:p>
            <text:p text:style-name="Standard"><text:span text:style-name="T2">Enlarged glands</text:span></text:p>
          </table:table-cell>
          <table:table-cell table:style-name="Table1.B2" office:value-type="string">
            <text:p text:style-name="Standard"><text:span text:style-name="T2">Neck pain</text:span></text:p>
            <text:p text:style-name="Standard"><text:span text:style-name="T2">Low back pain</text:span></text:p>
            <text:p text:style-name="Standard"><text:span text:style-name="T2">Arm pain</text:span></text:p>
            <text:p text:style-name="Standard"><text:span text:style-name="T2">Shoulder pain</text:span></text:p>
            <text:p text:style-name="Standard"><text:span text:style-name="T2">Leg pain</text:span></text:p>
            <text:p text:style-name="Standard"><text:span text:style-name="T2">Knee pain</text:span></text:p>
            <text:p text:style-name="Standard"><text:span text:style-name="T2">Foot pain</text:span></text:p>
            <text:p text:style-name="Standard"><text:span text:style-name="T2">Pain/numbness down arms or legs</text:span></text:p>
            <text:p text:style-name="Standard"><text:span text:style-name="T2">Pain between shoulders swollen joints</text:span></text:p>
            <text:p text:style-name="Standard"><text:span text:style-name="T2">Spinal curvature</text:span></text:p>
            <text:p text:style-name="Standard"><text:span text:style-name="T2">Arthritis</text:span></text:p>
            <text:p text:style-name="Standard"><text:span text:style-name="T2">Fractures</text:span></text:p>
          </table:table-cell>
          <table:table-cell table:style-name="Table1.C2" office:value-type="string">
            <text:p text:style-name="Standard"><text:span text:style-name="T2">Painful menstruation</text:span></text:p>
            <text:p text:style-name="Standard"><text:span text:style-name="T2">Hot flashes</text:span></text:p>
            <text:p text:style-name="Standard"><text:span text:style-name="T2">Irregular cycle</text:span></text:p>
            <text:p text:style-name="Standard"><text:span text:style-name="T2">Cramps or back pain</text:span></text:p>
            <text:p text:style-name="Standard"><text:span text:style-name="T2">Vaginal discharge</text:span></text:p>
            <text:p text:style-name="Standard"><text:span text:style-name="T2">Nipple discharge</text:span></text:p>
            <text:p text:style-name="Standard"><text:span text:style-name="T2">Lumps in breast</text:span></text:p>
            <text:p text:style-name="Standard"><text:span text:style-name="T2">Menopausal symptoms</text:span></text:p>
            <text:p text:style-name="Standard"><text:span text:style-name="T2">Birth control pills</text:span></text:p>
            <text:p text:style-name="Standard"><text:span text:style-name="T2">Miscarriages</text:span></text:p>
            <text:p text:style-name="Standard"><text:span text:style-name="T2">Complications with pregnancy</text:span></text:p>
            <text:p text:style-name="Standard"><text:span text:style-name="T2">Pregnant? <text:s text:c="3"/>Y <text:s/>/ <text:s/>N <text:s text:c="4"/>Week?</text:span></text:p>
            <text:p text:style-name="Standard"><text:span text:style-name="T2">Other: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CA" style:font-size-asian="10pt" style:language-asian="en" style:country-asian="C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CA" style:font-name-asian="Times New Roman1" style:font-size-asian="10pt" style:language-asian="en" style:country-asian="CA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in" fo:margin-bottom="0.5in" fo:margin-left="1in" fo:margin-right="1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lease circle any conditions that are presently causing you a problem and underline those that have caused you problems in the</dc:title>
    <meta:initial-creator>Julie Mate</meta:initial-creator>
    <dc:creator>Monique Montpetit</dc:creator>
    <meta:editing-cycles>2</meta:editing-cycles>
    <meta:creation-date>2014-09-22T14:56:00</meta:creation-date>
    <dc:date>2014-09-22T14:56:00</dc:date>
    <meta:editing-duration>P0D</meta:editing-duration>
    <meta:generator>OpenOffice/4.1.5$Win32 OpenOffice.org_project/415m1$Build-9789</meta:generator>
    <meta:document-statistic meta:table-count="1" meta:image-count="0" meta:object-count="0" meta:page-count="1" meta:paragraph-count="100" meta:word-count="220" meta:character-count="1527"/>
    <meta:user-defined meta:name="AppVersion">14.0000</meta:user-defined>
    <meta:user-defined meta:name="Company">cco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