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P21" style:parent-style-name="Standard" style:family="paragraph">
      <style:paragraph-properties fo:text-align="center"/>
    </style:style>
    <style:style style:name="T22" style:parent-style-name="DefaultParagraphFont" style:family="text">
      <style:text-properties fo:font-size="10pt" style:font-size-asian="10pt" style:font-size-complex="10pt"/>
    </style:style>
    <style:style style:name="P23" style:parent-style-name="Standard" style:family="paragraph">
      <style:paragraph-properties fo:text-align="center"/>
      <style:text-properties fo:font-size="10pt" style:font-size-asian="10pt" style:font-size-complex="10pt"/>
    </style:style>
    <style:style style:name="P24" style:parent-style-name="Standard" style:family="paragraph">
      <style:paragraph-properties fo:text-align="center"/>
      <style:text-properties fo:font-size="10pt" style:font-size-asian="10pt" style:font-size-complex="10pt"/>
    </style:style>
    <style:style style:name="P25" style:parent-style-name="Standard" style:family="paragraph">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P27" style:parent-style-name="Standard" style:family="paragraph">
      <style:text-properties fo:font-size="10pt" style:font-size-asian="10pt" style:font-size-complex="10pt"/>
    </style:style>
    <style:style style:name="P28" style:parent-style-name="Standard" style:family="paragraph">
      <style:text-properties fo:font-size="10pt" style:font-size-asian="10pt" style:font-size-complex="10pt"/>
    </style:style>
    <style:style style:name="P29" style:parent-style-name="Standard" style:family="paragraph">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style:style>
    <style:style style:name="P32" style:parent-style-name="Standard" style:family="paragraph">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P36" style:parent-style-name="Standard" style:family="paragraph">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P39" style:parent-style-name="Standard" style:family="paragraph">
      <style:text-properties fo:font-size="10pt" style:font-size-asian="10pt" style:font-size-complex="10pt"/>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P42" style:parent-style-name="Standard" style:family="paragraph">
      <style:text-properties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P45" style:parent-style-name="Standard" style:family="paragraph">
      <style:text-properties fo:font-size="10pt" style:font-size-asian="10pt" style:font-size-complex="10pt"/>
    </style:style>
    <style:style style:name="T4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7" style:parent-style-name="DefaultParagraphFont" style:family="text">
      <style:text-properties fo:font-size="10pt" style:font-size-asian="10pt" style:font-size-complex="10pt"/>
    </style:style>
    <style:style style:name="P48"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T4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54"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T5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P58"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T5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P62" style:parent-style-name="Standard" style:family="paragraph">
      <style:paragraph-properties fo:margin-left="-7.1in" fo:margin-right="0.8in" fo:text-indent="3.25in">
        <style:tab-stops/>
      </style:paragraph-properties>
      <style:text-properties fo:font-size="10pt" style:font-size-asian="10pt" style:font-size-complex="10pt" style:text-underline-type="single" style:text-underline-style="solid" style:text-underline-width="auto" style:text-underline-mode="continuous"/>
    </style:style>
    <style:style style:name="P63" style:parent-style-name="Standard" style:family="paragraph">
      <style:paragraph-properties fo:margin-left="-7.1in" fo:margin-right="0.8in" fo:text-indent="3.25in">
        <style:tab-stops/>
      </style:paragraph-properties>
      <style:text-properties fo:font-size="10pt" style:font-size-asian="10pt" style:font-size-complex="10pt" style:text-underline-type="single" style:text-underline-style="solid" style:text-underline-width="auto" style:text-underline-mode="continuous"/>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letter-spacing="0.0263in"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letter-spacing="0.0263in"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letter-spacing="0.0263in" fo:font-size="10pt" style:font-size-asian="10pt" style:font-size-complex="10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letter-spacing="0.0263in" fo:font-size="10pt" style:font-size-asian="10pt" style:font-size-complex="10pt"/>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fo:letter-spacing="0.0263in" fo:font-size="10pt" style:font-size-asian="10pt" style:font-size-complex="10pt"/>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fo:letter-spacing="0.0263in" fo:font-size="10pt" style:font-size-asian="10pt" style:font-size-complex="10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letter-spacing="0.0263in" fo:font-size="10pt" style:font-size-asian="10pt" style:font-size-complex="10pt"/>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letter-spacing="0.0263in"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letter-spacing="0.0263in" fo:font-size="10pt" style:font-size-asian="10pt" style:font-size-complex="10pt"/>
    </style:style>
    <style:style style:name="T82" style:parent-style-name="DefaultParagraphFont" style:family="text">
      <style:text-properties fo:font-size="10pt" style:font-size-asian="10pt" style:font-size-complex="10pt"/>
    </style:style>
    <style:style style:name="T83" style:parent-style-name="DefaultParagraphFont" style:family="text">
      <style:text-properties fo:letter-spacing="0.0263in" fo:font-size="10pt" style:font-size-asian="10pt" style:font-size-complex="10pt"/>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size="10pt" style:font-size-asian="10pt" style:font-size-complex="10pt" style:text-underline-type="single" style:text-underline-style="solid" style:text-underline-width="auto" style:text-underline-mode="continuous" style:text-underline-color="#000000"/>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letter-spacing="-0.0201in" fo:font-size="10pt" style:font-size-asian="10pt" style:font-size-complex="10pt"/>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letter-spacing="0.0215in" fo:font-size="10pt" style:font-size-asian="10pt" style:font-size-complex="10pt"/>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letter-spacing="0.0215in"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letter-spacing="0.0215in" fo:font-size="10pt" style:font-size-asian="10pt" style:font-size-complex="10pt"/>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letter-spacing="0.0215in"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letter-spacing="0.0215in"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letter-spacing="0.0215in"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letter-spacing="0.0215in" fo:font-size="10pt" style:font-size-asian="10pt" style:font-size-complex="10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letter-spacing="0.0215in" fo:font-size="10pt" style:font-size-asian="10pt" style:font-size-complex="10pt"/>
    </style:style>
    <style:style style:name="T104" style:parent-style-name="DefaultParagraphFont" style:family="text">
      <style:text-properties fo:font-size="10pt" style:font-size-asian="10pt" style:font-size-complex="10pt"/>
    </style:style>
    <style:style style:name="T105" style:parent-style-name="DefaultParagraphFont" style:family="text">
      <style:text-properties fo:letter-spacing="0.0215in" fo:font-size="10pt" style:font-size-asian="10pt" style:font-size-complex="10p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text-underline-type="single" style:text-underline-style="solid" style:text-underline-width="auto" style:text-underline-mode="continuous" style:text-underline-color="#000000"/>
    </style:style>
    <style:style style:name="T108" style:parent-style-name="DefaultParagraphFont" style:family="text">
      <style:text-properties fo:font-size="10pt" style:font-size-asian="10pt" style:font-size-complex="10pt" style:text-underline-type="single" style:text-underline-style="solid" style:text-underline-width="auto" style:text-underline-mode="continuous" style:text-underline-color="#000000"/>
    </style:style>
    <style:style style:name="T109" style:parent-style-name="DefaultParagraphFont" style:family="text">
      <style:text-properties style:text-position="super 65%" fo:font-size="10pt" style:font-size-asian="10pt" style:font-size-complex="10pt" style:text-underline-type="single" style:text-underline-style="solid" style:text-underline-width="auto" style:text-underline-mode="continuous" style:text-underline-color="#000000"/>
    </style:style>
    <style:style style:name="T110" style:parent-style-name="DefaultParagraphFont" style:family="text">
      <style:text-properties fo:font-size="10pt" style:font-size-asian="10pt" style:font-size-complex="10pt" style:text-underline-type="single" style:text-underline-style="solid" style:text-underline-width="auto" style:text-underline-mode="continuous" style:text-underline-color="#000000"/>
    </style:style>
    <style:style style:name="T111" style:parent-style-name="DefaultParagraphFont" style:family="text">
      <style:text-properties fo:font-size="10pt" style:font-size-asian="10pt" style:font-size-complex="10pt" style:text-underline-type="single" style:text-underline-style="solid" style:text-underline-width="auto" style:text-underline-mode="continuous" style:text-underline-color="#000000"/>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size="10pt" style:font-size-asian="10pt" style:font-size-complex="10pt" style:text-underline-type="single" style:text-underline-style="solid" style:text-underline-width="auto" style:text-underline-mode="continuous" style:text-underline-color="#000000"/>
    </style:style>
    <style:style style:name="T114" style:parent-style-name="DefaultParagraphFont" style:family="text">
      <style:text-properties fo:font-size="10pt" style:font-size-asian="10pt" style:font-size-complex="10pt" style:text-underline-type="single" style:text-underline-style="solid" style:text-underline-width="auto" style:text-underline-mode="continuous" style:text-underline-color="#000000"/>
    </style:style>
    <style:style style:name="T115" style:parent-style-name="DefaultParagraphFont" style:family="text">
      <style:text-properties fo:font-size="10pt" style:font-size-asian="10pt" style:font-size-complex="10pt" style:text-underline-type="single" style:text-underline-style="solid" style:text-underline-width="auto" style:text-underline-mode="continuous" style:text-underline-color="#000000"/>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fo:font-size="10pt" style:font-size-asian="10pt" style:font-size-complex="10pt" style:text-underline-type="single" style:text-underline-style="solid" style:text-underline-width="auto" style:text-underline-mode="continuous" style:text-underline-color="#000000"/>
    </style:style>
    <style:style style:name="T118" style:parent-style-name="DefaultParagraphFont" style:family="text">
      <style:text-properties fo:font-size="10pt" style:font-size-asian="10pt" style:font-size-complex="10pt" style:text-underline-type="single" style:text-underline-style="solid" style:text-underline-width="auto" style:text-underline-mode="continuous" style:text-underline-color="#000000"/>
    </style:style>
    <style:style style:name="T119" style:parent-style-name="DefaultParagraphFont" style:family="text">
      <style:text-properties fo:font-size="10pt" style:font-size-asian="10pt" style:font-size-complex="10pt" style:text-underline-type="single" style:text-underline-style="solid" style:text-underline-width="auto" style:text-underline-mode="continuous" style:text-underline-color="#000000"/>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
      <text:p text:style-name="P2"/>
      <text:p text:style-name="P3"/>
      <text:p text:style-name="P4"/>
      <text:p text:style-name="P5"/>
      <text:p text:style-name="P6"><text:s text:c="2"/></text:p>
      <text:p text:style-name="P7"/>
      <text:p text:style-name="P8"/>
      <text:p text:style-name="P9"/>
      <text:p text:style-name="P10"/>
      <text:p text:style-name="P11"/>
      <text:p text:style-name="P12"/>
      <text:p text:style-name="P13"/>
      <text:p text:style-name="P14"/>
      <text:p text:style-name="P15"/>
      <text:p text:style-name="P16"/>
      <text:p text:style-name="P17"/>
      <text:p text:style-name="P18">Motion by Mr. Winston Roberts, seconded by Mr. Cephas Bowie, Jr., to adopt the following:</text:p>
      <text:p text:style-name="P19"/>
      <text:p text:style-name="P20"/>
      <text:p text:style-name="P21"><text:span text:style-name="T22">RESOLUTION 10-2019</text:span></text:p>
      <text:p text:style-name="P23">Against U.S. Forestry Service Motorcycle Relocation Project</text:p>
      <text:p text:style-name="P24">For Social Branch Trail</text:p>
      <text:p text:style-name="P25"/>
      <text:p text:style-name="Standard"><text:span text:style-name="T26">WHEREAS, dirt bikes in mass cause unnecessary erosion and pollution of the land and streams; and</text:span></text:p>
      <text:p text:style-name="P27"/>
      <text:p text:style-name="P28">WHEREAS, dirt<text:s/>bikes in mass cause a tremendous amount of noise pollution which disturbs local land owners, has a negative impact on wildlife and endangered species in the area along with being in direct conflict with spring and fall hunting seasons for sportsmen and nature lovers that already utilize the area; and</text:p>
      <text:p text:style-name="P29"/>
      <text:p text:style-name="Standard"><text:span text:style-name="T30">WHEREAS, the economic impact as past history has shown would be very minute since there are no places of business in the area and therefore purchases are made outside Grant Parish, along with the added burden<text:s/></text:span><text:span text:style-name="T31">of Law Enforcement, ambulance services and litter disposal that must be provided; and</text:span></text:p>
      <text:p text:style-name="P32"/>
      <text:p text:style-name="Standard"><text:span text:style-name="T33">WHEREAS, since there are already trails in use as in the Camp Livingston and Woodworth areas with ample lands, the need to disturb and disrupt another area of public lan</text:span><text:span text:style-name="T34">d for a single group is viewed as unfair and unjust to the residents, land owners, sportsmen, along with nature lovers,</text:span></text:p>
      <text:p text:style-name="Standard"><text:span text:style-name="T35"><text:s/>that use the area and want to preserve the tranquility, natural beauty and unpolluted atmosphere of the area; and</text:span></text:p>
      <text:p text:style-name="P36"/>
      <text:p text:style-name="Standard"><text:span text:style-name="T37">WHEREAS, the constru</text:span><text:span text:style-name="T38">ction of more trails heads or camping areas for use of a single group when there are already camping sites in the area (Bankston camp) approximately 2 miles from the proposed site is viewed as a waste and misuse of public lands.; and</text:span></text:p>
      <text:p text:style-name="P39"/>
      <text:p text:style-name="Standard"><text:span text:style-name="T40">NOW THEREFORE BE IT R</text:span><text:span text:style-name="T41">ESOLVED, that the Grant Parish Police Jury does hereby support and encourage all groups and citizens to enjoy, admire and utilize the public lands within the parish but also want to be fair and unbiased to all groups.</text:span></text:p>
      <text:p text:style-name="P42"/>
      <text:p text:style-name="Standard"><text:span text:style-name="T43">NOW THEREFORE BE IT FURTHER RESOLVED<text:s/></text:span><text:span text:style-name="T44">that the Grant Parish Police Jury respectfully requests the U.S. Forestry Service reconsider the motorcycle relocation project</text:span></text:p>
      <text:p text:style-name="P45"/>
      <text:p text:style-name="Standard"><text:span text:style-name="T46">YEAS:</text:span><text:span text:style-name="T47"><text:tab/>Mr. Carl Ray Lasyone, Mr. David Merrell, Mr. Don Arnold, Mr. Winston Roberts, Mr. Cephas bowie, Jr., Mr. Britton Carroll</text:span></text:p>
      <text:p text:style-name="P48"/>
      <text:p text:style-name="Standard"><text:span text:style-name="T49">NAYS:</text:span><text:span text:style-name="T50"><text:tab/>None</text:span><text:span text:style-name="T51"><text:s/></text:span><text:span text:style-name="T52"><text:s/></text:span><text:span text:style-name="T53"><text:s text:c="5"/></text:span></text:p>
      <text:p text:style-name="P54"/>
      <text:p text:style-name="Standard"><text:span text:style-name="T55">ABSENT:<text:s/></text:span><text:span text:style-name="T56"><text:s text:c="2"/></text:span><text:span text:style-name="T57">Mr. Arnold Murrell, Mr. Brandon Dubois</text:span></text:p>
      <text:p text:style-name="P58"/>
      <text:p text:style-name="Standard"><text:span text:style-name="T59">ABSTAINING: <text:s/></text:span><text:span text:style-name="T60"><text:s text:c="3"/></text:span><text:span text:style-name="T61">None</text:span></text:p>
      <text:p text:style-name="P62"/>
      <text:p text:style-name="P63"/>
      <text:p text:style-name="Standard"><text:span text:style-name="T64">The <text:s/></text:span><text:span text:style-name="T65"><text:s/></text:span><text:span text:style-name="T66">motion <text:s/></text:span><text:span text:style-name="T67"><text:s/></text:span><text:span text:style-name="T68">having <text:s/></text:span><text:span text:style-name="T69"><text:s/></text:span><text:span text:style-name="T70">received <text:s/></text:span><text:span text:style-name="T71"><text:s/></text:span><text:span text:style-name="T72">the <text:s/></text:span><text:span text:style-name="T73"><text:s/></text:span><text:span text:style-name="T74">affirmative <text:s/></text:span><text:span text:style-name="T75"><text:s/></text:span><text:span text:style-name="T76">vote <text:s/></text:span><text:span text:style-name="T77"><text:s/></text:span><text:span text:style-name="T78">of <text:s/></text:span><text:span text:style-name="T79"><text:s/></text:span><text:span text:style-name="T80">all <text:s/></text:span><text:span text:style-name="T81"><text:s/></text:span><text:span text:style-name="T82">members <text:s/></text:span><text:span text:style-name="T83"><text:s/></text:span><text:span text:style-name="T84">present, the</text:span></text:p>
      <text:p text:style-name="Standard"><text:span text:style-name="T85">President <text:s text:c="33"/></text:span><text:span text:style-name="T86"><text:s/></text:span><text:span text:style-name="T87"><text:s/></text:span><text:span text:style-name="T88">declared</text:span><text:span text:style-name="T89"><text:s/></text:span><text:span text:style-name="T90">the</text:span><text:span text:style-name="T91"><text:s/></text:span><text:span text:style-name="T92">motion</text:span><text:span text:style-name="T93"><text:s/></text:span><text:span text:style-name="T94">carried</text:span><text:span text:style-name="T95"><text:s/></text:span><text:span text:style-name="T96">and</text:span><text:span text:style-name="T97"><text:s/></text:span><text:span text:style-name="T98">the</text:span><text:span text:style-name="T99"><text:s/></text:span><text:span text:style-name="T100">resolution</text:span><text:span text:style-name="T101"><text:s/></text:span><text:span text:style-name="T102">adopted</text:span><text:span text:style-name="T103"><text:s/></text:span><text:span text:style-name="T104">this</text:span><text:span text:style-name="T105"><text:s/></text:span><text:span text:style-name="T106">the</text:span></text:p>
      <text:p text:style-name="Standard"><text:span text:style-name="T107"><text:s text:c="2"/></text:span><text:span text:style-name="T108">11</text:span><text:span text:style-name="T109">th</text:span><text:span text:style-name="T110"><text:s/></text:span><text:span text:style-name="T111"><text:s text:c="9"/></text:span><text:span text:style-name="T112"><text:s/>day of<text:s/></text:span><text:span text:style-name="T113"><text:s text:c="4"/></text:span><text:span text:style-name="T114">July</text:span><text:span text:style-name="T115"><text:s text:c="9"/>,</text:span><text:span text:style-name="T116"><text:s/></text:span><text:span text:style-name="T117"><text:s text:c="4"/></text:span><text:span text:style-name="T118">2019</text:span><text:span text:style-name="T119"><text:s text:c="5"/></text:span>.</text:p>
      <text:p text:style-name="Standard"/>
      <text:p text:style-name="Standard"/>
      <text:p text:style-name="Standard"><text:span text:style-name="T120"><text:tab/></text:span><text:span text:style-name="T121"><text:tab/></text:span><text:span text:style-name="T122"><text:tab/></text:span><text:span text:style-name="T123"><text:tab/></text:span><text:tab/><text:tab/><text:tab/><text:span text:style-name="T124"><text:tab/></text:span><text:span text:style-name="T125"><text:tab/></text:span><text:span text:style-name="T126"><text:tab/></text:span><text:span text:style-name="T127"><text:tab/></text:span></text:p>
      <text:p text:style-name="Standard">Cynthia Jamison<text:tab/><text:tab/><text:tab/><text:tab/><text:tab/>Don Arnold</text:p>
      <text:p text:style-name="Standard">Secretary/Treasurer/Manager<text:tab/><text:tab/><text:tab/><text:tab/>President</text:p>
      <text:p text:style-name="Standard">Grant Parish Police Jury<text:tab/><text:tab/><text:tab/><text:tab/>Grant Parish Police Ju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olution</dc:title>
    <dc:description/>
    <dc:subject/>
    <meta:initial-creator>Cindy</meta:initial-creator>
    <dc:creator>GENI WYATT</dc:creator>
    <meta:creation-date>2019-07-08T15:19:00Z</meta:creation-date>
    <dc:date>2019-07-18T18:06:00Z</dc:date>
    <meta:print-date>2019-07-11T15:12:00Z</meta:print-date>
    <meta:template xlink:href="Normal" xlink:type="simple"/>
    <meta:editing-cycles>10</meta:editing-cycles>
    <meta:editing-duration>PT1800S</meta:editing-duration>
    <meta:document-statistic meta:page-count="1" meta:paragraph-count="5" meta:word-count="390" meta:character-count="2608" meta:row-count="18" meta:non-whitespace-character-count="2223"/>
  </office:meta>
</office:document-meta>
</file>