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Roboto" svg:font-family="Roboto, arial, sans-serif"/>
    <style:font-face style:name="Arial1" svg:font-family="Arial" style:font-family-generic="swiss"/>
    <style:font-face style:name="Amiri" svg:font-family="Amiri" style:font-pitch="variable"/>
    <style:font-face style:name="Liberation Serif" svg:font-family="'Liberation Serif'" style:font-family-generic="roman" style:font-pitch="variable"/>
    <style:font-face style:name="Bahnschrift SemiLight" svg:font-family="'Bahnschrift SemiLight'" style:font-family-generic="swiss" style:font-pitch="variable"/>
    <style:font-face style:name="Gadugi" svg:font-family="Gadug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Gadugi" fo:font-size="12pt" style:font-size-asian="12pt" style:font-size-complex="12pt"/>
    </style:style>
    <style:style style:name="P2" style:family="paragraph" style:parent-style-name="Standard">
      <style:paragraph-properties fo:text-align="center" style:justify-single-word="false"/>
      <style:text-properties fo:color="#000000" style:font-name="Gadugi" fo:font-size="14pt" fo:font-weight="bold" officeooo:paragraph-rsid="000dfa81" style:font-size-asian="14pt" style:font-weight-asian="bold" style:font-size-complex="14pt" style:font-weight-complex="bold"/>
    </style:style>
    <style:style style:name="P3" style:family="paragraph" style:parent-style-name="Standard">
      <style:text-properties fo:font-variant="normal" fo:text-transform="none" fo:color="#000000" style:font-name="Gadugi" fo:font-size="12pt" fo:letter-spacing="normal" fo:font-style="normal" fo:font-weight="normal" officeooo:paragraph-rsid="000f4876" style:font-size-asian="12pt" style:font-size-complex="12pt"/>
    </style:style>
    <style:style style:name="P4" style:family="paragraph" style:parent-style-name="Standard">
      <style:text-properties fo:font-variant="normal" fo:text-transform="none" fo:color="#000000" style:font-name="Gadugi" fo:font-size="10.5pt" fo:letter-spacing="normal" fo:font-style="normal" fo:font-weight="normal" style:font-size-asian="10.5pt" style:font-size-complex="10.5pt"/>
    </style:style>
    <style:style style:name="P5" style:family="paragraph" style:parent-style-name="Standard">
      <style:text-properties fo:font-variant="normal" fo:text-transform="none" fo:color="#000000" style:font-name="Gadugi" fo:font-size="10.5pt" fo:letter-spacing="normal" fo:font-style="normal" fo:font-weight="normal" officeooo:rsid="000c1d0c" officeooo:paragraph-rsid="00151a50" style:font-size-asian="10.5pt" style:font-size-complex="10.5pt"/>
    </style:style>
    <style:style style:name="P6" style:family="paragraph" style:parent-style-name="Standard" style:list-style-name="L2">
      <style:text-properties fo:font-variant="normal" fo:text-transform="none" fo:color="#000000" style:font-name="Gadugi" fo:font-size="10.5pt" fo:letter-spacing="normal" fo:font-style="normal" fo:font-weight="normal" officeooo:rsid="000c1d0c" officeooo:paragraph-rsid="00151a50" style:font-size-asian="10.5pt" style:font-size-complex="10.5pt"/>
    </style:style>
    <style:style style:name="P7" style:family="paragraph" style:parent-style-name="Standard">
      <style:text-properties fo:font-variant="normal" fo:text-transform="none" fo:color="#000000" style:font-name="Gadugi" fo:font-size="10.5pt" fo:letter-spacing="normal" fo:font-style="normal" fo:font-weight="normal" officeooo:paragraph-rsid="000f4876" style:font-size-asian="10.5pt" style:font-size-complex="10.5pt"/>
    </style:style>
    <style:style style:name="P8" style:family="paragraph" style:parent-style-name="Standard">
      <style:text-properties fo:font-variant="normal" fo:text-transform="none" fo:color="#000000" style:font-name="Gadugi" fo:font-size="10.5pt" fo:letter-spacing="normal" fo:font-style="normal" fo:font-weight="normal" officeooo:paragraph-rsid="00112fbd" style:font-size-asian="10.5pt" style:font-size-complex="10.5pt"/>
    </style:style>
    <style:style style:name="P9" style:family="paragraph" style:parent-style-name="Standard" style:list-style-name="L2">
      <style:text-properties fo:font-variant="normal" fo:text-transform="none" fo:color="#000000" style:font-name="Gadugi" fo:font-size="10.5pt" fo:letter-spacing="normal" fo:font-style="normal" fo:font-weight="normal" officeooo:rsid="00151a50" officeooo:paragraph-rsid="00151a50" style:font-size-asian="10.5pt" style:font-size-complex="10.5pt"/>
    </style:style>
    <style:style style:name="P10" style:family="paragraph" style:parent-style-name="Standard">
      <style:text-properties fo:font-variant="normal" fo:text-transform="none" fo:color="#000000" style:font-name="Gadugi" fo:font-size="10.5pt" fo:letter-spacing="normal" fo:font-style="normal" fo:font-weight="bold" officeooo:paragraph-rsid="000f4876" style:font-size-asian="10.5pt" style:font-weight-asian="bold" style:font-size-complex="10.5pt" style:font-weight-complex="bold"/>
    </style:style>
    <style:style style:name="P11" style:family="paragraph" style:parent-style-name="Standard">
      <style:text-properties fo:font-variant="normal" fo:text-transform="none" fo:color="#000000" style:font-name="Gadugi" fo:font-size="10.5pt" fo:letter-spacing="normal" fo:font-style="normal" fo:font-weight="bold" officeooo:paragraph-rsid="00112fbd" style:font-size-asian="10.5pt" style:font-weight-asian="bold" style:font-size-complex="10.5pt" style:font-weight-complex="bold"/>
    </style:style>
    <style:style style:name="P12" style:family="paragraph" style:parent-style-name="Standard">
      <style:text-properties fo:font-variant="normal" fo:text-transform="none" fo:color="#000000" style:font-name="Gadugi" fo:font-size="11pt" fo:letter-spacing="normal" fo:font-style="normal" fo:font-weight="normal" officeooo:paragraph-rsid="0011d684" style:font-size-asian="11pt" style:font-size-complex="11pt"/>
    </style:style>
    <style:style style:name="P13" style:family="paragraph" style:parent-style-name="Standard">
      <style:text-properties fo:font-variant="normal" fo:text-transform="none" fo:color="#000000" style:font-name="Gadugi" fo:font-size="11pt" fo:letter-spacing="normal" fo:font-style="normal" fo:font-weight="normal" officeooo:rsid="0011d684" officeooo:paragraph-rsid="0011d684" style:font-size-asian="11pt" style:font-size-complex="11pt"/>
    </style:style>
    <style:style style:name="P14" style:family="paragraph" style:parent-style-name="Standard">
      <style:text-properties officeooo:paragraph-rsid="000f4876"/>
    </style:style>
    <style:style style:name="P15" style:family="paragraph" style:parent-style-name="Standard">
      <style:text-properties style:font-name="Gadugi" fo:font-size="10.5pt" officeooo:paragraph-rsid="000f4876" style:font-size-asian="10.5pt" style:font-size-complex="10.5pt"/>
    </style:style>
    <style:style style:name="P16" style:family="paragraph" style:parent-style-name="Standard">
      <style:text-properties style:font-name="Gadugi" fo:font-size="10.5pt" officeooo:paragraph-rsid="00112fbd" style:font-size-asian="10.5pt" style:font-size-complex="10.5pt"/>
    </style:style>
    <style:style style:name="P17" style:family="paragraph" style:parent-style-name="Standard" style:list-style-name="L1">
      <style:text-properties style:font-name="Gadugi" fo:font-size="10.5pt" officeooo:rsid="0011d684" officeooo:paragraph-rsid="0011d684" style:font-size-asian="10.5pt" style:font-size-complex="10.5pt"/>
    </style:style>
    <style:style style:name="P18" style:family="paragraph" style:parent-style-name="Standard">
      <style:text-properties style:font-name="Gadugi" fo:font-size="10.5pt" officeooo:paragraph-rsid="0012e813" style:font-size-asian="10.5pt" style:font-size-complex="10.5pt"/>
    </style:style>
    <style:style style:name="P19" style:family="paragraph" style:parent-style-name="Standard">
      <style:text-properties fo:font-size="10.5pt" officeooo:paragraph-rsid="000f4876" style:font-size-asian="10.5pt" style:font-size-complex="10.5pt"/>
    </style:style>
    <style:style style:name="T1" style:family="text">
      <style:text-properties fo:font-variant="normal" fo:text-transform="none" fo:color="#000000" style:font-name="Gadugi" fo:letter-spacing="normal" fo:font-style="normal" fo:font-weight="normal"/>
    </style:style>
    <style:style style:name="T2" style:family="text">
      <style:text-properties fo:font-variant="normal" fo:text-transform="none" fo:color="#000000" style:font-name="Gadugi" fo:letter-spacing="normal" fo:font-style="normal" fo:font-weight="normal" officeooo:rsid="0011d684"/>
    </style:style>
    <style:style style:name="T3" style:family="text">
      <style:text-properties fo:font-variant="normal" fo:text-transform="none" fo:color="#000000" style:font-name="Gadugi" fo:font-size="10.5pt" fo:letter-spacing="normal" fo:font-style="normal" fo:font-weight="normal" style:font-size-asian="10.5pt" style:font-size-complex="10.5pt"/>
    </style:style>
    <style:style style:name="T4" style:family="text">
      <style:text-properties fo:font-variant="normal" fo:text-transform="none" fo:color="#000000" style:font-name="Gadugi" fo:font-size="10.5pt" fo:letter-spacing="normal" fo:font-style="normal" fo:font-weight="normal" officeooo:rsid="0011d684" style:font-size-asian="10.5pt" style:font-size-complex="10.5pt"/>
    </style:style>
    <style:style style:name="T5" style:family="text">
      <style:text-properties fo:font-variant="normal" fo:text-transform="none" fo:color="#000000" style:font-name="Gadugi" fo:font-size="10.5pt" fo:letter-spacing="normal" fo:font-style="normal" fo:font-weight="normal" officeooo:rsid="000f4876" style:font-size-asian="10.5pt" style:font-size-complex="10.5pt"/>
    </style:style>
    <style:style style:name="T6" style:family="text">
      <style:text-properties fo:font-variant="normal" fo:text-transform="none" fo:color="#000000" style:font-name="Gadugi" fo:font-size="10.5pt" fo:letter-spacing="normal" fo:font-style="normal" fo:font-weight="normal" officeooo:rsid="00151a50" style:font-size-asian="10.5pt" style:font-size-complex="10.5pt"/>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fo:letter-spacing="normal" fo:font-style="normal" fo:font-weight="normal" officeooo:rsid="000f4876"/>
    </style:style>
    <style:style style:name="T9" style:family="text">
      <style:text-properties fo:font-variant="normal" fo:text-transform="none" fo:color="#000000" fo:letter-spacing="normal" fo:font-style="normal" fo:font-weight="normal" officeooo:rsid="00112fbd"/>
    </style:style>
    <style:style style:name="T10" style:family="text">
      <style:text-properties fo:font-variant="normal" fo:text-transform="none" fo:color="#000000" fo:letter-spacing="normal" fo:font-style="normal" fo:font-weight="normal" officeooo:rsid="0012e813"/>
    </style:style>
    <style:style style:name="T11" style:family="text">
      <style:text-properties fo:font-variant="normal" fo:text-transform="none" fo:color="#000000" fo:letter-spacing="normal" fo:font-style="normal" fo:font-weight="normal" officeooo:rsid="00151a50"/>
    </style:style>
    <style:style style:name="T12" style:family="text">
      <style:text-properties officeooo:rsid="000dfa81"/>
    </style:style>
    <style:style style:name="T13" style:family="text">
      <style:text-properties officeooo:rsid="000f4876"/>
    </style:style>
    <style:style style:name="T14" style:family="text">
      <style:text-properties officeooo:rsid="00112fbd"/>
    </style:style>
    <style:style style:name="T15" style:family="text">
      <style:text-properties officeooo:rsid="0011d684"/>
    </style:style>
    <style:style style:name="T16" style:family="text">
      <style:text-properties officeooo:rsid="0012e813"/>
    </style:style>
    <style:style style:name="T17" style:family="text">
      <style:text-properties officeooo:rsid="00151a5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2">Purchase Agreement/Health Guarantee</text:span></text:p>
      <text:p text:style-name="P1"/>
      <text:p text:style-name="P5">Our mission is to provide families with a healthy, happy, well-socialized companion. <text:span text:style-name="T12">It is utmost importance for our puppies to be healthy. To accomplish that, <text:s/>comes our </text:span></text:p>
      <text:list xml:id="list2629906259" text:style-name="L2">
        <text:list-item>
          <text:p text:style-name="P6"><text:span text:style-name="T12">daily weight checks to monitor closely their eating habits</text:span></text:p>
        </text:list-item>
        <text:list-item>
          <text:p text:style-name="P6"><text:span text:style-name="T12">excellent vaccination schedule</text:span></text:p>
        </text:list-item>
        <text:list-item>
          <text:p text:style-name="P6"><text:span text:style-name="T12">lots of playtime</text:span></text:p>
        </text:list-item>
        <text:list-item>
          <text:p text:style-name="P6"><text:span text:style-name="T12">socialized with young children daily</text:span></text:p>
        </text:list-item>
        <text:list-item>
          <text:p text:style-name="P6"><text:span text:style-name="T12">cleanest living environment</text:span></text:p>
        </text:list-item>
        <text:list-item>
          <text:p text:style-name="P9">happy enviorment</text:p>
        </text:list-item>
        <text:list-item>
          <text:p text:style-name="P6"><text:span text:style-name="T12">lots of love</text:span></text:p>
        </text:list-item>
      </text:list>
      <text:p text:style-name="P4"/>
      <text:p text:style-name="P18"><text:span text:style-name="T7">We will keep you up to date with information about your puppy as it grows until it is time for your puppy to go </text:span><text:span text:style-name="T8">home with you</text:span><text:span text:style-name="T7">. </text:span><text:span text:style-name="T10">We will send you pictures and videos as often as possible. We encourage you to visit us often to play with your puppy and start making a connection as early as possible. </text:span></text:p>
      <text:p text:style-name="P18"><text:span text:style-name="T10"/></text:p>
      <text:p text:style-name="P18"><text:span text:style-name="T7">This contract is written for the protection of both the breeder and the buyer. <text:s/>However, it is primarily written to protect the health and general well being of the puppy. </text:span></text:p>
      <text:p text:style-name="P7"/>
      <text:p text:style-name="P10">Purchase Agreement </text:p>
      <text:p text:style-name="P7">Please read the health guarantee completely before putting a deposit on a puppy. By putting a deposit on a puppy, you are agreeing to the terms and conditions within this contract.</text:p>
      <text:p text:style-name="P7"/>
      <text:p text:style-name="P14"><text:span text:style-name="T4">1</text:span><text:span text:style-name="T3">. We require a $</text:span><text:span text:style-name="T5">5</text:span><text:span text:style-name="T3">00 </text:span><text:span text:style-name="T4">cash</text:span><text:span text:style-name="T3"> deposit </text:span><text:span text:style-name="T5">(non-refundable)</text:span><text:span text:style-name="T3"> in order to hold the puppy of your choice. </text:span><text:span text:style-name="T5">Deposits can be used on future litters if you do not pick one from the current litter available. Your cash deposit will place your name on our list and families can then r</text:span><text:span text:style-name="T6">eserve </text:span><text:span text:style-name="T5">their puppy in that order. Reservations will begin when the puppies are 3 weeks of age.</text:span></text:p>
      <text:p text:style-name="P8"/>
      <text:p text:style-name="P8"><text:span text:style-name="T17">2</text:span>. <text:span text:style-name="T14">Puppies will be able to go home with you when they are 8 weeks old. The remaining balance will be paid at 8 weeks when they go home with you.</text:span> </text:p>
      <text:p text:style-name="P7"/>
      <text:p text:style-name="P11">Health Guarantee </text:p>
      <text:p text:style-name="P16"><text:span text:style-name="T9">1. </text:span><text:span text:style-name="T7">Our puppies are de-wormed </text:span><text:span text:style-name="T9">bi-</text:span><text:span text:style-name="T7">weekly from </text:span><text:span text:style-name="T9">2</text:span><text:span text:style-name="T7"> to </text:span><text:span text:style-name="T9">8</text:span><text:span text:style-name="T7"> weeks </text:span><text:span text:style-name="T9">of age. The puppies will receive their 8 week dose the day of going home with you.</text:span></text:p>
      <text:p text:style-name="P15"><text:span text:style-name="T7"/></text:p>
      <text:p text:style-name="P15"><text:span text:style-name="T7">2. </text:span>Your new puppy is guaranteed against viral diseases up to seven (7) days beyond the date that the puppy is taken home. The puppy MUST be examined by a veterinarian within seven (7) days for this guarantee to be valid. If the veterinarian finds abnormal results in the exam (apart from any imperfection that was made known to new owner at the time of sale), then the breeder must be called immediately and copies of the vet report supplied to the Breeder. After this is provided, the Breeder will offer a reimbursement or solution based on the veterinarian’s findings. In case of a puppy’s death within the seven (7) day period, an autopsy must be arranged and paid for by the New Owner, and findings must be submitted to the Breeder before any exchange will be made.</text:p>
      <text:p text:style-name="P7"/>
      <text:p text:style-name="P7">3. The puppy will be up to date on shots and worming at the time of pick up. It is very important that you continue the vaccinations and worming. Please do not expose your puppy to other dogs that are not vaccinated until he/she has completed the entire vaccination schedule <text:span text:style-name="T14">(</text:span>16-20 weeks old<text:span text:style-name="T14">)</text:span>.</text:p>
      <text:p text:style-name="P7"/>
      <text:p text:style-name="P7"><text:soft-page-break/>4. The puppy will have been vet checked, dew claws removed <text:span text:style-name="T15">and current on all vaccinations.</text:span></text:p>
      <text:p text:style-name="P15"><text:span text:style-name="T7"/></text:p>
      <text:p text:style-name="P15"><text:span text:style-name="T7">5. </text:span>Your new puppy is also guaranteed up to, and no more than, one (1) year from purchase date against major genetic defects, effecting the heart, lungs, liver, kidneys, etc. If the examining veterinarian concludes that the puppy has a serious genetic illness, the Breeder must be notified and proper documentation provided to the Breeder by the veterinarian. Once this is received and reviewed, the New Owner will have the option to bring the puppy back in exchange for another puppy of equal or lesser value, or a reimbursement (whether in part or in full) will be provided at the Breeder’s discretion. At no time will your credit exceed the purchase price of your puppy. The Breeder is not responsible for any veterinarian bills you incur with your new puppy. <text:span text:style-name="T15">This guarantee does not include the following:</text:span></text:p>
      <text:list xml:id="list4092055344" text:style-name="L1">
        <text:list-item>
          <text:p text:style-name="P17">Giardia</text:p>
        </text:list-item>
        <text:list-item>
          <text:p text:style-name="P17">Colds/Upper <text:span text:style-name="T16">Respiratory</text:span> Infection</text:p>
        </text:list-item>
        <text:list-item>
          <text:p text:style-name="P17">Hypoglycemia</text:p>
        </text:list-item>
        <text:list-item>
          <text:p text:style-name="P17">Coccidia</text:p>
        </text:list-item>
        <text:list-item>
          <text:p text:style-name="P17">Umbilical Hernias</text:p>
        </text:list-item>
        <text:list-item>
          <text:p text:style-name="P17">other minor illnesses</text:p>
        </text:list-item>
      </text:list>
      <text:p text:style-name="P16"/>
      <text:p text:style-name="P16"><text:span text:style-name="T14">7. </text:span>The Breeder can assume no responsibility for this puppy after leaving the premises for any medical expense, death, allergies, training difficulties, behavior issues, etc, though we are dedicated to the well-being of the puppy both before and after it goes to its new home.</text:p>
      <text:p text:style-name="P7"/>
      <text:p text:style-name="P7">8. This guarantee does not cover any health issues caused by neglect or injury from the buyer.</text:p>
      <text:p text:style-name="P19"><text:span text:style-name="T1"/></text:p>
      <text:p text:style-name="P19"><text:span text:style-name="T1">9. </text:span><text:span text:style-name="T2">The</text:span><text:span text:style-name="T1"> breeder will disclose any known illnesses or health issues prior to the sale.</text:span></text:p>
      <text:p text:style-name="P7"/>
      <text:p text:style-name="P7">1<text:span text:style-name="T16">0</text:span>. The breeder does not guarantee size. We will give the buyer the weight of the puppy’s parents and the weight of other puppies out of that mating. We can give the buyer an educated guess as to full grown weight, but there are too many variables besides genetics.</text:p>
      <text:p text:style-name="P15"><text:span text:style-name="T7"/></text:p>
      <text:p text:style-name="P15"><text:span text:style-name="T7">1</text:span><text:span text:style-name="T11">1</text:span><text:span text:style-name="T7">. </text:span>We CANNOT guarantee a puppy for breeding or showing purposes, even when sold with full registration. </text:p>
      <text:p text:style-name="P3"/>
      <text:p text:style-name="P12"/>
      <text:p text:style-name="P12">Breed:<text:tab/><text:tab/><text:tab/>_______________________________________________________________<text:tab/><text:tab/></text:p>
      <text:p text:style-name="P12">Date of Birth:<text:tab/><text:tab/>_______________________________________________________________<text:tab/></text:p>
      <text:p text:style-name="P12">Dam:<text:tab/><text:tab/><text:tab/>_______________________________________________________________<text:tab/><text:tab/></text:p>
      <text:p text:style-name="P12">Breed:<text:tab/><text:tab/><text:tab/>_______________________________________________________________<text:tab/><text:tab/></text:p>
      <text:p text:style-name="P12">Sire:<text:tab/><text:tab/><text:tab/>_______________________________________________________________</text:p>
      <text:p text:style-name="P12">Breed:<text:tab/><text:tab/><text:tab/>_______________________________________________________________</text:p>
      <text:p text:style-name="P12"/>
      <text:p text:style-name="P12"/>
      <text:p text:style-name="P12"/>
      <text:p text:style-name="P12">Breeders Signature:<text:tab/>_______________________________________________________________</text:p>
      <text:p text:style-name="P13"/>
      <text:p text:style-name="P13">Buyers Signature:<text:tab/>_______________________________________________________________</text:p>
      <text:p text:style-name="P12"/>
      <text:p text:style-name="P12">Date:<text:tab/><text:tab/><text:tab/>_______________________________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Roboto" svg:font-family="Roboto, arial, sans-serif"/>
    <style:font-face style:name="Arial1" svg:font-family="Arial" style:font-family-generic="swiss"/>
    <style:font-face style:name="Amiri" svg:font-family="Amiri" style:font-pitch="variable"/>
    <style:font-face style:name="Liberation Serif" svg:font-family="'Liberation Serif'" style:font-family-generic="roman" style:font-pitch="variable"/>
    <style:font-face style:name="Bahnschrift SemiLight" svg:font-family="'Bahnschrift SemiLight'" style:font-family-generic="swiss" style:font-pitch="variable"/>
    <style:font-face style:name="Gadugi" svg:font-family="Gadug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1T19:47:59.042000000</meta:creation-date>
    <dc:date>2020-06-02T22:19:33.984000000</dc:date>
    <meta:editing-duration>PT11M14S</meta:editing-duration>
    <meta:editing-cycles>2</meta:editing-cycles>
    <meta:generator>LibreOffice/6.3.3.2$Windows_X86_64 LibreOffice_project/a64200df03143b798afd1ec74a12ab50359878ed</meta:generator>
    <meta:document-statistic meta:table-count="0" meta:image-count="0" meta:object-count="0" meta:page-count="2" meta:paragraph-count="41" meta:word-count="840" meta:character-count="5302" meta:non-whitespace-character-count="4487"/>
  </office:meta>
</office:document-meta>
</file>