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Milano LET" svg:font-family="'Milano LE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ld English Text MT" svg:font-family="'Old English Text MT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15in" fo:margin-left="-0.075in" fo:margin-top="0in" fo:margin-bottom="0in" table:align="left" style:writing-mode="lr-tb"/>
    </style:style>
    <style:style style:name="Table1.A" style:family="table-column">
      <style:table-column-properties style:column-width="4.1993in"/>
    </style:style>
    <style:style style:name="Table1.B" style:family="table-column">
      <style:table-column-properties style:column-width="1.95in"/>
    </style:style>
    <style:style style:name="Table1.1" style:family="table-row">
      <style:table-row-properties style:min-row-height="0.3368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color="#0000ff" fo:font-size="11pt" style:font-size-asian="11pt" style:font-size-complex="11pt"/>
    </style:style>
    <style:style style:name="P9" style:family="paragraph" style:parent-style-name="Standard">
      <style:paragraph-properties fo:margin-left="0.5in" fo:margin-right="0in" fo:text-indent="-0.5in" style:auto-text-indent="false"/>
    </style:style>
    <style:style style:name="P10" style:family="paragraph" style:parent-style-name="Standard">
      <style:paragraph-properties fo:margin-left="0in" fo:margin-right="0in" fo:text-indent="0.5in" style:auto-text-indent="false"/>
    </style:style>
    <style:style style:name="P11" style:family="paragraph" style:parent-style-name="Standard">
      <style:paragraph-properties fo:margin-left="0in" fo:margin-right="0in" fo:text-indent="0.5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>
      <style:paragraph-properties fo:margin-left="3.5in" fo:margin-right="0in" fo:text-indent="-3in" style:auto-text-indent="false"/>
    </style:style>
    <style:style style:name="P14" style:family="paragraph" style:parent-style-name="Standard">
      <style:paragraph-properties fo:margin-left="3in" fo:margin-right="0in" fo:text-indent="0.5in" style:auto-text-indent="false"/>
    </style:style>
    <style:style style:name="P15" style:family="paragraph" style:parent-style-name="Standard">
      <style:paragraph-properties fo:margin-left="3in" fo:margin-right="0in" fo:text-indent="0.5in" style:auto-text-indent="false"/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Milano LET" fo:font-size="26pt" style:font-size-asian="26pt" style:font-name-complex="Old English Text MT" style:font-size-complex="2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color="#0000ff" fo:font-size="11pt" style:font-size-asian="11pt" style:font-size-complex="11pt"/>
    </style:style>
    <style:style style:name="T13" style:family="text">
      <style:text-properties fo:color="#00000a" fo:font-size="11pt" style:font-size-asian="11pt" style:font-size-complex="11pt"/>
    </style:style>
    <style:style style:name="T14" style:family="text">
      <style:text-properties style:font-name="Wingdings" fo:font-size="11pt" style:font-size-asian="11pt" style:font-name-complex="Wingdings1" style:font-size-complex="11pt"/>
    </style:style>
    <style:style style:name="T1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"><text:span text:style-name="T1">ERIE COUNTY ASSOCIATION OF TOWNSHIP OFFICIALS</text:span></text:p>
      <text:p text:style-name="P2"><text:span text:style-name="T1">ERIE COUNTY ASSOCIATION OF MUNICIPAL ADMINISTRATORS<text:line-break/></text:span></text:p>
      <text:p text:style-name="P2"><text:span text:style-name="T6">2023 Scholarship Application</text:span></text:p>
      <text:p text:style-name="P5"/>
      <text:p text:style-name="Standard"><text:span text:style-name="T9">Deadline – </text:span><text:span text:style-name="T7">Application must be postmarked no later than May 19, 2023 and sent to the Erie County Association of Township Officials, c/o Mr. James Bock, Millcreek Township, 3608 West 26th Street, Erie, PA 16506. Scholarship recipients will be selected by the Scholarship Committee of the Erie County Association of Township Officials. </text:span></text:p>
      <text:p text:style-name="P7"/>
      <text:p text:style-name="Standard"><text:span text:style-name="T9">Notification of recipients – </text:span><text:span text:style-name="T7">Recipients will be notified by June 9</text:span><text:bookmark text:name="Bookmark"/><text:span text:style-name="T7">, 2023. Unfortunately, due to the large volume of applicants, only successful scholarship recipients will be notified. </text:span></text:p>
      <text:p text:style-name="P7"/>
      <text:p text:style-name="Standard"><text:span text:style-name="T9">Judging – </text:span><text:span text:style-name="T7">Applicants will be judged on academic achievement, economic need, <text:s/>exemplary community service, and demonstrated community and school leadership. </text:span></text:p>
      <text:p text:style-name="P7"/>
      <text:p text:style-name="Standard"><text:span text:style-name="T9">Residency requirement – </text:span><text:span text:style-name="T8">Applicants must reside in a Township in Erie County. Borough and City residents will not be considered. </text:span></text:p>
      <text:p text:style-name="P7"/>
      <text:p text:style-name="Standard"><text:span text:style-name="T9">Application submission requirements – </text:span><text:span text:style-name="T10">Applicants </text:span><text:span text:style-name="T11">must </text:span><text:span text:style-name="T10">submit all of the required information. Use the check off list below to insure a complete application.</text:span><text:span text:style-name="T8"> </text:span></text:p>
      <text:p text:style-name="P7"/>
      <text:p text:style-name="Standard"><text:span text:style-name="T9">Electronic version of application – </text:span><text:span text:style-name="T7">A portable document file (PDF) version of this application, that can be typed and printed, is available at: </text:span><text:a xlink:type="simple" xlink:href="http://www.millcreektownship.com/scholarship" text:style-name="Internet_20_link" text:visited-style-name="Visited_20_Internet_20_Link"><text:span text:style-name="T7">www.millcreektownship.com/scholarship</text:span></text:a><text:span text:style-name="T7"> </text:span><text:span text:style-name="T12"><text:s text:c="2"/></text:span><text:span text:style-name="T13">or</text:span></text:p>
      <text:p text:style-name="Standard"><text:s text:c="37"/><text:a xlink:type="simple" xlink:href="https://www.mckeantownship.com/ecato-scholarship-application-2023/" text:style-name="Internet_20_link" text:visited-style-name="Visited_20_Internet_20_Link"><text:span text:style-name="T2">https://www.mckeantownship.com/ecato-scholarship-application-2023/</text:span></text:a></text:p>
      <text:p text:style-name="P8"/>
      <text:p text:style-name="P9"><text:span text:style-name="T14"><text:tab/></text:span><text:span text:style-name="T2">This application form--pages 1-3--typed or hand printed; and signed. The cover letter need not be returned. </text:span></text:p>
      <text:p text:style-name="P9"><text:span text:style-name="T14"><text:tab/></text:span><text:span text:style-name="T2">The applicant’s high school transcript including the first two marking periods of the senior year. </text:span></text:p>
      <text:p text:style-name="P9"><text:span text:style-name="T14"><text:tab/></text:span><text:span text:style-name="T2">A letter of recommendation from the guidance counselor written on high school stationery. </text:span></text:p>
      <text:p text:style-name="Standard"><text:span text:style-name="T14"><text:tab/></text:span><text:span text:style-name="T2">Two additional letters of recommendation. </text:span></text:p>
      <text:p text:style-name="Standard"><text:span text:style-name="T14"><text:tab/></text:span><text:span text:style-name="T2">A letter of acceptance from the college, university or school. </text:span></text:p>
      <text:p text:style-name="P9"><text:span text:style-name="T14"><text:tab/></text:span><text:span text:style-name="T2">A list or resume of school activities participated in by the applicant with offices held and honors received during high school years. </text:span></text:p>
      <text:p text:style-name="P9"><text:span text:style-name="T14"><text:tab/></text:span><text:span text:style-name="T2">A list or resume, with short descriptions, of the applicant’s experiences in community service including church activities. </text:span></text:p>
      <text:p text:style-name="P9"><text:span text:style-name="T14"><text:tab/></text:span><text:span text:style-name="T2">An essay written by the applicant summarizing plans for education, future goals, and financial needs.<text:line-break/></text:span></text:p>
      <text:p text:style-name="P2"><text:span text:style-name="T5">APPLICANT INFORMATION </text:span><text:span text:style-name="T2">(Type or Print) <text:line-break/></text:span></text:p>
      <text:p text:style-name="Standard"><text:span text:style-name="T5">Name:_______________________________________________Phone:__________________________<text:line-break/> </text:span></text:p>
      <text:p text:style-name="Standard"><text:span text:style-name="T5">Address:_____________________________________________________________________________<text:line-break/> </text:span></text:p>
      <text:p text:style-name="Standard"><text:span text:style-name="T5">City, State, Zip:_______________________________________________________________________</text:span></text:p>
      <text:p text:style-name="P5"/>
      <text:p text:style-name="Standard"><text:span text:style-name="T5">Email Address:_______________________________________________________________________<text:line-break/> </text:span></text:p>
      <text:p text:style-name="Standard"><text:span text:style-name="T5">Township of Residence:_________________________________________________ Erie County Only <text:line-break/></text:span></text:p>
      <text:p text:style-name="Standard"><text:span text:style-name="T5">Date of Birth:______________________</text:span><text:span text:style-name="T3"> </text:span></text:p>
      <text:p text:style-name="P4"/>
      <text:p text:style-name="P4"/>
      <text:p text:style-name="P2"><text:soft-page-break/><text:span text:style-name="T5">Page 1</text:span></text:p>
      <text:p text:style-name="P2"><text:span text:style-name="T5">PARENT(S) INFORMATION</text:span></text:p>
      <text:p text:style-name="P6"/>
      <text:p text:style-name="P4"/>
      <text:p text:style-name="Standard"><text:span text:style-name="T3">Father:_________________________________<text:tab/><text:tab/>Occupation:_____________________________</text:span></text:p>
      <text:p text:style-name="Standard"><text:span text:style-name="T3"><text:line-break/>Mother:________________________________<text:tab/><text:tab/>Occupation:_____________________________</text:span></text:p>
      <text:p text:style-name="P4"/>
      <text:p text:style-name="Standard"><text:span text:style-name="T3">Phone:_________________________________<text:tab/><text:tab/>Email Address:__________________________<text:line-break/> </text:span></text:p>
      <text:p text:style-name="Standard"><text:span text:style-name="T2">Number of family members residing with the applicant at the applicant’s address:___________________</text:span></text:p>
      <text:p text:style-name="P3"/>
      <text:p text:style-name="Standard"><text:span text:style-name="T2">Number of children currently enrolled in higher education:______________________________________</text:span></text:p>
      <text:p text:style-name="P3"/>
      <text:p text:style-name="Standard"><text:span text:style-name="T2">Approximate annual family income: $______________________________________________________ <text:line-break/></text:span></text:p>
      <text:p text:style-name="Standard"><text:span text:style-name="T5">High school and college, university, or school information:<text:line-break/> </text:span></text:p>
      <text:p text:style-name="P10"><text:span text:style-name="T7">High School Name:___________________________________________________________ <text:line-break/></text:span></text:p>
      <text:p text:style-name="P10"><text:span text:style-name="T7">Address:____________________________________________________________________<text:line-break/> </text:span></text:p>
      <text:p text:style-name="P10"><text:span text:style-name="T7">Date of High School Graduation:________________________________________________ </text:span></text:p>
      <text:p text:style-name="P11"/>
      <text:p text:style-name="P10"><text:span text:style-name="T7">Guidance Counselor Name:_____________________________________________________ </text:span></text:p>
      <text:p text:style-name="P12"><text:span text:style-name="T7"><text:line-break/>Guidance Counselor School Phone Number:________________________________________ </text:span></text:p>
      <text:p text:style-name="P12"><text:span text:style-name="T7"><text:line-break/>College, University or School:___________________________________________________ </text:span></text:p>
      <text:p text:style-name="P12"><text:span text:style-name="T7"><text:line-break/>Address:____________________________________________________________________ </text:span></text:p>
      <text:p text:style-name="P12"><text:span text:style-name="T7"><text:line-break/>City:_______________________________________________________________________ </text:span></text:p>
      <text:p text:style-name="P12"><text:span text:style-name="T7"><text:line-break/>Accepted: Yes_______ No_______<text:tab/><text:tab/> Major:_________________________________ </text:span></text:p>
      <text:p text:style-name="P12"><text:span text:style-name="T7"><text:line-break/>College, University or School annual tuition, fees, room, board, books, </text:span></text:p>
      <text:p text:style-name="P10"><text:span text:style-name="T7">supplies, personal expenses, and transportation expenses total: $_______________________ </text:span><text:span text:style-name="T15"><text:line-break/></text:span></text:p>
      <text:p text:style-name="Standard"><text:span text:style-name="T5">Financial Aid: </text:span></text:p>
      <text:p text:style-name="P5"/>
      <text:p text:style-name="Standard"><text:span text:style-name="T2">Have you been awarded any other financial aid (scholarships, loans, and work-study programs)?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5">Type or Name:</text:span></text:p>
          </table:table-cell>
          <table:table-cell table:style-name="Table1.A1" office:value-type="string">
            <text:p text:style-name="P2"><text:span text:style-name="T5">Amount: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5">Total:</text:span></text:p>
          </table:table-cell>
          <table:table-cell table:style-name="Table1.A1" office:value-type="string">
            <text:p text:style-name="Standard"><text:span text:style-name="T5">$</text:span></text:p>
          </table:table-cell>
        </table:table-row>
      </table:table>
      <text:p text:style-name="P5"/>
      <text:p text:style-name="P5"/>
      <text:p text:style-name="P2"><text:span text:style-name="T5">Page 2</text:span></text:p>
      <text:p text:style-name="P6"><text:soft-page-break/></text:p>
      <text:p text:style-name="P6"/>
      <text:p text:style-name="P6"/>
      <text:p text:style-name="P6"/>
      <text:p text:style-name="Standard"><text:span text:style-name="T5">Thank you and good luck on your future endeavors! </text:span></text:p>
      <text:p text:style-name="P7"/>
      <text:p text:style-name="P7"/>
      <text:p text:style-name="P7"/>
      <text:p text:style-name="P13"><text:span text:style-name="T7"><text:s text:c="17"/><text:tab/></text:span><text:span text:style-name="T2">All the information provided on this application is true and correct to the best of my knowledge. </text:span></text:p>
      <text:p text:style-name="P3"/>
      <text:p text:style-name="Standard"><text:span text:style-name="T2"><text:tab/><text:tab/><text:tab/><text:tab/><text:tab/><text:tab/><text:tab/>______________________________________ </text:span></text:p>
      <text:p text:style-name="Standard"><text:span text:style-name="T2"><text:tab/><text:tab/><text:tab/><text:tab/><text:tab/><text:tab/><text:tab/>Applicant <text:s/>Signature </text:span></text:p>
      <text:p text:style-name="P15"/>
      <text:p text:style-name="P14"><text:span text:style-name="T2">_______________________________________ </text:span></text:p>
      <text:p text:style-name="P14"><text:span text:style-name="T2">Parent/Guardian Signature</text:span></text:p>
      <text:p text:style-name="P15"/>
      <text:p text:style-name="P14"><text:span text:style-name="T2">_______________________________________</text:span></text:p>
      <text:p text:style-name="P14"><text:span text:style-name="T2">Dat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5">Page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Milano LET" svg:font-family="'Milano LE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ld English Text MT" svg:font-family="'Old English Text MT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filson</meta:initial-creator>
    <dc:creator>Jan</dc:creator>
    <meta:editing-cycles>37</meta:editing-cycles>
    <meta:print-date>2022-01-27T15:06:00</meta:print-date>
    <meta:creation-date>2015-03-31T15:43:00</meta:creation-date>
    <dc:date>2023-03-20T17:31:00</dc:date>
    <meta:editing-duration>PT2M30S</meta:editing-duration>
    <meta:generator>OpenOffice/4.1.7$Win32 OpenOffice.org_project/417m1$Build-9800</meta:generator>
    <meta:document-statistic meta:table-count="1" meta:image-count="0" meta:object-count="0" meta:page-count="3" meta:paragraph-count="61" meta:word-count="483" meta:character-count="4662"/>
    <meta:user-defined meta:name="AppVersion">15.0000</meta:user-defined>
    <meta:user-defined meta:name="Company">Tri-State Business Institu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