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afeguarding</text:span> </text:p>
      <text:p text:style-name="Standard"/>
      <text:p text:style-name="Standard">In accordance with the Church of England Safeguarding Policy, the Papua New Guinea Church Partnership (PNGCP) is committed to:</text:p>
      <text:list xml:id="list8357405017303462931" text:style-name="L1">
        <text:list-item>
          <text:p text:style-name="P4">Promoting a safer environment and culture.</text:p>
        </text:list-item>
        <text:list-item>
          <text:p text:style-name="P4">Safely recruiting and supporting all those with any responsibility related to children, young people and vulnerable adults within the Organisation.</text:p>
        </text:list-item>
        <text:list-item>
          <text:p text:style-name="P4">Responding promptly to every safeguarding concern or allegation.</text:p>
        </text:list-item>
        <text:list-item>
          <text:p text:style-name="P4">Caring pastorally for victims/survivors of abuse and other affected persons.</text:p>
        </text:list-item>
        <text:list-item>
          <text:p text:style-name="P4">Caring pastorally for those who are the subject of concerns or allegations of abuse and other affected persons.</text:p>
        </text:list-item>
        <text:list-item>
          <text:p text:style-name="P1">Responding to those that may pose a present risk to others.</text:p>
        </text:list-item>
      </text:list>
      <text:p text:style-name="P3"/>
      <text:p text:style-name="P3">PNGCP will:</text:p>
      <text:list xml:id="list2128824071689188863" text:style-name="L2">
        <text:list-item>
          <text:p text:style-name="P5">Create a safe and caring place for all.</text:p>
        </text:list-item>
        <text:list-item>
          <text:p text:style-name="P5">Safely recruit, train and support all those with any responsibility for children, young people and adults to have the confidence and skills to recognise and respond to abuse.</text:p>
        </text:list-item>
        <text:list-item>
          <text:p text:style-name="P5">Listen to and take seriously all those who disclose abuse.</text:p>
        </text:list-item>
        <text:list-item>
          <text:p text:style-name="P5">Take steps to protect children and adults when a safeguarding concern of any kind arises.</text:p>
        </text:list-item>
        <text:list-item>
          <text:p text:style-name="P5">Offer support to victims/survivors of abuse regardless of the type of abuse, when or where it occurred.</text:p>
        </text:list-item>
        <text:list-item>
          <text:p text:style-name="P5">Ensure that health and safety policy, procedures and risk assessments are in place and that these are reviewed annually.</text:p>
        </text:list-item>
        <text:list-item>
          <text:p text:style-name="P5">Review the implementation of the Safeguarding Policy, Procedures and Practices at least annually.</text:p>
        </text:list-item>
        <text:list-item>
          <text:p text:style-name="P2">Each person who works within PNGCP will agree to abide by this policy and the guidelines established.</text:p>
        </text:list-item>
      </text:list>
      <text:p text:style-name="P3"/>
      <text:p text:style-name="P3">The Safeguarding Officer is Kola Akinola; e-mail: <text:span text:style-name="T1">koakinola@hotmail.com</text:span>.</text:p>
      <text:p text:style-name="P3"/>
      <text:p text:style-name="P3">Adopted: 15th June 202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8T13:23:39.69</meta:creation-date>
    <meta:document-statistic meta:table-count="0" meta:image-count="0" meta:object-count="0" meta:page-count="1" meta:paragraph-count="19" meta:word-count="248" meta:character-count="1540"/>
    <dc:date>2026-03-08T13:24:24.97</dc:date>
    <meta:editing-duration>PT45S</meta:editing-duration>
    <meta:editing-cycles>1</meta:editing-cycles>
    <meta:generator>OpenOffice/4.1.15$Win32 OpenOffice.org_project/4115m2$Build-9813</meta:generator>
  </office:meta>
</office:document-meta>
</file>