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style:font-name="Calibri" fo:font-size="10pt" style:font-size-asian="10pt" style:font-size-complex="10pt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Footer">
      <style:text-properties fo:font-size="10pt" style:font-size-asian="10pt" style:font-size-complex="10pt"/>
    </style:style>
    <style:style style:name="P14" style:family="paragraph" style:parent-style-name="Footer">
      <style:paragraph-properties fo:padding="0.0291in" fo:border-left="none" fo:border-right="none" fo:border-top="none" fo:border-bottom="0.0138in solid #000000" style:join-border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l-A-Lo Kennels New Client Form</text:p>
      <text:p text:style-name="P4">Boarding, Doggie Daycare, &amp; Grooming</text:p>
      <text:p text:style-name="P9">2801 Westover Blvd, Des Moines, IA 50322</text:p>
      <text:p text:style-name="P4">Client Information</text:p>
      <text:p text:style-name="P4"/>
      <text:p text:style-name="P6"><text:span text:style-name="T1">Owner: </text:span><text:span text:style-name="T2">___________________________________________________________ <text:s/></text:span>Date: __________________</text:p>
      <text:p text:style-name="P6"/>
      <text:p text:style-name="P6">Address: ___________________________________________________________________________________</text:p>
      <text:p text:style-name="P6"><text:tab/> <text:tab/>Street/unit #<text:tab/><text:tab/><text:tab/><text:tab/><text:tab/><text:tab/>City<text:tab/><text:tab/><text:tab/>Zip code</text:p>
      <text:p text:style-name="P6"/>
      <text:p text:style-name="P6"><text:s/>Cell: _______________________ <text:s/>Work: _________________________ <text:s/>Home: ________________________</text:p>
      <text:p text:style-name="P6"/>
      <text:p text:style-name="P6">Do you accept texts? _________ <text:s/>Email address: ___________________________________________________</text:p>
      <text:p text:style-name="P6"/>
      <text:p text:style-name="P6"><text:span text:style-name="T1">Co-owner:</text:span>____________________________________________ Relationship to Owner:__________________</text:p>
      <text:p text:style-name="P6"/>
      <text:p text:style-name="P6">Cell: _______________________ <text:s/>Work: __________________________ <text:s/>Home: _______________________</text:p>
      <text:p text:style-name="P6"/>
      <text:p text:style-name="P6">Do you accept texts? _________ Email address: ___________________________________________________</text:p>
      <text:p text:style-name="P6"/>
      <text:p text:style-name="P6"><text:span text:style-name="T1">Emergency Contact:</text:span><text:span text:style-name="T2">_________________________________________Relationship to Owner: ____________</text:span></text:p>
      <text:p text:style-name="P3"/>
      <text:p text:style-name="P6">Cell: _______________________ <text:s/>Work: __________________________ <text:s/>Home: _______________________</text:p>
      <text:p text:style-name="P6"/>
      <text:p text:style-name="P4">Pet Information</text:p>
      <text:p text:style-name="P4"><text:s/></text:p>
      <text:p text:style-name="P3">Veterinary Clinic Name:<text:span text:style-name="T2"> _______________________________________ Phone: _______________</text:span></text:p>
      <text:p text:style-name="P7"/>
      <text:p text:style-name="P6"><text:span text:style-name="T1">Pet Name:</text:span> ____________________ <text:s text:c="2"/>Age/DOB:________ <text:s/>Sex: ______ <text:s/>Spayed/Neutered: YES <text:s text:c="2"/>NO</text:p>
      <text:p text:style-name="P6"/>
      <text:p text:style-name="P6">Breed: _____________________ Color/Markings:__________________________________ Weight: ________</text:p>
      <text:p text:style-name="P6"/>
      <text:p text:style-name="P6">Chronic or Current Illnesses: _______________________________________ ___________________________ </text:p>
      <text:p text:style-name="P6"/>
      <text:p text:style-name="P6">__________________________________________________________________________________________</text:p>
      <text:p text:style-name="P6"/>
      <text:p text:style-name="P6">Does your pet have storm/noise anxiety or other forms of anxiety that require medication? ________________ <text:s/></text:p>
      <text:p text:style-name="P6">If yes, please describe.________________________________________________________________________</text:p>
      <text:p text:style-name="P6"/>
      <text:p text:style-name="P6">Does your pet have a history of aggression towards animals or people (biting, growling, chasing, etc.)? _______ </text:p>
      <text:p text:style-name="P6">If yes, please explain:_________________________________________________________________________</text:p>
      <text:p text:style-name="P6"/>
      <text:p text:style-name="P6">We want each guest to have the best experience possible. Please provide any additional information about your pet that will help us to enhance his or her stay: ____________________________________________________</text:p>
      <text:p text:style-name="P6"/>
      <text:p text:style-name="P6">___________________________________________________________________________________________</text:p>
      <text:p text:style-name="P5"><text:soft-page-break/>Owner Name: _____________________________________________________________________________</text:p>
      <text:p text:style-name="P5"/>
      <text:p text:style-name="P4">Additional Pet(s) Information</text:p>
      <text:p text:style-name="P8"/>
      <text:p text:style-name="P6"><text:span text:style-name="T1">Pet Name:</text:span> _____________________________ <text:s text:c="2"/>Age/DOB:________ <text:s/>Sex: ______ <text:s/>Spayed/Neutered: YES <text:s text:c="2"/>NO</text:p>
      <text:p text:style-name="P6"/>
      <text:p text:style-name="P6">Breed: _____________________ Color/Markings:__________________________________ Weight: ________</text:p>
      <text:p text:style-name="P6"/>
      <text:p text:style-name="P6">Chronic or Current Illnesses: _______________________________________ ___________________________ </text:p>
      <text:p text:style-name="P6"/>
      <text:p text:style-name="P6">__________________________________________________________________________________________</text:p>
      <text:p text:style-name="P6"/>
      <text:p text:style-name="P6">Does your pet have storm/noise anxiety or other forms of anxiety that require medication? ________________ <text:s/></text:p>
      <text:p text:style-name="P6">If yes, please describe.________________________________________________________________________</text:p>
      <text:p text:style-name="P6">For your pet's comfort, be sure to provide ample medication to cover your pet's entire stay at each visit.</text:p>
      <text:p text:style-name="P6"/>
      <text:p text:style-name="P6">Does your pet have a history of aggression towards animals or people (biting, growling, chasing, etc.)? _______ </text:p>
      <text:p text:style-name="P6">If yes, please explain:_________________________________________________________________________</text:p>
      <text:p text:style-name="P6"/>
      <text:p text:style-name="P6">We want each guest to have the best experience possible. Please provide any additional information about your pet that will help us to enhance his or her stay: ____________________________________________________</text:p>
      <text:p text:style-name="P1"/>
      <text:p text:style-name="P6">__________________________________________________________________________________________</text:p>
      <text:p text:style-name="P7"/>
      <text:p text:style-name="P7"/>
      <text:p text:style-name="P7"/>
      <text:p text:style-name="P3"/>
      <text:p text:style-name="P6"><text:span text:style-name="T1">Pet Name:</text:span> ______________________________ <text:s text:c="2"/>Age/DOB:________ <text:s/>Sex: ______ <text:s/>Spayed/Neutered: YES <text:s text:c="2"/>NO</text:p>
      <text:p text:style-name="P6"/>
      <text:p text:style-name="P6">Breed: _____________________ Color/Markings:__________________________________ Weight: ________</text:p>
      <text:p text:style-name="P6"/>
      <text:p text:style-name="P6">Chronic or Current Illnesses: _______________________________________ ___________________________ </text:p>
      <text:p text:style-name="P6"/>
      <text:p text:style-name="P6">__________________________________________________________________________________________</text:p>
      <text:p text:style-name="P6"/>
      <text:p text:style-name="P6">Does your pet have storm/noise anxiety or other forms of anxiety that require medication? ________________ <text:s/></text:p>
      <text:p text:style-name="P6">If yes, please describe.________________________________________________________________________</text:p>
      <text:p text:style-name="P6">For your pet's comfort, be sure to provide ample medication to cover your pet's entire stay at each visit.</text:p>
      <text:p text:style-name="P6"/>
      <text:p text:style-name="P6">Does your pet have a history of aggression towards animals or people (biting, growling, chasing, etc.)? _______ </text:p>
      <text:p text:style-name="P6">If yes, please explain:_________________________________________________________________________</text:p>
      <text:p text:style-name="P6"/>
      <text:p text:style-name="P6">We want each guest to have the best experience possible. Please provide any additional information about your pet that will help us to enhance his or her stay: ____________________________________________________</text:p>
      <text:p text:style-name="P6"/>
      <text:p text:style-name="P6">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P2" style:family="paragraph" style:parent-style-name="Footer">
      <style:paragraph-properties fo:padding="0.0291in" fo:border-left="none" fo:border-right="none" fo:border-top="none" fo:border-bottom="0.0138in solid #000000" style:join-border="false"/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To the best of my knowledge, all information I have provided to Wil-A-Lo Kennels has been truthful and accurate.</text:p>
        <text:p text:style-name="MP2"/>
        <text:p text:style-name="MP1"><text:s text:c="20"/>Owner signature<text:tab/> 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11:52:57.45</meta:creation-date>
    <meta:print-date>2018-04-08T13:20:33.27</meta:print-date>
    <dc:date>2018-04-08T13:50:58.94</dc:date>
    <meta:editing-duration>PT50M12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2" meta:paragraph-count="53" meta:word-count="419" meta:character-count="4897"/>
  </office:meta>
</office:document-meta>
</file>