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1pt" style:font-size-asian="11pt" style:font-size-complex="11pt"/>
    </style:style>
    <style:style style:name="P2" style:family="paragraph" style:parent-style-name="Standard">
      <style:text-properties style:font-name="Calibri"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Calibri" fo:font-size="11pt" fo:font-weight="normal"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style:font-name="Calibri" fo:font-size="10pt"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7" style:family="paragraph" style:parent-style-name="Standard">
      <style:text-properties fo:font-size="11pt" style:font-size-asian="11pt" style:font-size-complex="11pt"/>
    </style:style>
    <style:style style:name="P8" style:family="paragraph" style:parent-style-name="Standard" style:list-style-name="L1">
      <style:text-properties style:font-name="Calibri" fo:font-size="11pt" style:font-size-asian="11pt" style:font-size-complex="11pt"/>
    </style:style>
    <style:style style:name="P9" style:family="paragraph" style:parent-style-name="Standard" style:list-style-name="L2">
      <style:text-properties style:font-name="Calibri" fo:font-size="11pt" style:font-size-asian="11pt" style:font-size-complex="11pt"/>
    </style:style>
    <style:style style:name="P10" style:family="paragraph" style:parent-style-name="Standard" style:list-style-name="L2">
      <style:text-properties style:font-name="Calibri"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style:font-name="Calibri"/>
    </style:style>
    <style:style style:name="T3" style:family="text">
      <style:text-properties style:font-name="Calibri" fo:font-size="10pt" fo:font-weight="normal" style:font-size-asian="10pt" style:font-weight-asian="normal" style:font-size-complex="10pt" style:font-weight-complex="normal"/>
    </style:style>
    <style:style style:name="T4" style:family="text">
      <style:text-properties style:font-name="Calibri" fo:font-size="10pt"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il-A-Lo Kennels Guest Service Agreement</text:p>
      <text:p text:style-name="P3">Boarding, Doggie Daycare, and Grooming</text:p>
      <text:p text:style-name="P5">2801 Westover Blvd, Des Moines IA 50322</text:p>
      <text:p text:style-name="P4"/>
      <text:p text:style-name="P1">This agreement and the supplements referred to herein apply to any and all visits involving your pet(s)/our guest(s) to Wil-A-Lo Kennels facility for Boarding, Doggie Daycare, Grooming, <text:s/>and/or any other services provided by Wil-A-Lo Kennels. </text:p>
      <text:list xml:id="list6036465589799869371" text:style-name="L1">
        <text:list-header>
          <text:p text:style-name="P8"/>
        </text:list-header>
      </text:list>
      <text:p text:style-name="P1"><text:span text:style-name="T1">Services:</text:span> <text:s/>We agree to provide the specific services to your pet(s) for each visit as agreed upon at at each check-in. You are obligated to provide complete, truthful and accurate information and agree to update the information as necessary to ensure ongoing truthfulness and accuracy. We will exercise reasonable judgment as we provide the services based on commercially reasonable standards and the information you provide to us.</text:p>
      <text:p text:style-name="P2"/>
      <text:p text:style-name="P1"><text:span text:style-name="T1">Payment for Services:</text:span> You agree to pay us for the services we provide to your pet(s) during each visit at the rates set forth at the start of such visit. Prices are subject to change without notice. If you do not pay your bill in full at check-out, you understand that you will remain liable for all charges incurred during your Pet’s stay, and Wil-A-Lo Kennels reserves the right to collect any unpaid balance. <text:s/></text:p>
      <text:p text:style-name="P2"/>
      <text:p text:style-name="P1"><text:span text:style-name="T1">Guest Health and Comfort:</text:span> <text:s/>We reserve the right to refuse to accept a guest at check-in for any reason, including without limitation, if it appears to us your pet is sick, injured, in pain, or that its behavior could jeopardize the health or safety of other pets or our staff. </text:p>
      <text:list xml:id="list3737383882156468260" text:style-name="L2">
        <text:list-item>
          <text:p text:style-name="P9">All guests are required to to have proof of required vaccinations from a licensed veterinarian at or before the guest check-in. Required vaccines for dogs are DA2PP, Bordetella, and Rabies; and for cats <text:s/>FVRCP and Rabies.</text:p>
        </text:list-item>
        <text:list-item>
          <text:p text:style-name="P9">If, at any time, your pet is found to have fleas or ticks, we may provide the appropriate flea or tick removal treatment, and you authorize us to provide such service at your additional expense.</text:p>
        </text:list-item>
        <text:list-item>
          <text:p text:style-name="P9">You represent that your pet has no illness, injury or behavior problem (including aggressive or biting behavior) that has not been disclosed to us.</text:p>
        </text:list-item>
        <text:list-item>
          <text:p text:style-name="P9">You acknowledge that we may, at our discretion, contact appropriate authorities if your pet bites another pet or any person, including, but not limited to, local Animal Control.</text:p>
        </text:list-item>
        <text:list-item>
          <text:p text:style-name="P9">You acknowledge and agree that in the unlikely event your pet becomes ill, injured, or has a preexisting condition which is aggravated and requires professional attention, we will attempt to notify you or your agent at the telephone numbers provided. If we cannot reach you or your agent, Wil-A-Lo Kennels at its sole discretion, may engage the services of a veterinarian and/or administer medicine or give other necessary attention to your pet, and you authorize us to provide any such service at your additional expense. <text:s/>If you refuse medical treatment for your pet, Wil-A-Lo Kennels, at its sole discretion, may engage the services of a veterinarian and/or administer medicine to make your pet as comfortable as possible until picked up by you or your agent, and you authorize us to provide any such service at your additional expense. If we cannot reach you or your Agent, we will make healthcare decisions for your pet based on the recommendations of available professionals. </text:p>
          <text:p text:style-name="P9"/>
          <text:p text:style-name="P10">_______ (Owner initials) You agree that if your pet(s) become ill, injured, or otherwise require medical attention while under the care of Wil-A-Lo Kennels, your pet(s) will receive medical treatment as directed by a licensed veterinarian up to, but not exceeding <text:s/>$ _____________. <text:s/>You <text:s/>understand that if <text:s/>the treatment needs of your pet(s) exceed the authorized limit, your pet(s) will not receive further medical attention even in the event of a life threatening condition. You understand that if your pet(s) is undergoing needless pain or suffering, a minimum of pain control will be administered to your pet(s) at your additional expense. </text:p>
          <text:p text:style-name="P10"/>
        </text:list-item>
        <text:list-item>
          <text:p text:style-name="P9">You acknowledge and agree that in the unlikely event your pet is injured, YOU RELEASE AND <text:soft-page-break/>DISCHARGE WIL-A-LO KENNELS AND ITS AGENTS FROM ANY LIABILITY FOR SUCH INJURY. </text:p>
        </text:list-item>
        <text:list-item>
          <text:p text:style-name="P9">If your pet injures another pet or any person, you will be solely responsible for any injury to the other pet(s) or person(s), as well as your own pet, and YOU RELEASE AND DISCHARGE WIL-A-LO KENNELS AND ITS AGENTS FROM ANY LIABILITY FOR SUCH INJURY</text:p>
        </text:list-item>
      </text:list>
      <text:p text:style-name="P1"/>
      <text:p text:style-name="P1"><text:span text:style-name="T1">Infectious Diseases:</text:span> Although all guests coming into Wil-A-Lo Kennels are required to be vaccinated, it is still possible for a guest to become ill. You understand and acknowledge this risk and agree that Wil-A-Lo Kennels is not liable for any expense related to illness suffered by your pet during or after its stay.</text:p>
      <text:p text:style-name="P1"/>
      <text:p text:style-name="P1"><text:span text:style-name="T1">Emergency Contact</text:span>: <text:span text:style-name="T1">You must provide an adult, over the age of 18, as a contact/agent if you are unable to be reached in case of emergency. Should the emergency contact you have listed on the new client form change, it is your sole responsibility to provide us update agent information. Your agent must also be not someone traveling with you if you are leaving town. If we cannot reach you, you authorize us to contact your agent. _______ (Owner initials) You agree that your agent shall have your full and complete authority to make any and all decisions, including those related to the health of your pet and the expenditure of funds, for or on behalf of you and your pet. </text:span></text:p>
      <text:p text:style-name="P1"/>
      <text:p text:style-name="P1"><text:span text:style-name="T1">Emergency and Natural Disaster:</text:span> In an emergency or natural disaster, every effort will be made to contact you or your agent to retrieve your pet. You agree that Wil-A-Lo Kennels, at its sole discretion, is authorized to transport, and/or to make temporary alternative arrangements to house and care for your pet until you or your agent can retrieve the pet. You understand it may not always be possible to safely evacuate your pet despite our best efforts.</text:p>
      <text:p text:style-name="P1"/>
      <text:p text:style-name="P1"><text:span text:style-name="T1">Unclaimed Guests: </text:span><text:s/>If <text:s/>your pet is not picked up at the designated date and time, you hereby authorize us to continue to provide the services as set forth in this agreement at your expense. <text:s/>Notwithstanding the foregoing, if your Pet is deemed abandoned under local, state, or federal laws or regulations, the care or transfer of care to an agent will be made under the sole discretion of Wil-A-Lo Kennels as permitted by law. </text:p>
      <text:p text:style-name="P1"/>
      <text:p text:style-name="P1"><text:span text:style-name="T1">Photo Release:</text:span> You authorize Wil-A-Lo Kennels to photograph, video tape, or otherwise record your pet(s) while in our care. Wil-A-Lo Kennels shall be the exclusive owner of the results and all proceeds of such tapings, photography, and recordings with the rights, throughout the world, and unlimited number of times in perpetuity, to copyright, to use and to license to others in any manner. <text:s/>You further agree that the pet(s) may be used in any and all media and in the promotion, advertising, sale, publicizing, and exploitation of Wil-A-Lo Kennels. </text:p>
      <text:p text:style-name="P1"/>
      <text:p text:style-name="P2">You have read this entire agreement, you have had the opportunity to discuss it with us to your satisfaction, and you agree to its terms.</text:p>
      <text:p text:style-name="P1"/>
      <text:p text:style-name="P1"/>
      <text:p text:style-name="P1">___________________________________________________________________________________________</text:p>
      <text:p text:style-name="P7"><text:span text:style-name="T2"><text:tab/></text:span><text:span text:style-name="T3">Print Name <text:tab/><text:tab/><text:tab/><text:tab/>Signature <text:tab/><text:tab/><text:tab/><text:tab/></text:span><text:span text:style-name="T4">Da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7T17:48:11.75</meta:creation-date>
    <dc:date>2018-04-21T15:33:56.54</dc:date>
    <meta:editing-duration>PT18H2M12S</meta:editing-duration>
    <meta:editing-cycles>6</meta:editing-cycles>
    <meta:generator>OpenOffice.org/3.4.1$Win32 OpenOffice.org_project/341m1$Build-9593</meta:generator>
    <meta:print-date>2018-04-08T13:48:11.08</meta:print-date>
    <meta:document-statistic meta:table-count="0" meta:image-count="0" meta:object-count="0" meta:page-count="2" meta:paragraph-count="23" meta:word-count="1153" meta:character-count="6960"/>
  </office:meta>
</office:document-meta>
</file>