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Unicode MS1" svg:font-family="'Arial Unicode MS'" style:font-family-generic="swiss"/>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No_20_Spacing">
      <style:text-properties fo:font-size="10pt" style:font-size-asian="10pt" style:font-size-complex="10pt"/>
    </style:style>
    <style:style style:name="P2" style:family="paragraph" style:parent-style-name="No_20_Spacing">
      <style:text-properties fo:font-size="10pt" fo:font-weight="bold" style:font-size-asian="10pt" style:font-weight-asian="bold" style:font-size-complex="10pt"/>
    </style:style>
    <style:style style:name="P3" style:family="paragraph" style:parent-style-name="No_20_Spacing">
      <style:paragraph-properties fo:text-align="center" style:justify-single-word="false"/>
      <style:text-properties fo:font-size="10pt" fo:font-weight="bold" style:font-size-asian="10pt" style:font-weight-asian="bold" style:font-size-complex="10pt" style:font-weight-complex="bold"/>
    </style:style>
    <style:style style:name="P4" style:family="paragraph" style:parent-style-name="No_20_Spacing" style:master-page-name="Standard">
      <style:paragraph-properties fo:text-align="center" style:justify-single-word="false" style:page-number="auto"/>
      <style:text-properties fo:font-size="12pt" fo:font-weight="bold" style:font-size-asian="12pt" style:font-weight-asian="bold" style:font-size-complex="12pt"/>
    </style:style>
    <style:style style:name="P5" style:family="paragraph" style:parent-style-name="No_20_Spacing">
      <style:paragraph-properties fo:text-align="center" style:justify-single-word="false"/>
      <style:text-properties fo:font-size="12pt" fo:font-weight="bold" style:font-size-asian="12pt" style:font-weight-asian="bold" style:font-size-complex="12pt"/>
    </style:style>
    <style:style style:name="P6" style:family="paragraph" style:parent-style-name="No_20_Spacing">
      <style:text-properties fo:font-size="10pt" style:font-size-asian="10pt" style:font-size-complex="10pt"/>
    </style:style>
    <style:style style:name="P7" style:family="paragraph" style:parent-style-name="No_20_Spacing">
      <style:paragraph-properties fo:text-align="center" style:justify-single-word="false"/>
      <style:text-properties fo:font-size="10pt" style:font-size-asian="10pt" style:font-size-complex="10pt"/>
    </style:style>
    <style:style style:name="P8" style:family="paragraph" style:parent-style-name="No_20_Spacing">
      <style:paragraph-properties fo:text-align="center" style:justify-single-word="false"/>
      <style:text-properties fo:font-size="10pt" fo:font-weight="bold" style:font-size-asian="10pt" style:font-weight-asian="bold" style:font-size-complex="10pt" style:font-weight-complex="bold"/>
    </style:style>
    <style:style style:name="P9" style:family="paragraph" style:parent-style-name="No_20_Spacing">
      <style:paragraph-properties fo:text-align="start" style:justify-single-word="false"/>
      <style:text-properties fo:font-size="10pt" fo:font-weight="bold" style:font-size-asian="10pt" style:font-weight-asian="bold" style:font-size-complex="10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Wil-A-Lo Kennels</text:p>
      <text:p text:style-name="P5">Doggie Daycare Agreement</text:p>
      <text:p text:style-name="P7">2801 Westover Blvd, Des Moines, IA 50322</text:p>
      <text:p text:style-name="P7"/>
      <text:p text:style-name="P3"/>
      <text:p text:style-name="P3">Owner(s) Name: __________________________________________________________________________________ <text:s text:c="5"/></text:p>
      <text:p text:style-name="P3"/>
      <text:p text:style-name="P9"><text:s text:c="11"/>Pet(s) Name(s):</text:p>
      <text:p text:style-name="P9"/>
      <text:p text:style-name="P9"><text:s text:c="11"/>________________________________________________________________________________________________</text:p>
      <text:p text:style-name="P9"/>
      <text:p text:style-name="P2"/>
      <text:p text:style-name="P1">Doggie Daycare at Wil-A-Lo Kennels (“DDC”) <text:s/>agrees to exercise <text:s/>due diligence and reasonable care, and to keep the </text:p>
      <text:p text:style-name="P1">premises sanitary and properly enclosed. <text:s/>All pets are handled or cared for by DDC staff without liability on DDC’s part for loss or damage from disease, theft, fire, death, escape, injury or harm to persons, other pet(s) or property by said pet(s), or from other unavoidable causes, due diligence and care having been exercised. </text:p>
      <text:p text:style-name="P1"/>
      <text:p text:style-name="P1">OWNER UNDERSTANDS THE RISKS INVOLVED IN “FREE <text:s/>PLAY” AT DAYCARE AND ACCEPTS THAT SOME <text:s/>INJURIES MAY RESULT FROM SUCH INTERACTIONS. <text:s/>The DDC staff, in its sole discretion, reserves the right to (a) treat such injuries onsite, or (b) have the pet seen by a veterinarian if it is deemed that such injury requires veterinary care. <text:s text:c="2"/>All costs relating to veterinary care of the pet shall be borne by the Owner, and DDC shall be reimbursed promptly for any advances made. <text:s text:c="2"/>(______ initial). This agreement supersedes any previous agreements signed by owner at Wil-A-Lo Kennels.</text:p>
      <text:p text:style-name="P1"/>
      <text:p text:style-name="P1">Owner agrees to pay the rate for daycare/boarding in effect on the date the pet is checked into DDC. <text:s/>Prices are subject to change at any time, without notice. <text:s/>No pet will be released until all charges (including advances for medical costs) are paid in full. <text:s/>Late cancellation fees may also be applied for reservations canceled after noon on the day prior to the scheduled reservation. <text:s/>DDC shall have, and is hereby granted, a lien on the pet for any and all unpaid charges resulting from daycare/boarding services and/or training at DDC. </text:p>
      <text:p text:style-name="P1"/>
      <text:p text:style-name="P1">Owner shall remain liable for complete daycare/boarding bill as well as other charges incurred in the care and maintenance of said listed on this contract. <text:s/>It is expressly agreed by the Owner and DDC that DDC’s liability shall in no event exceed the lesser of the current tangible value of a pet of the same breed or the sum of $200.00 per animal. <text:s/>The owner further agrees to be solely responsible for any and all acts or behavior of said pet while in the care of DDC. </text:p>
      <text:p text:style-name="P1"><text:s/></text:p>
      <text:p text:style-name="P1">The Owner of the pet agrees to pay reasonable attorney fees incurred by DDC in the collections of any daycare/boarding services, <text:s/>training, or other charges incurred by the Owner of the pet. The pet must be current on the following vaccinations: <text:s/>DA2PP (distemper-parvo), Bordetella and Rabies. <text:s/>Valid proof of vaccinations must be presented before pet(s) can be dropped off <text:s/>for daycare or other services. <text:s/>Owner also agrees to keep the pet on continuous <text:s/>flea and tick prevention. Pets arriving with fleas/ticks will be treated <text:s/>at the Owner’s expense. <text:s text:c="2"/>DDC reserves the right to refuse any pet. <text:s text:c="2"/></text:p>
      <text:p text:style-name="P1"/>
      <text:p text:style-name="P1">Owner agrees that the pet will be picked up from daycare by Owner or a pre-approved owner’s agent by 6 p.m., unless </text:p>
      <text:p text:style-name="P1">prior arrangements have been made. <text:s/>Additional boarding charges will be imposed for late pickup. </text:p>
      <text:p text:style-name="P1"/>
      <text:p text:style-name="P1">I understand and agree to the above: <text:s text:c="4"/></text:p>
      <text:p text:style-name="P1"/>
      <text:p text:style-name="P1">___________________________________________________________________________________________ <text:s text:c="81"/><text:tab/>Signature <text:s text:c="7"/><text:tab/><text:tab/><text:tab/> <text:s text:c="71"/>Date </text:p>
      <text:p text:style-name="P1"><text:s text:c="6"/></text:p>
      <text:p text:style-name="No_20_Spacing"/>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Unicode MS1" svg:font-family="'Arial Unicode MS'" style:font-family-generic="swiss"/>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List_20_Paragraph" style:display-name="List Paragraph" style:family="paragraph" style:parent-style-name="Standard" style:default-outline-level="">
      <style:paragraph-properties fo:margin="100%" fo:margin-left="0.5in" fo:margin-right="0in" fo:margin-top="0in" fo:margin-bottom="0.139in" fo:text-indent="0in" style:auto-text-indent="false"/>
    </style:style>
    <style:style style:name="No_20_Spacing" style:display-name="No Spacing" style:family="paragraph" style:default-outline-level="">
      <style:paragraph-properties fo:margin-top="0in" fo:margin-bottom="0in" fo:line-height="100%" fo:orphans="2" fo:widows="2" style:writing-mode="lr-tb"/>
      <style:text-properties style:use-window-font-color="true"/>
    </style:style>
    <style:style style:name="Balloon_20_Text" style:display-name="Balloon Text" style:family="paragraph" style:parent-style-name="Standard" style:default-outline-level="">
      <style:paragraph-properties fo:margin-top="0in" fo:margin-bottom="0in"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ldupuy</meta:initial-creator>
    <meta:editing-cycles>5</meta:editing-cycles>
    <meta:creation-date>2012-09-09T00:19:00</meta:creation-date>
    <dc:date>2018-04-08T14:25:52.56</dc:date>
    <meta:editing-duration>PT38M46S</meta:editing-duration>
    <meta:generator>OpenOffice.org/3.4.1$Win32 OpenOffice.org_project/341m1$Build-9593</meta:generator>
    <meta:print-date>2018-04-08T13:48:44.89</meta:print-date>
    <meta:document-statistic meta:table-count="0" meta:image-count="0" meta:object-count="0" meta:page-count="1" meta:paragraph-count="18" meta:word-count="505" meta:character-count="3480"/>
    <meta:user-defined meta:name="AppVersion">12.0000</meta:user-defined>
    <meta:user-defined meta:name="Company">Iowa State Universit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