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Merriweather" style:font-name-asian="Merriweather1" style:font-name-complex="Merriweather1"/>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fo:break-before="auto" fo:break-after="auto"/>
      <style:text-properties style:font-name="Merriweather" style:font-name-asian="Merriweather1" style:font-name-complex="Merriweather1"/>
    </style:style>
    <style:style style:name="P5" style:family="paragraph" style:parent-style-name="Standard" style:list-style-name="WWNum1">
      <style:paragraph-properties fo:margin-left="0.5in" fo:margin-right="0in" fo:text-indent="-0.25in" style:auto-text-indent="false" fo:break-before="auto" fo:break-after="auto"/>
    </style:style>
    <style:style style:name="P6" style:family="paragraph" style:parent-style-name="Standard" style:list-style-name="WWNum2">
      <style:paragraph-properties fo:margin-left="0.1252in" fo:margin-right="0in" fo:text-indent="-0.1252in" style:auto-text-indent="false" fo:break-before="auto" fo:break-after="auto"/>
    </style:style>
    <style:style style:name="P7" style:family="paragraph" style:parent-style-name="Standard" style:master-page-name="Standard">
      <style:paragraph-properties style:page-number="1" fo:break-before="auto" fo:break-after="auto"/>
    </style:style>
    <style:style style:name="T1" style:family="text">
      <style:text-properties style:font-name="Merriweather" style:font-name-asian="Merriweather1" style:font-name-complex="Merriweather1"/>
    </style:style>
    <style:style style:name="T2" style:family="text">
      <style:text-properties style:font-name="Merriweather" fo:font-weight="bold" style:font-name-asian="Merriweather1" style:font-weight-asian="bold" style:font-name-complex="Merriweather1"/>
    </style:style>
    <style:style style:name="T3" style:family="text">
      <style:text-properties style:font-name="Merriweather" style:text-underline-style="solid" style:text-underline-width="auto" style:text-underline-color="font-color" style:font-name-asian="Merriweather1" style:font-name-complex="Merriweather1"/>
    </style:style>
    <style:style style:name="T4" style:family="text">
      <style:text-properties style:font-name="Merriweather" style:text-underline-style="none" style:font-name-asian="Merriweather1" style:font-name-complex="Merriweather1"/>
    </style:style>
    <style:style style:name="T5" style:family="text">
      <style:text-properties fo:color="#333333" style:font-name="Merriweather" style:font-name-asian="Merriweather1" style:font-name-complex="Merriweather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iology Spring/Fall 2021-2022 -CVCA </text:span></text:p>
      <text:p text:style-name="P1"><text:span text:style-name="T1">Instructor: Kelly Maynard Phone: (909) 677-6534</text:span></text:p>
      <text:p text:style-name="P1"><text:span text:style-name="T1">Email: kellycvca@gmail.com</text:span></text:p>
      <text:p text:style-name="P1"><text:span text:style-name="T1">Recommended Grade Level: 9-12</text:span></text:p>
      <text:p text:style-name="P1"><text:span text:style-name="T1">Class Cost: $30/month</text:span></text:p>
      <text:p text:style-name="P1"><text:span text:style-name="T1">Book: reading materials will be uploaded via google classroom, as well as all documents to be assigned and worked on.</text:span></text:p>
      <text:p text:style-name="P1"><text:span text:style-name="T1">Requirements: Access to google Classroom</text:span></text:p>
      <text:p text:style-name="P2"/>
      <text:p text:style-name="P1"><text:span text:style-name="T2">What is Marine Biology</text:span></text:p>
      <text:p text:style-name="P3"><text:span text:style-name="T1">Marine Biology Students will study the science of "life" and the Ocean its self, </text:span><text:span text:style-name="T5">including plate tectonics, salinity &amp; density, waves, tides, and other physical characteristics, before studying sea creatures and the different types of ocean zones. Subsequent chapters cover life in the sea, the first four kingdoms (Monera, Protista, Fungi, and Plantae), marine invertebrates, marine vertebrates, marine ecology, and the intertidal zone, estuary communities, coral reefs, continental shelf communities, the deep ocean, and more.</text:span></text:p>
      <text:p text:style-name="P4"/>
      <text:p text:style-name="P1"><text:span text:style-name="T2">Course Objectives</text:span></text:p>
      <text:p text:style-name="P1"><text:span text:style-name="T1">In this course, the student will 1) engage in lively discussions about the science of ocean and ocean life, 2) virtually, and 3-d dissect specimens ; 3) learn to identify a variety of fallacies; 4) develop critical thinking skills through assessment and evaluation; 5) develop lab skills</text:span></text:p>
      <text:p text:style-name="P2"/>
      <text:p text:style-name="P1"><text:span text:style-name="T2">Course Study</text:span></text:p>
      <text:p text:style-name="Standard">Week 1</text:p>
      <text:p text:style-name="Standard">Introduction, expectations, must-haves</text:p>
      <text:p text:style-name="Standard">Module 1</text:p>
      <text:p text:style-name="Standard">The Oceans Of Our Planet </text:p>
      <text:p text:style-name="Standard">In class read pages 1-36 </text:p>
      <text:p text:style-name="Standard"><text:soft-page-break/></text:p>
      <text:p text:style-name="Standard">Week 2</text:p>
      <text:p text:style-name="Standard">Continue with Module 1 readings </text:p>
      <text:p text:style-name="Standard">Experiment 1.1 Mountain Formation from Plate Movement </text:p>
      <text:p text:style-name="Standard">Experiment 1.4 The Coriolis Effect </text:p>
      <text:p text:style-name="Standard">Answer questions from a worksheet in class</text:p>
      <text:p text:style-name="Standard"/>
      <text:p text:style-name="Standard">Week3 </text:p>
      <text:p text:style-name="Standard">Module 2 Life in the Sea</text:p>
      <text:p text:style-name="Standard">In class read Pages 41 - 66</text:p>
      <text:p text:style-name="Standard">Experiment 2.3 Osmosis at home for extra credit </text:p>
      <text:p text:style-name="Standard">Answer questions from worksheets in class </text:p>
      <text:p text:style-name="Standard"/>
      <text:p text:style-name="Standard">Week 4</text:p>
      <text:p text:style-name="Standard">Module 3 The First Four Kingdoms </text:p>
      <text:p text:style-name="Standard">Read in Clas pages 71-98</text:p>
      <text:p text:style-name="Standard">Class discussion on terms and kingdoms </text:p>
      <text:p text:style-name="Standard"/>
      <text:p text:style-name="Standard"/>
      <text:p text:style-name="Standard"/>
      <text:p text:style-name="Standard">Week 5 </text:p>
      <text:p text:style-name="Standard"><text:soft-page-break/>Module 4, Marine Invertebrates I</text:p>
      <text:p text:style-name="Standard">Read in Class pages 101 - 124 </text:p>
      <text:p text:style-name="Standard">Experiment 4.1 Sponge observation </text:p>
      <text:p text:style-name="Standard">Experiment 4.2 One-opening Gut Versus A True Digestive System </text:p>
      <text:p text:style-name="Standard">Answer questions from worksheets in class </text:p>
      <text:p text:style-name="Standard"/>
      <text:p text:style-name="Standard">Week 6 </text:p>
      <text:p text:style-name="Standard">Module 5, Marine Invertabrates II</text:p>
      <text:p text:style-name="Standard">Read in Class Pages 129 - 160</text:p>
      <text:p text:style-name="Standard"/>
      <text:p text:style-name="Standard">Week 7</text:p>
      <text:p text:style-name="Standard">Continue </text:p>
      <text:p text:style-name="Standard">Module 5, Marine Invertabrates II</text:p>
      <text:p text:style-name="Standard">Read in Class Pages 129 - 160</text:p>
      <text:p text:style-name="Standard">Answer questions from worksheets in class </text:p>
      <text:p text:style-name="Standard"/>
      <text:p text:style-name="Standard">Week 8</text:p>
      <text:p text:style-name="Standard">Module 6, Marine Vertebrates I</text:p>
      <text:p text:style-name="Standard">Read in Class Pages 167 - 198</text:p>
      <text:p text:style-name="Standard">Answer questions from worksheets in class </text:p>
      <text:p text:style-name="Standard"/>
      <text:p text:style-name="Standard"><text:soft-page-break/>Week 9 </text:p>
      <text:p text:style-name="Standard">Module 7, Marine Vertebrates II</text:p>
      <text:p text:style-name="Standard">Read in Class Pages 205 - 233</text:p>
      <text:p text:style-name="Standard">Experiment Dolphin Echolocation </text:p>
      <text:p text:style-name="Standard">Answer Questions from worksheets in class </text:p>
      <text:p text:style-name="Standard"/>
      <text:p text:style-name="Standard">Week 10 </text:p>
      <text:p text:style-name="Standard">Module 8, Marine Ecology </text:p>
      <text:p text:style-name="Standard">Read in class Pages 239 - 261</text:p>
      <text:p text:style-name="Standard">Experiment 8.1 At home for extra credit </text:p>
      <text:p text:style-name="Standard">Answer Questions from worksheets in class </text:p>
      <text:p text:style-name="Standard"/>
      <text:p text:style-name="Standard">Week 11</text:p>
      <text:p text:style-name="Standard">Module 9, The Intertidal Zone </text:p>
      <text:p text:style-name="Standard">Read in Class Pages 267 - 291</text:p>
      <text:p text:style-name="Standard">Answer Questions from worksheets in class </text:p>
      <text:p text:style-name="Standard"/>
      <text:p text:style-name="Standard">Thanksgiving </text:p>
      <text:p text:style-name="Standard"/>
      <text:p text:style-name="Standard">Week 12 </text:p>
      <text:p text:style-name="Standard">Module 11, Coral Reefs</text:p>
      <text:p text:style-name="Standard"><text:soft-page-break/>Read in Class Pages 325 - 349</text:p>
      <text:p text:style-name="Standard">Experiment 11.1 Examining Coral </text:p>
      <text:p text:style-name="Standard">Answer Questions from worksheets in class </text:p>
      <text:p text:style-name="Standard"/>
      <text:p text:style-name="Standard">Week 13 </text:p>
      <text:p text:style-name="Standard">Module 12, Continental Shelf Communities </text:p>
      <text:p text:style-name="Standard">Read in Class Pages 355 - 375</text:p>
      <text:p text:style-name="Standard">Answer Questions from worksheets in class </text:p>
      <text:p text:style-name="Standard"/>
      <text:p text:style-name="Standard">Week 14</text:p>
      <text:p text:style-name="Standard">Module 13, The Epipelagic Zone </text:p>
      <text:p text:style-name="Standard">Read in Class Pages 381 - 408</text:p>
      <text:p text:style-name="Standard">Experiment 13.2 water drag</text:p>
      <text:p text:style-name="Standard">Answer Questions from worksheets in class </text:p>
      <text:p text:style-name="Standard"/>
      <text:p text:style-name="Standard"/>
      <text:p text:style-name="Standard">Week 15, </text:p>
      <text:p text:style-name="Standard">Module 14, The deep Ocean </text:p>
      <text:p text:style-name="Standard">In Class Read Pages 413 - 435</text:p>
      <text:p text:style-name="Standard">Experiment 14.2 Chemical Bioluminescence </text:p>
      <text:p text:style-name="Standard">Answer Questions from worksheets in class </text:p>
      <text:p text:style-name="Standard"><text:soft-page-break/></text:p>
      <text:p text:style-name="Standard">Christmas </text:p>
      <text:p text:style-name="Standard"/>
      <text:p text:style-name="Standard">Week 16</text:p>
      <text:p text:style-name="Standard">Module 16, Effects of Humans on The sea </text:p>
      <text:p text:style-name="Standard">In Class Read Pages 465- 481</text:p>
      <text:p text:style-name="Standard">Experiment 16.1 Biomagnification </text:p>
      <text:p text:style-name="Standard">Answer Questions from worksheets in class </text:p>
      <text:p text:style-name="Standard"/>
      <text:p text:style-name="Standard">Semester 2 Syllabus to come….. </text:p>
      <text:p text:style-name="Standard"/>
      <text:p text:style-name="Standard">Long Beach Aquarium Field Trip January 20th… Extra Credit if you attend and fill out field trip paperwork. </text:p>
      <text:p text:style-name="P2"/>
      <text:list xml:id="list581473641" text:style-name="WWNum1">
        <text:list-item>
          <text:p text:style-name="P5"><text:span text:style-name="T1">Students will receive 1 progress report at the end of the first and third quarter and a semester grade.. </text:span></text:p>
        </text:list-item>
      </text:list>
      <text:p text:style-name="P2"/>
      <text:p text:style-name="P1"><text:span text:style-name="T2">Student Responsibilities</text:span></text:p>
      <text:p text:style-name="P1"><text:span text:style-name="T1">● Follow class schedule (syllabus) and turn assignments in on time </text:span></text:p>
      <text:p text:style-name="P3"><text:span text:style-name="T1">● Contact teacher if there are questions or concerns</text:span></text:p>
      <text:p text:style-name="P1"><text:span text:style-name="T1">● Treat other classmates with grace and love </text:span></text:p>
      <text:p text:style-name="P1"><text:span text:style-name="T1">● Show respect to all authority during classes </text:span></text:p>
      <text:p text:style-name="P2"/>
      <text:p text:style-name="P1"><text:soft-page-break/><text:span text:style-name="T2">Parent Responsibilities</text:span><text:span text:style-name="T3"> </text:span></text:p>
      <text:list xml:id="list3597914966" text:style-name="WWNum2">
        <text:list-item>
          <text:p text:style-name="P6"><text:span text:style-name="T1">Contact the teacher if there are questions or concerns</text:span></text:p>
        </text:list-item>
        <text:list-item>
          <text:p text:style-name="P6"><text:span text:style-name="T1">Keep students on track with the class as needed </text:span></text:p>
        </text:list-item>
        <text:list-item>
          <text:p text:style-name="P6"><text:span text:style-name="T1">Remind student of behavior policy as needed</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Merriweather" fo:font-family="Merriweather"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erriweather" fo:font-family="Merriweather"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1874in" fo:margin-left="1in" fo:margin-right="1in" style:writing-mode="lr-tb" style:layout-grid-color="#c0c0c0" style:layout-grid-lines="268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01" meta:word-count="650" meta:character-count="3956" meta:non-whitespace-character-count="3357"/>
    <meta:generator>LibreOfficeDev/6.0.5.2$Linux_X86_64 LibreOffice_project/</meta:generator>
  </office:meta>
</office:document-meta>
</file>