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2020/2021 <text:s/>TBRA <text:s/>Membership Application</text:p>
      <text:p text:style-name="Standard">Contestant Membership: $50</text:p>
      <text:p text:style-name="Standard"/>
      <text:p text:style-name="Standard"><text:s/>Applications that do not include unpaid fines will not be processed. Send application, check or</text:p>
      <text:p text:style-name="Standard"><text:s text:c="2"/>money order , Venmo or PayPal FF</text:p>
      <text:p text:style-name="Standard"/>
      <text:p text:style-name="Standard"><text:s text:c="2"/>Name: ______________________________Age: ____ Date of Birth: ________ </text:p>
      <text:p text:style-name="Standard">*Email: ____________________________________________ Phone:( )________-__________</text:p>
      <text:p text:style-name="Standard">Address: _________________________City: __________________ State: _____ Zip: __________</text:p>
      <text:p text:style-name="Standard">Emergency Contact Name: _________________________ Phone: _____________________________</text:p>
      <text:p text:style-name="Standard">(Other than number listed above)</text:p>
      <text:p text:style-name="Standard">List Events or Associate positions: _____________________________________________________.</text:p>
      <text:p text:style-name="Standard"/>
      <text:p text:style-name="Standard">RELEASE OF LIABILITY: This Release of Liability and Hold Harmless Agreement (the “Agreement”) is entered into this the 2020 rodeo season by and between TRIPLE B Rodeo, and the undersigned person or persons in consideration for participating in the TBRA rodeo and other livestock activities at any TBRA <text:s/>sanctioned event.</text:p>
      <text:p text:style-name="Standard">INHERENT RISKS OF RODEO AND OTHER LIVESTOCK ACTIVITIES</text:p>
      <text:p text:style-name="Standard">BY SIGNING THIS AGREEMENT, THE UNDERSIGNED ACKNOWLEDGES THAT HE/SHE IS FULLY AWARE OF THE EXTREME DANGERS AND CONDITIONS THAT ARE AN INTEGRAL PART OF RODEO AND OTHER LIVESTOCK ACTIVITIES INCLUDING (1) THE DANGERS OF SERIOUS BODILY INJURY, PROPERTY DAMAGE, AND DEATH INHERENT TO PARTICIPATION IN RODEO EVENTS; (2) THE PROPENSITY OF LIVESTOCK TO BEHAVE IN WAYS THAT MAY RESULT IN DEATH OR INJURY TO PERSONS ON OR AROUND THEM SUCH AS KICKING, BITING, OR BUCKING; (3) THE UNPREDICTABILITY OF LIVESTOCK’S REACTION TO THINGS LIKE SOUND, SUDDEN MOVEMENT, UNFAMILIAR OBJECTS, PERSONS, OR OTHER ANIMALS; (4) NATURAL HAZARDS SUCH AS SURFACE OR SUBSURFACE CONDITIONS; OR (5) COLLISIONS WITH OTHER LIVESTOCK. BY SIGNING THIS AGREEMENT, THE UNDERSIGNED ACKNOWLEDGES THAT HE/SHE FULLY APPRECIATES THE INHERENT RISKS OF RODEO AND OTHER LIVESTOCK ACTIVITIES AND HAS VOLUNTARILY CHOOSEN TO ENCOUNTER THEM THEREBY ASSUMING ALL RISKS ASSOCIATED WITH SUCH ACTIVITIES.</text:p>
      <text:p text:style-name="Standard">In consideration for his/her participation in the TBRA <text:s/>rodeo and other livestock activities, the undersigned agrees to release, discharge, and hold harmless the Tbra and its owners, agents, employees, officers, directors, representatives, assigns, members, owners, affiliated organizations, insurers, and others acting on its behalf (collectively “Associates”) of and from all claims, demands, causes of action and legal liability, whether the same be known or unknown, anticipated or unanticipated, due to the TBRAor its Associates’ ordinary negligence. The undersigned also agrees that he/she shall not bring any claims, demands, legal actions, or causes of action against the TBRA <text:s/>or its Associates as stated above for any economic or non economic losses due to bodily injury, death, or property damage unless such injury, death, or other damage is caused by the TBRA <text:s/>or its Associates’ intentional, willful, or wanton acts or omissions or gross negligence. Furthermore, the undersigned agrees to reimburse the TBRA for <text:s/>its attorney fees and costs incurred relative to defending against any such claim, demand, legal action, or cause of action.</text:p>
      <text:p text:style-name="Standard">This Agreement is made on behalf of the undersigned as well as the undersigned’s minor children or legal wards participating in the TBRA</text:p>
      <text:p text:style-name="Standard">rodeo and other livestock activities.</text:p>
      <text:p text:style-name="Standard">Applicant Signature: _______________________________________________________Date _____________</text:p>
      <text:p text:style-name="Standard">Print Name:_________________________________________________________________</text:p>
      <text:p text:style-name="Standard">(Applicant complies with the releases of liability as designated by the TBRA)Under age 18 complete page 2....</text:p>
      <text:p text:style-name="Standard"><text:s text:c="5"/></text:p>
      <text:p text:style-name="Standard"><text:s/>Parent/ Guardian consent: I certify that the age and date of birth of the above named child is correct, and I hereby consent to the participant of my/our child in the TBRA. I agree that in no event will I hold the TBRA, its agents, or employees liable for injury or property damage during participation at a TBRA <text:s/>sanctioned rodeo or while in route to or from a TBRAsanctioned rodeo.</text:p>
      <text:p text:style-name="Standard"><text:soft-page-break/>Parent/ Guardian of Applicant Signature:_________________________________________________Date _____________</text:p>
      <text:p text:style-name="Standard">(Parent/Guardian of Applicant complies with the releases of liability as designated by the TBRA) </text:p>
      <text:p text:style-name="Standard">NOTARIZED SIGNATURE of parent or guardian required for applicants under the age of 18 years.</text:p>
      <text:p text:style-name="Standard">The foregoing instrument was acknowledged before me this ___________day of __________________________________, 2021. By _______________________________________________parent or guardian of the above TBRA contestant and I certify that the above information is true to the best of my knowledge.</text:p>
      <text:p text:style-name="Standard">Stamp of Notary: Date: My commission Expires:</text:p>
      <text:p text:style-name="Standard"><text:s text:c="2"/>Membership Information: You must have purchased your card by the phone entry date of a rodeo you enter in order to receive points for that rodeo. The TBRA uses the postmark on mailed applications as the card purchase date. All renewals and applications for membership must have a new application each year. Applications that owe fines will be sent back. Tbra cards are available through the Tbra Secretary, at monthly meetings, or by mailing your application, dues and a self addressed stamped envelope to the TBRA <text:s/>office. Carry your TBRA at all times to present to the rodeo secretary or expect to pay the $15 permit fee. If you lose your card, you may have it replaced by the Tbra office for a fee of $25. Rodeos that are not first sanctioned TBRA : The first sanctioning rules apply. All Entries fee are CASH ONLY. (Rev 09/2010 HG)</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6:58:00</meta:creation-date>
    <meta:initial-creator>Jill Berends</meta:initial-creator>
    <meta:document-statistic meta:table-count="0" meta:image-count="0" meta:object-count="0" meta:page-count="2" meta:paragraph-count="28" meta:word-count="784" meta:character-count="5429" meta:non-whitespace-character-count="4644"/>
    <meta:generator>LibreOfficeDev/6.0.5.2$Linux_X86_64 LibreOffice_project/</meta:generator>
  </office:meta>
</office:document-meta>
</file>