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urostile-Bold" svg:font-family="Eurostile-Bold" style:font-family-generic="roman" style:font-pitch="variable"/>
    <style:font-face style:name="Eurostile-BoldExtendedTwo" svg:font-family="Eurostile-BoldExtendedTwo" style:font-family-generic="roman" style:font-pitch="variable"/>
    <style:font-face style:name="Gill Sans MT" svg:font-family="'Gill Sans M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rostile-Bold1" svg:font-family="Eurostile-Bold" style:font-family-generic="system" style:font-pitch="variable"/>
    <style:font-face style:name="Eurostile-BoldExtendedTwo1" svg:font-family="Eurostile-BoldExtendedTwo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Eurostile-Bold" fo:font-weight="bold" style:font-weight-asian="bold" style:font-name-complex="Eurostile-Bold1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Eurostile-Bold" fo:font-weight="bold" style:font-weight-asian="bold" style:font-name-complex="Eurostile-Bold1" style:font-size-complex="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Eurostile-Bold" fo:font-size="8pt" fo:font-weight="bold" style:font-size-asian="8pt" style:font-weight-asian="bold" style:font-name-complex="Eurostile-Bold1" style:font-size-complex="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Eurostile-Bold" fo:font-size="8pt" fo:font-weight="bold" style:font-size-asian="8pt" style:font-weight-asian="bold" style:font-name-complex="Eurostile-Bold1" style:font-size-complex="8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Helvetica" fo:font-size="10pt" fo:font-style="italic" style:font-size-asian="10pt" style:font-style-asian="italic" style:font-name-complex="Helvetica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it" style:country-asian="IT" style:font-name-complex="Arial2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</style:style>
    <style:style style:name="P18" style:family="paragraph" style:parent-style-name="Standard">
      <style:paragraph-properties fo:margin-left="-0.501cm" fo:margin-right="-0.51cm" fo:margin-top="0.423cm" fo:margin-bottom="0.353cm" fo:line-height="150%" fo:text-indent="0cm" style:auto-text-indent="false"/>
    </style:style>
    <style:style style:name="P19" style:family="paragraph" style:parent-style-name="Standard">
      <style:paragraph-properties fo:margin-left="-0.25cm" fo:margin-right="-0.513cm" fo:line-height="150%" fo:text-indent="0cm" style:auto-text-indent="false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</style:style>
    <style:style style:name="T1" style:family="text">
      <style:text-properties style:font-name="Helvetica" fo:font-size="9.5pt" style:font-size-asian="9.5pt" style:font-name-complex="Helvetica1" style:font-size-complex="9.5pt"/>
    </style:style>
    <style:style style:name="T2" style:family="text">
      <style:text-properties style:font-name="Helvetica" fo:font-size="10pt" fo:font-style="italic" style:font-size-asian="10pt" style:font-style-asian="italic" style:font-name-complex="Helvetica1" style:font-size-complex="10pt"/>
    </style:style>
    <style:style style:name="T3" style:family="text">
      <style:text-properties fo:font-variant="small-caps" style:font-name="Arial Black" fo:font-size="14pt" fo:font-weight="bold" style:font-size-asian="14pt" style:font-weight-asian="bold" style:font-name-complex="Eurostile-Bold1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Eurostile-Bold" fo:font-weight="bold" style:font-weight-asian="bold" style:font-name-complex="Eurostile-Bold1" style:font-size-complex="8pt" style:font-weight-complex="bold"/>
    </style:style>
    <style:style style:name="T6" style:family="text">
      <style:text-properties style:font-name="Eurostile-Bold" fo:font-size="8pt" style:font-size-asian="8pt" style:font-name-complex="Eurostile-Bold1" style:font-size-complex="8pt"/>
    </style:style>
    <style:style style:name="T7" style:family="text">
      <style:text-properties style:font-name="Eurostile-Bold" fo:font-size="8pt" fo:font-weight="bold" style:font-size-asian="8pt" style:font-weight-asian="bold" style:font-name-complex="Eurostile-Bold1" style:font-size-complex="8pt" style:font-weight-complex="bold"/>
    </style:style>
    <style:style style:name="T8" style:family="text">
      <style:text-properties style:font-name="Eurostile-BoldExtendedTwo" fo:font-size="12pt" fo:font-weight="bold" style:font-size-asian="12pt" style:font-weight-asian="bold" style:font-name-complex="Eurostile-BoldExtendedTwo1" style:font-size-complex="10pt" style:font-weight-complex="bold"/>
    </style:style>
    <style:style style:name="T9" style:family="text">
      <style:text-properties style:font-name="Eurostile-BoldExtendedTwo" fo:font-size="9.5pt" fo:font-weight="bold" style:font-size-asian="9.5pt" style:font-weight-asian="bold" style:font-name-complex="Eurostile-BoldExtendedTwo1" style:font-size-complex="7.5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9.5pt" style:font-weight-complex="bold"/>
    </style:style>
    <style:style style:name="T13" style:family="text">
      <style:text-properties style:font-name="Arial1" fo:font-size="10pt" style:font-name-asian="Arial2" style:font-size-asian="10pt" style:font-name-complex="Arial2" style:font-size-complex="10pt"/>
    </style:style>
    <style:style style:name="T1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5" style:family="text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10pt"/>
    </style:style>
    <style:style style:name="T16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17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/>
    </style:style>
    <style:style style:name="T1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l sottoscritto chiede di essere ammesso al corso:</text:span><text:span text:style-name="T3"> </text:span></text:p>
      <text:p text:style-name="P1"><text:span text:style-name="T3">CORSO DI TEATRO INTROSPETTIVO </text:span></text:p>
      <text:p text:style-name="P3"/>
      <text:p text:style-name="P4"/>
      <text:p text:style-name="P2"><text:span text:style-name="T5">SEDE CORSO: FIRENZE</text:span></text:p>
      <text:p text:style-name="P1"><text:span text:style-name="T8">(Si </text:span><text:span text:style-name="T9">PREGA DI SCRIVERE IN STAMPATELLO </text:span><text:span text:style-name="T8">)</text:span></text:p>
      <text:p text:style-name="P18"><text:span text:style-name="T4">_I_sottoscritt_|__</text:span>|__|__|__|__|__|__|__|__|__|__|__|__|__|__|__|__|__|__|__|__|__|__|__</text:p>
      <text:p text:style-name="P19">Nat_ a |__|__|__|__|__|__|__|__|__|__|__|__|__|__|__| - Prov.|__|__| - il __ /__ /_____</text:p>
      <text:p text:style-name="P19">C.F. |__|__|__|__|__|__|__|__|__|__|__|__|__|__|__|__|</text:p>
      <text:p text:style-name="P19">P.I. |__|__|__|__|__|__|__|__|__|__|__|__|__|__|__|__|</text:p>
      <text:p text:style-name="P7"><text:span text:style-name="T11"></text:span><text:span text:style-name="T12">web <text:s text:c="9"/></text:span><text:span text:style-name="T11"></text:span><text:span text:style-name="T12">e-mail <text:s text:c="5"/></text:span><text:span text:style-name="T11"><text:s/></text:span><text:span text:style-name="T12">passaparola <text:s text:c="9"/></text:span><text:span text:style-name="T11"><text:s/></text:span><text:span text:style-name="T12">stampa <text:s text:c="8"/></text:span><text:span text:style-name="T11"><text:s/></text:span><text:span text:style-name="T12">altro ………………….</text:span></text:p>
      <text:p text:style-name="P20"><text:span text:style-name="T18">Costo del Corso: € 500,00 iva compresa quota + iscrizione annuale di € 100,00.</text:span></text:p>
      <text:p text:style-name="P8"/>
      <text:p text:style-name="P9"/>
      <text:p text:style-name="P16"><text:span text:style-name="T2">Il pagamento della quota d’iscrizione (€ 100,00) sarà effettuato tramite bonifico bancario </text:span><text:span text:style-name="T14">su c/c intestato a Costanza Mascilli Migliorini.</text:span></text:p>
      <text:p text:style-name="P10"/>
      <text:p text:style-name="P16"><text:span text:style-name="T15">I pagamenti delle rate del corso saranno effettuati sempre </text:span><text:span text:style-name="T14">tramite bonifico bancario o in contanti</text:span></text:p>
      <text:p text:style-name="P16"><text:span text:style-name="T16">IBAN: </text:span><text:span text:style-name="T10">IT74H0306234210000001821495</text:span></text:p>
      <text:p text:style-name="P1"><text:span text:style-name="T16">CAUSALE</text:span><text:span text:style-name="T13">: (Nome e Cognome – Iscrizione corso teatro introspettivo)</text:span></text:p>
      <text:p text:style-name="P11"/>
      <text:p text:style-name="P11"/>
      <text:p text:style-name="P11"/>
      <text:p text:style-name="P1"><text:span text:style-name="T17">Pagamento in 10 rate mensili anticipate da 50 € ciascuna, tale rateizzazione e concessa a mero titolo di agevolazione e l’intero costo del corso e dovuto anche in caso di interruzione di frequenza.</text:span></text:p>
      <text:p text:style-name="P12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7"><text:s text:c="34"/>Data <text:s text:c="114"/>Firma</text:span></text:p>
      <text:p text:style-name="P6"/>
      <text:p text:style-name="P1"><text:span text:style-name="T7"><text:s text:c="8"/></text:span></text:p>
      <text:p text:style-name="P5"/>
      <text:p text:style-name="P1"><text:span text:style-name="T7"><text:s text:c="7"/>_________________________ <text:s text:c="67"/><text:tab/><text:tab/><text:tab/><text:tab/><text:tab/><text:tab/><text:tab/><text:tab/><text:tab/><text:tab/><text:tab/><text:tab/>______________________________ <text:s text:c="2"/>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5"><text:span text:style-name="T6">Trattiamo i Vostri dati per fini amministrativi e contabili. Li tuteliamo rispettando la Privacy e a richiesta rimettiamo Informativa completa ai sensi dell’art. 13 D.Lgs. 196/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urostile-Bold" svg:font-family="Eurostile-Bold" style:font-family-generic="roman" style:font-pitch="variable"/>
    <style:font-face style:name="Eurostile-BoldExtendedTwo" svg:font-family="Eurostile-BoldExtendedTwo" style:font-family-generic="roman" style:font-pitch="variable"/>
    <style:font-face style:name="Gill Sans MT" svg:font-family="'Gill Sans M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rostile-Bold1" svg:font-family="Eurostile-Bold" style:font-family-generic="system" style:font-pitch="variable"/>
    <style:font-face style:name="Eurostile-BoldExtendedTwo1" svg:font-family="Eurostile-BoldExtendedTwo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fo:font-variant="small-caps" style:font-name="Gill Sans MT" fo:font-size="14pt" fo:font-weight="bold" style:font-name-asian="Times New Roman1" style:font-size-asian="14pt" style:language-asian="it" style:country-asian="I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font-variant="small-caps" style:font-name="Gill Sans MT" fo:font-size="14pt" fo:font-weight="bold" style:font-name-asian="Times New Roman1" style:font-size-asian="14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1.094cm" fo:margin-left="1.094cm" fo:margin-right="1.094cm" fo:border="0.018cm solid #00000a" fo:padding-top="1.406cm" fo:padding-bottom="0.907cm" fo:padding-left="0.658cm" fo:padding-right="0.90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1.094cm" fo:margin-left="1.094cm" fo:margin-right="1.094cm" fo:border="0.018cm solid #00000a" fo:padding="0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chiede di essere ammesso al corso dell’ASPIC:</dc:title>
    <meta:initial-creator>AndOr</meta:initial-creator>
    <dc:creator>Bartolomeo Bartolini</dc:creator>
    <meta:editing-cycles>2</meta:editing-cycles>
    <meta:print-date>2021-12-11T14:19:00</meta:print-date>
    <meta:creation-date>2022-08-08T11:06:00</meta:creation-date>
    <dc:date>2022-08-08T13:34:20.40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19" meta:word-count="170" meta:character-count="1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