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center" style:justify-single-word="false" style:text-autospace="none"/>
      <style:text-properties style:font-name="Calibri-Bold" fo:font-size="13pt" fo:font-weight="bold" style:font-name-asian="Calibri-Bold" style:font-size-asian="13pt" style:font-weight-asian="bold" style:font-name-complex="Calibri-Bold" style:font-size-complex="13pt" style:font-weight-complex="bold"/>
    </style:style>
    <style:style style:name="P2" style:family="paragraph" style:parent-style-name="Standard" style:list-style-name="L4">
      <style:paragraph-properties fo:text-align="center" style:justify-single-word="false" style:text-autospace="none"/>
      <style:text-properties style:font-name="Calibri-Bold" fo:font-size="13pt" fo:font-weight="bold" style:font-name-asian="Calibri-Bold" style:font-size-asian="13pt" style:font-weight-asian="bold" style:font-name-complex="Calibri-Bold" style:font-size-complex="13pt" style:font-weight-complex="bold"/>
    </style:style>
    <style:style style:name="P3" style:family="paragraph" style:parent-style-name="Standard" style:list-style-name="">
      <style:paragraph-properties fo:text-align="start" style:justify-single-word="false" style:text-autospace="none"/>
      <style:text-properties style:font-name="Calibri-Bold" fo:font-size="13pt" fo:font-weight="bold" style:font-name-asian="Calibri-Bold" style:font-size-asian="13pt" style:font-weight-asian="bold" style:font-name-complex="Calibri-Bold" style:font-size-complex="13pt" style:font-weight-complex="bold"/>
    </style:style>
    <style:style style:name="P4" style:family="paragraph" style:parent-style-name="Standard" style:list-style-name="">
      <style:paragraph-properties fo:text-align="center" style:justify-single-word="false" style:text-autospace="none"/>
      <style:text-properties style:font-name="Calibri" fo:font-size="13pt" style:font-name-asian="Calibri" style:font-size-asian="13pt" style:font-name-complex="Calibri" style:font-size-complex="13pt"/>
    </style:style>
    <style:style style:name="P5" style:family="paragraph" style:parent-style-name="Standard" style:list-style-name="">
      <style:paragraph-properties fo:text-align="start" style:justify-single-word="false" style:text-autospace="none"/>
      <style:text-properties style:font-name="Calibri" fo:font-size="13pt" style:font-name-asian="Calibri" style:font-size-asian="13pt" style:font-name-complex="Calibri" style:font-size-complex="13pt"/>
    </style:style>
    <style:style style:name="P6" style:family="paragraph" style:parent-style-name="Standard" style:list-style-name="L1">
      <style:paragraph-properties fo:text-align="start" style:justify-single-word="false" style:text-autospace="none"/>
      <style:text-properties style:font-name="Calibri" fo:font-size="13pt" style:font-name-asian="Calibri" style:font-size-asian="13pt" style:font-name-complex="Calibri" style:font-size-complex="13pt"/>
    </style:style>
    <style:style style:name="P7" style:family="paragraph" style:parent-style-name="Standard" style:list-style-name="L3">
      <style:paragraph-properties fo:text-align="start" style:justify-single-word="false" style:text-autospace="none"/>
      <style:text-properties style:font-name="Calibri" fo:font-size="13pt" style:font-name-asian="Calibri" style:font-size-asian="13pt" style:font-name-complex="Calibri" style:font-size-complex="13pt"/>
    </style:style>
    <style:style style:name="P8" style:family="paragraph" style:parent-style-name="Standard" style:list-style-name="L4">
      <style:paragraph-properties fo:text-align="start" style:justify-single-word="false" style:text-autospace="none"/>
      <style:text-properties style:font-name="Calibri" fo:font-size="13pt" style:font-name-asian="Calibri" style:font-size-asian="13pt" style:font-name-complex="Calibri" style:font-size-complex="13pt"/>
    </style:style>
    <style:style style:name="P9" style:family="paragraph" style:parent-style-name="Standard" style:list-style-name="L3">
      <style:paragraph-properties fo:text-align="start" style:justify-single-word="false" style:text-autospace="none"/>
      <style:text-properties style:font-name="Calibri" fo:font-size="13pt" fo:font-weight="bold" style:font-name-asian="Calibri" style:font-size-asian="13pt" style:font-weight-asian="bold" style:font-name-complex="Calibri" style:font-size-complex="13pt" style:font-weight-complex="bold"/>
    </style:style>
    <style:style style:name="P10" style:family="paragraph" style:parent-style-name="Standard" style:list-style-name="">
      <style:paragraph-properties fo:text-align="center" style:justify-single-word="false" style:text-autospace="none"/>
      <style:text-properties style:font-name="Calibri" fo:font-size="13pt" fo:font-weight="bold" style:font-name-asian="Calibri" style:font-size-asian="13pt" style:font-weight-asian="bold" style:font-name-complex="Calibri" style:font-size-complex="13pt" style:font-weight-complex="bold"/>
    </style:style>
    <style:style style:name="P11" style:family="paragraph" style:parent-style-name="Standard" style:list-style-name="L1">
      <style:paragraph-properties fo:text-align="start" style:justify-single-word="false" style:text-autospace="none"/>
    </style:style>
    <style:style style:name="P12" style:family="paragraph" style:parent-style-name="Standard" style:list-style-name="">
      <style:paragraph-properties fo:text-align="start" style:justify-single-word="false" style:text-autospace="none"/>
      <style:text-properties fo:font-size="13pt" style:font-size-asian="13pt" style:font-size-complex="13pt"/>
    </style:style>
    <style:style style:name="T1" style:family="text">
      <style:text-properties style:font-name="Calibri" fo:font-size="13pt" style:font-name-asian="Calibri" style:font-size-asian="13pt" style:font-name-complex="Calibri" style:font-size-complex="13pt"/>
    </style:style>
    <style:style style:name="T2" style:family="text">
      <style:text-properties style:font-name="Calibri-Bold" fo:font-size="11pt" fo:font-weight="bold" style:font-name-asian="Calibri-Bold" style:font-size-asian="11pt" style:font-weight-asian="bold" style:font-name-complex="Calibri-Bold" style:font-size-complex="11pt" style:font-weight-complex="bold"/>
    </style:style>
    <style:style style:name="T3" style:family="text">
      <style:text-properties style:font-name="Calibri-Bold" fo:font-weight="bold" style:font-name-asian="Calibri-Bold" style:font-weight-asian="bold" style:font-name-complex="Calibri-Bold" style:font-weight-complex="bold"/>
    </style:style>
    <style:style style:name="T4" style:family="text">
      <style:text-properties fo:font-size="6.5pt" style:font-size-asian="6.5pt" style:font-size-complex="6.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LE RIDGE FARMS</text:p>
      <text:p text:style-name="P4">1800 LARSEN DR, CAMINO, CA 95709</text:p>
      <text:p text:style-name="P4">Val: (530) 647-0613 or Kandi: (209) 470-1382</text:p>
      <text:p text:style-name="P4"/>
      <text:p text:style-name="P10"><text:s/>CRAFTER APPLICATION</text:p>
      <text:p text:style-name="P4">Apple Ridge Farms welcomes you to our family owned and operated farm and hope that you have a fun and profitable experience as a crafter with us.</text:p>
      <text:p text:style-name="P1"/>
      <text:p text:style-name="P1">VENDOR OPTIONS</text:p>
      <text:p text:style-name="P5">There are two options for vendors. You can pay for a single weekend (Friday, Saturday and Sunday) or you can be a seasonal vendor (Friday August 30th through end of season, weather permitting). Seasonal vendors are required to be on the ranch every Friday, Saturday and Sunday.</text:p>
      <text:p text:style-name="P3">If you wish to open during the week you may do so without any extra charge.</text:p>
      <text:p text:style-name="P3"/>
      <text:p text:style-name="P1">VENDOR FEES</text:p>
      <text:p text:style-name="P5">Weekend Vendors <text:s text:c="42"/>September and November $125.00 per weekend</text:p>
      <text:p text:style-name="P5"><text:s text:c="76"/>October $225.00 per weekend</text:p>
      <text:p text:style-name="P5"/>
      <text:p text:style-name="P5">Seasonal Vendors <text:s text:c="43"/>10 x 10 space $750.00</text:p>
      <text:p text:style-name="P5"><text:tab/><text:tab/><text:tab/><text:tab/><text:tab/><text:tab/> <text:s text:c="2"/>10 x 20 space $1250.00</text:p>
      <text:p text:style-name="P5">Apple Hill Growers Association has levied a fee for each vendor that is selling during the season. We are currently paying that charge for you.</text:p>
      <text:p text:style-name="P1">VENDOR RULES</text:p>
      <text:list xml:id="list5691104336986106333" text:style-name="L1">
        <text:list-item>
          <text:p text:style-name="P11"><text:span text:style-name="T1">Vendors will be open for business by 10a.m. on Fridays and 9a.m. on Saturdays and Sundays.</text:span></text:p>
        </text:list-item>
        <text:list-item>
          <text:p text:style-name="P6"><text:s/>Vendors will stay open until 5p.m. Friday, Saturday and Sunday</text:p>
        </text:list-item>
        <text:list-item>
          <text:p text:style-name="P6">TENTS MUST BE WHITE IN COLOR INCLUDING SIDES capable of being closed securely when not open for business. ALL TENTS MUST BE SECURED TO THE GROUND TO WITHSTAND WEATHER CONDITIONS</text:p>
        </text:list-item>
        <text:list-item>
          <text:p text:style-name="P6">Your tent and surrounding areas are to be kept clean and tidy. Dumpsters are available for your daily trash, but CAN NOT be used for large items.</text:p>
        </text:list-item>
      </text:list>
      <text:list xml:id="list3317409233577364605" text:style-name="L3">
        <text:list-item>
          <text:list>
            <text:list-header>
              <text:p text:style-name="P7"/>
            </text:list-header>
            <text:list-item>
              <text:p text:style-name="P7">All vendors must comply with local and state laws regarding permits. Vendors are required to have a valid resale license and business permit from El Dorado County. Copies must be sent along with your application. It is required that we have them on file.</text:p>
              <text:p text:style-name="P9">YOU WILL NOT BE ALLOWED TO OPEN WITHOUT THE PROPER PERMITS.</text:p>
            </text:list-item>
          </text:list>
        </text:list-item>
      </text:list>
      <text:list xml:id="list4000029451440209975" text:style-name="L4">
        <text:list-item>
          <text:list>
            <text:list-item>
              <text:p text:style-name="P8">A $50.00 penalty can be charged to a seasonal vendor who does not open for the weekend. It affects all crafters when booths are closed.</text:p>
              <text:p text:style-name="P2"/>
            </text:list-item>
          </text:list>
        </text:list-item>
      </text:list>
      <text:p text:style-name="P1"/>
      <text:p text:style-name="P1">TENT SET-UP</text:p>
      <text:p text:style-name="P5"><text:soft-page-break/>SEASONAL VENDORS MAY LEAVE THEIR TENTS SET-UP DURING THE SEASON. THEY MUST BE SECURELY ANCHORED AND CLOSED COMPLETELY WITH WHITE SIDES. APPLE RIDGE FARMS DOES NOT ACCEPT RESPONSIBILITY FOR THE TENT OR ITS CONTENTS.</text:p>
      <text:p text:style-name="P1">SMOKING/ANIMALS</text:p>
      <text:p text:style-name="P5">We prefer to keep our vendor area a smoke free area. If you do smoke please take care of butts and ashes. Please dispose of them properly and be courteous to the other vendors. ABSOLUTELY NO INCENSE BURNING. Due to current insurance regulations we are not allowing crafters to bring their animals.</text:p>
      <text:p text:style-name="P1">ARTISAN CRAFTS</text:p>
      <text:p text:style-name="P5">All products sold are to be artisan in nature. Management has the right to ask you to remove any item that does not comply with those standards. It is the bylaws of the Apple Hill Growers Association that no commercially produced merchandise be sold as hand crafted.</text:p>
      <text:p text:style-name="P1"/>
      <text:p text:style-name="P1">PAYMENT</text:p>
      <text:p text:style-name="P5">A $150.00 non refundable deposit is due at the return of application with the balance owed the first weekend open.</text:p>
      <text:p text:style-name="P1">Join our team of crafters today!</text:p>
      <text:p text:style-name="P3">Name:</text:p>
      <text:p text:style-name="P3"/>
      <text:p text:style-name="P3">______________________________________________________________</text:p>
      <text:p text:style-name="P3">Address:</text:p>
      <text:p text:style-name="P3"/>
      <text:p text:style-name="P3">______________________________________________________________</text:p>
      <text:p text:style-name="P3">Phone#:</text:p>
      <text:p text:style-name="P3"/>
      <text:p text:style-name="P3">______________________________________________________________</text:p>
      <text:p text:style-name="P3">Signature:</text:p>
      <text:p text:style-name="P3"/>
      <text:p text:style-name="P3">______________________________________________________________</text:p>
      <text:p text:style-name="P1"/>
      <text:p text:style-name="P3">THE ABOVE APPLICANT AGREES TO ALL RULES AND REGULATIONS SET FORTH IN THE ABOVE APPLICATION.</text:p>
      <text:p text:style-name="P3"/>
      <text:p text:style-name="P12"><text:span text:style-name="T3">Please initial all pages and return along with deposit, business license and resale permit to: <text:s/>1800 Larsen Drive, Camino, CA 957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di  Tuso</meta:initial-creator>
    <meta:creation-date>2025-08-28T07:38:42.03</meta:creation-date>
    <meta:document-statistic meta:table-count="0" meta:image-count="0" meta:object-count="0" meta:page-count="2" meta:paragraph-count="41" meta:word-count="542" meta:character-count="3512"/>
    <dc:date>2025-08-28T07:48:28.02</dc:date>
    <dc:creator>Kandi  Tuso</dc:creator>
    <meta:editing-duration>PT9M47S</meta:editing-duration>
    <meta:editing-cycles>1</meta:editing-cycles>
    <meta:generator>OpenOffice/4.1.6$Win32 OpenOffice.org_project/416m1$Build-9790</meta:generator>
  </office:meta>
</office:document-meta>
</file>