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 style:master-page-name="Standard">
      <style:paragraph-properties fo:margin-left="0in" fo:margin-right="-0.25in" fo:text-align="center" style:justify-single-word="false" fo:text-indent="0in" style:auto-text-indent="false" style:page-number="auto"/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fo:background-color="#ffff00" style:font-size-asian="20pt" style:font-weight-asian="bold" style:font-size-complex="20pt"/>
    </style:style>
    <style:style style:name="P8" style:family="paragraph" style:parent-style-name="Standard"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text-properties fo:font-size="10pt" fo:background-color="#00ff00" style:font-size-asian="10pt" style:font-size-complex="10pt"/>
    </style:style>
    <style:style style:name="P10" style:family="paragraph" style:parent-style-name="Standard">
      <style:text-properties fo:font-weight="bold" style:font-weight-asian="bold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ff0000" loext:opacity="100%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f6470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use-window-font-color="true" loext:opacity="0%" style:font-name="Times New Roman" fo:font-size="12pt" fo:language="en" fo:country="US" fo:font-weight="bold" officeooo:rsid="001f647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/>
      <text:p text:style-name="P7">Fernandina Beach MGA Application</text:p>
      <text:p text:style-name="P2"/>
      <text:p text:style-name="P8">Name: <text:s text:c="3"/><text:tab/>____________________________________________</text:p>
      <text:p text:style-name="P8">Address:<text:tab/>____________________________________________</text:p>
      <text:p text:style-name="P8">City:<text:tab/><text:tab/>_________________________ St:___ Zip:_________</text:p>
      <text:p text:style-name="P3"/>
      <text:p text:style-name="Standard"><text:span text:style-name="T1">Email: (</text:span><text:span text:style-name="T2">please print legibly</text:span><text:span text:style-name="T1">)__________________________________</text:span></text:p>
      <text:p text:style-name="P3"/>
      <text:p text:style-name="P8">Phone # <text:s text:c="2"/>___________________ <text:s/>DOB: __________ Age: _____</text:p>
      <text:p text:style-name="P9">If you are a returning member, fill in your name, email address <text:s text:c="2"/>and any changes to be made.</text:p>
      <text:p text:style-name="P4"/>
      <text:p text:style-name="Standard"><text:span text:style-name="T3">Dues are $60 to cover period October 1st to September 30. <text:s text:c="3"/></text:span><text:span text:style-name="T5">Please pay by check or cash</text:span><text:span text:style-name="T3"> to FBMGA, </text:span><text:span text:style-name="T4">c/o F</text:span><text:span text:style-name="T6">ernandina Beach Golf Course, 2800 Bill Melton Rd.</text:span><text:span text:style-name="T4">, </text:span><text:span text:style-name="T3"><text:s/>Fernandina Beach, FL 3203</text:span><text:span text:style-name="T6">4</text:span><text:span text:style-name="T3"> <text:s/>(or drop off at the Pro Shop) and remember to sign application.</text:span></text:p>
      <text:p text:style-name="P5"/>
      <text:p text:style-name="P5">Payment is enclosed herein and I acknowledge and agree to the terms of FBMGA membership as outlined in the bylaws posted at the clubhouse.</text:p>
      <text:p text:style-name="P5"/>
      <text:p text:style-name="P5"/>
      <text:p text:style-name="P5"><text:s text:c="7"/>Signature: __________________________________ <text:s text:c="3"/>Date: _________________</text:p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fals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fals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1.25in" fo:margin-right="1.25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8-08-16T10:06:00</meta:creation-date>
    <meta:initial-creator> Mike Meadows</meta:initial-creator>
    <meta:keyword/>
    <meta:keyword/>
    <dc:language>en-US</dc:language>
    <meta:print-date>2009-09-01T23:46:00</meta:print-date>
    <dc:date>2021-12-11T12:33:14.917000000</dc:date>
    <meta:editing-cycles>10</meta:editing-cycles>
    <dc:title>Fernandina Beach MGA Application</dc:title>
    <meta:editing-duration>PT37M57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0" meta:word-count="113" meta:character-count="869" meta:non-whitespace-character-count="741"/>
    <meta:template xlink:type="simple" xlink:actuate="onRequest" xlink:title="Normal_x0000_" xlink:href=""/>
  </office:meta>
</office:document-meta>
</file>