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P2" style:parent-style-name="Standard" style:family="paragraph">
      <style:paragraph-properties fo:widows="0" fo:orphans="0" fo:text-align="center"/>
    </style:style>
    <style:style style:name="P3" style:parent-style-name="Standard" style:family="paragraph">
      <style:paragraph-properties fo:widows="0" fo:orphans="0"/>
    </style:style>
    <style:style style:name="P4" style:parent-style-name="Standard" style:family="paragraph">
      <style:paragraph-properties fo:widows="0" fo:orphans="0"/>
    </style:style>
    <style:style style:name="P5" style:parent-style-name="Standard" style:family="paragraph">
      <style:paragraph-properties fo:widows="0" fo:orphans="0"/>
    </style:style>
    <style:style style:name="P6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7" style:parent-style-name="Standard" style:family="paragraph">
      <style:paragraph-properties fo:widows="0" fo:orphans="0"/>
    </style:style>
    <style:style style:name="P8" style:parent-style-name="Normal" style:family="paragraph">
      <style:paragraph-properties fo:margin-left="0.5in" fo:text-indent="-0.5in">
        <style:tab-stops/>
      </style:paragraph-properties>
    </style:style>
    <style:style style:name="P9" style:parent-style-name="Normal" style:family="paragraph">
      <style:paragraph-properties fo:margin-left="0.5in" fo:text-indent="-0.5in">
        <style:tab-stops/>
      </style:paragraph-properties>
    </style:style>
    <style:style style:name="P10" style:parent-style-name="Normal" style:family="paragraph">
      <style:paragraph-properties fo:margin-left="0.5in" fo:text-indent="-0.5in">
        <style:tab-stops/>
      </style:paragraph-properties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13" style:parent-style-name="Normal" style:family="paragraph">
      <style:paragraph-properties fo:margin-left="0.5in" fo:text-indent="-0.5in">
        <style:tab-stops/>
      </style:paragraph-properties>
    </style:style>
    <style:style style:name="P14" style:parent-style-name="Normal" style:family="paragraph">
      <style:paragraph-properties fo:margin-left="0.5in" fo:text-indent="-0.5in">
        <style:tab-stops/>
      </style:paragraph-properties>
    </style:style>
    <style:style style:name="P15" style:parent-style-name="Normal" style:family="paragraph">
      <style:paragraph-properties fo:margin-left="0.5in" fo:text-indent="-0.5in">
        <style:tab-stops/>
      </style:paragraph-properties>
    </style:style>
    <style:style style:name="P16" style:parent-style-name="Normal" style:family="paragraph">
      <style:paragraph-properties fo:margin-left="0.5in" fo:text-indent="-0.5in">
        <style:tab-stops/>
      </style:paragraph-properties>
    </style:style>
    <style:style style:name="P17" style:parent-style-name="Normal" style:family="paragraph">
      <style:paragraph-properties fo:margin-left="0.5in" fo:text-indent="-0.5in">
        <style:tab-stops/>
      </style:paragraph-properties>
    </style:style>
    <style:style style:name="P18" style:parent-style-name="Normal" style:family="paragraph">
      <style:paragraph-properties fo:margin-left="0.5in" fo:text-indent="-0.5in">
        <style:tab-stops/>
      </style:paragraph-properties>
    </style:style>
    <style:style style:name="P19" style:parent-style-name="Normal" style:family="paragraph">
      <style:paragraph-properties fo:margin-left="0.5in" fo:text-indent="-0.5in">
        <style:tab-stops/>
      </style:paragraph-properties>
    </style:style>
    <style:style style:name="P20" style:parent-style-name="Normal" style:family="paragraph">
      <style:paragraph-properties fo:margin-left="0.5in" fo:text-indent="-0.5in">
        <style:tab-stops/>
      </style:paragraph-properties>
    </style:style>
    <style:style style:name="P21" style:parent-style-name="Normal" style:family="paragraph">
      <style:paragraph-properties fo:margin-left="0.5in" fo:text-indent="-0.5in">
        <style:tab-stops/>
      </style:paragraph-properties>
    </style:style>
    <style:style style:name="P22" style:parent-style-name="Normal" style:family="paragraph">
      <style:paragraph-properties fo:margin-left="0.5in" fo:text-indent="-0.5in">
        <style:tab-stops/>
      </style:paragraph-properties>
    </style:style>
    <style:style style:name="P23" style:parent-style-name="Normal" style:family="paragraph">
      <style:paragraph-properties fo:margin-left="0.5in" fo:text-indent="-0.5in">
        <style:tab-stops/>
      </style:paragraph-properties>
    </style:style>
    <style:style style:name="P24" style:parent-style-name="Normal" style:family="paragraph">
      <style:paragraph-properties fo:margin-left="0.5in" fo:text-indent="-0.5in">
        <style:tab-stops/>
      </style:paragraph-properties>
    </style:style>
    <style:style style:name="P25" style:parent-style-name="Normal" style:family="paragraph">
      <style:paragraph-properties fo:margin-left="0.5in" fo:text-indent="-0.5in">
        <style:tab-stops/>
      </style:paragraph-properties>
    </style:style>
    <style:style style:name="P26" style:parent-style-name="Normal" style:family="paragraph">
      <style:paragraph-properties fo:margin-left="0.5in" fo:text-indent="-0.5in">
        <style:tab-stops/>
      </style:paragraph-properties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29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30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31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32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33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34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35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36" style:parent-style-name="Standard" style:family="paragraph">
      <style:paragraph-properties fo:widows="0" fo:orphans="0"/>
    </style:style>
    <style:style style:name="P37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38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39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40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41" style:parent-style-name="Standard" style:family="paragraph">
      <style:paragraph-properties fo:widows="0" fo:orphans="0" fo:margin-left="0.5in">
        <style:tab-stops/>
      </style:paragraph-properties>
    </style:style>
    <style:style style:name="P42" style:parent-style-name="Standard" style:family="paragraph">
      <style:paragraph-properties fo:widows="0" fo:orphans="0" fo:margin-left="0.5in">
        <style:tab-stops/>
      </style:paragraph-properties>
    </style:style>
    <style:style style:name="P43" style:parent-style-name="Standard" style:family="paragraph">
      <style:paragraph-properties fo:widows="0" fo:orphans="0" fo:margin-left="0.5in">
        <style:tab-stops/>
      </style:paragraph-properties>
    </style:style>
    <style:style style:name="P44" style:parent-style-name="Standard" style:family="paragraph">
      <style:paragraph-properties fo:widows="0" fo:orphans="0" fo:margin-left="0.5in">
        <style:tab-stops/>
      </style:paragraph-properties>
    </style:style>
    <style:style style:name="P45" style:parent-style-name="Standard" style:family="paragraph">
      <style:paragraph-properties fo:widows="0" fo:orphans="0" fo:margin-left="0.5in">
        <style:tab-stops/>
      </style:paragraph-properties>
    </style:style>
    <style:style style:name="P46" style:parent-style-name="Standard" style:family="paragraph">
      <style:paragraph-properties fo:widows="0" fo:orphans="0" fo:margin-left="0.5in">
        <style:tab-stops/>
      </style:paragraph-properties>
    </style:style>
    <style:style style:name="P47" style:parent-style-name="Standard" style:family="paragraph">
      <style:paragraph-properties fo:widows="0" fo:orphans="0" fo:margin-left="0.5in">
        <style:tab-stops/>
      </style:paragraph-properties>
    </style:style>
    <style:style style:name="P48" style:parent-style-name="Standard" style:family="paragraph">
      <style:paragraph-properties fo:widows="0" fo:orphans="0" fo:margin-left="0.5in">
        <style:tab-stops/>
      </style:paragraph-properties>
    </style:style>
    <style:style style:name="P49" style:parent-style-name="Standard" style:family="paragraph">
      <style:paragraph-properties fo:widows="0" fo:orphans="0" fo:margin-left="0.5in">
        <style:tab-stops/>
      </style:paragraph-properties>
    </style:style>
    <style:style style:name="P50" style:parent-style-name="Standard" style:family="paragraph">
      <style:paragraph-properties fo:widows="0" fo:orphans="0" fo:margin-left="0.5in">
        <style:tab-stops/>
      </style:paragraph-properties>
    </style:style>
    <style:style style:name="P51" style:parent-style-name="Standard" style:family="paragraph">
      <style:paragraph-properties fo:widows="0" fo:orphans="0"/>
    </style:style>
    <style:style style:name="P52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53" style:parent-style-name="Standard" style:family="paragraph">
      <style:paragraph-properties fo:widows="0" fo:orphans="0"/>
    </style:style>
    <style:style style:name="P54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55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56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57" style:parent-style-name="Standard" style:family="paragraph">
      <style:paragraph-properties fo:widows="0" fo:orphans="0" fo:margin-left="0.5in" fo:text-indent="-0.5in">
        <style:tab-stops/>
      </style:paragraph-properties>
    </style:style>
    <style:style style:name="P58" style:parent-style-name="Standard" style:family="paragraph">
      <style:paragraph-properties fo:widows="0" fo:orphans="0"/>
    </style:style>
    <style:style style:name="P59" style:parent-style-name="Standard" style:family="paragraph">
      <style:paragraph-properties fo:widows="0" fo:orphans="0"/>
    </style:style>
    <style:style style:name="P60" style:parent-style-name="Standard" style:family="paragraph">
      <style:paragraph-properties fo:widows="0" fo:orphans="0"/>
    </style:style>
    <style:style style:name="P61" style:parent-style-name="Standard" style:family="paragraph">
      <style:paragraph-properties fo:widows="0" fo:orphans="0"/>
    </style:style>
  </office:automatic-styles>
  <office:body>
    <office:text text:use-soft-page-breaks="true">
      <text:p text:style-name="P1">Minutes of Quarterly General Membership Meeting</text:p>
      <text:p text:style-name="P2">Wednesday, January<text:s/>12, 2022</text:p>
      <text:p text:style-name="P3"/>
      <text:p text:style-name="P4">ORDER OF BUSINESS</text:p>
      <text:p text:style-name="P5"/>
      <text:p text:style-name="P6">1.<text:tab/>CALL TO ORDER. <text:s/>The quarterly meeting was called to order by President John Rudd at 5:00 p.m. with<text:s/>22<text:s/>members present. <text:s/></text:p>
      <text:p text:style-name="P7"/>
      <text:p text:style-name="P8">2.<text:tab/>APPROVAL OF MINUTES. <text:s/>Secretary Price Poole<text:s/>announced that the<text:s/>minutes of the October<text:s/>6, 2021, meeting<text:s/>were posted on October 20, 2021.<text:s text:c="2"/>Secretary Poole asked if there were any proposed corrections or changes to the minutes. <text:s/>In the absence of any changes, and upon motion and proper second, the minutes were approved as posted by unanimous vote of the members present. <text:s/></text:p>
      <text:p text:style-name="Normal"/>
      <text:p text:style-name="P9">3.<text:tab/>TREASURER’S REPORT. <text:s/>Treasurer Fenton Markevich stated that there is currently $16,488.92 in the Association bank account. <text:s/>He added that the Scholarship Fund, which is stagnant with no activity, <text:s/>has a balance of $3,999.00.</text:p>
      <text:p text:style-name="P10"/>
      <text:p text:style-name="P11">He added that there were two new members of the FBMGA, Pete Lachary and Mark Omura, bringing the total current membership to 96.</text:p>
      <text:p text:style-name="P12"/>
      <text:p text:style-name="P13">4.<text:tab/>President Rudd introduced Mike Cooney, FBGC General Manager, to address the membership. Mr. Cooney discussed the following matters with the members:</text:p>
      <text:p text:style-name="P14"/>
      <text:p text:style-name="P15"><text:tab/>The Golf Advisory Board met today,<text:s/>at which<text:s/>Jim Rauchenburger became a new member and Lee Murray was chosen as new Chairman.</text:p>
      <text:p text:style-name="Normal"/>
      <text:p text:style-name="P16"><text:tab/>Much work needs to be done on the course, and Mr. Cooney distributed plans for that <text:s text:c="2"/>work. <text:s/>There are a number of tees that are embarrassing due to the lack of grass, apparently due to the superintendent spraying for weeds resulting in bare dirt on the tees.</text:p>
      <text:p text:style-name="P17"/>
      <text:p text:style-name="P18"><text:tab/>Range lights are being installed so that Top Tracer can be open for extended hours to 9:00 or 10:00 p.m.</text:p>
      <text:p text:style-name="P19"/>
      <text:p text:style-name="P20"><text:tab/>He then addressed golf cart control, and distributed rules applicable to operation of golf carts which will be posted in all carts. <text:s/>He intends to ranger on Saturdays to observe operation of carts. <text:s/>Violation of cart restrictions will result in a verbal warning for first violation and then suspension for 2 to 4 weeks for subsequent violations. <text:s/>Mr. Cooney has requested the City Attorney to draft a letter to be presented for such violations.</text:p>
      <text:p text:style-name="P21"/>
      <text:p text:style-name="P22"><text:tab/>When questioned about cart rules applicable to handicapped players, Mr. Cooney advised he had no problem driving and dropping off handicapped passengers within 3 to 5 yards of a green and then driving the cart to the cart path.</text:p>
      <text:p text:style-name="P23"/>
      <text:p text:style-name="P24"><text:tab/>Mr. Cooney advised that in the absence of a course ranger (there is none),<text:s/>he will be monitoring the course.</text:p>
      <text:soft-page-break/>
      <text:p text:style-name="P25"><text:tab/>He advised that the course superintendent does not like ropes on the course to control cart traffic, resulting in most of those ropes being removed from the course<text:s/>and players driving carts wherever they want.<text:s text:c="2"/>A suggestion was made<text:s/>to rope off the very bad areas and mark them as GUR (ground under repair) until they heal.<text:s/></text:p>
      <text:p text:style-name="P26"/>
      <text:p text:style-name="P27">It was also suggested that golfers don’t respect courses that don’t appear to be well maintained, such as FBGC.</text:p>
      <text:p text:style-name="P28"/>
      <text:p text:style-name="P29"><text:tab/>The need for tree trimming and the absence of overseeding were discussed</text:p>
      <text:p text:style-name="P30"/>
      <text:p text:style-name="P31">5.<text:tab/><text:s text:c="2"/>Tournament Committee Chairman Lee Murray reported<text:s/>that a sign-up sheet is in the pro shop for the two-man shamble<text:s/>scheduled for January 29, 2022.</text:p>
      <text:p text:style-name="P32"/>
      <text:p text:style-name="P33"><text:tab/>Jim Raffone is running a super bowl tournament for February.</text:p>
      <text:p text:style-name="P34"/>
      <text:p text:style-name="P35"><text:tab/>The members of the Golf Course Advisory<text:s/>include Jim Rauschenberger, Sue Simpson, Jane Paige and Lee Murray. <text:s/>City Manager Dale Martin spoke to the last meeting<text:s/>and said there is a projected loss of $100,000.00 this year at FBGC. <text:s/>There was a discussion of the reason that the course is an enterprise fund instead of being part of parks and recreation, that reason being that an enterprise fund must have 25% of its budget in reserve funds.</text:p>
      <text:p text:style-name="P36"/>
      <text:p text:style-name="P37"><text:tab/>The top tracer building cost $277,000.00, and the bunkers and range lights were additional costs. <text:s/>It remains unclear whether top tracer will be profitable.</text:p>
      <text:p text:style-name="P38"/>
      <text:p text:style-name="P39"><text:tab/>The FBGC loans for the sprinkler system and<text:s/>building have been paid off.</text:p>
      <text:p text:style-name="P40"/>
      <text:p text:style-name="P41">The annual budget for the course is $550,000.00,<text:s/>to cover labor and materials to maintain the 27 holes of the course.</text:p>
      <text:p text:style-name="P42"/>
      <text:p text:style-name="P43">Discussion followed about whether Top Tracer, and it losses, are <text:s/>considered independent of or part of FBGC.</text:p>
      <text:p text:style-name="P44"/>
      <text:p text:style-name="P45">There is a $100,000.00 reserve<text:s/>in the budget for FBGC but according to Mr. Cooney it is not dedicated to the course but can be moved by the city of Fernandina Beach. <text:s/>The reserve is merely<text:s/>there<text:s/>to balance the budget.</text:p>
      <text:p text:style-name="P46"/>
      <text:p text:style-name="P47">There was discussion about volunteers to work on the conditions at FBGC, but the issue of city liability<text:s/>for injuries to or damage caused by those volunteers were of<text:s/>primary concern.</text:p>
      <text:p text:style-name="P48"/>
      <text:p text:style-name="P49">One member asked what happened to the $35,000.00 from the annual car show. <text:s/>Mr. Cooney answered that<text:s/>it is shown as other revenue on the FGBC books, perhaps as rental income.</text:p>
      <text:p text:style-name="P50"/>
      <text:p text:style-name="P51"/>
      <text:soft-page-break/>
      <text:p text:style-name="P52">5.<text:tab/>OLD BUSINESS. <text:s/>There was no old business.</text:p>
      <text:p text:style-name="P53"/>
      <text:p text:style-name="P54">6.<text:tab/>NEW BUSINESS.<text:s text:c="2"/>Secretary Poole<text:s/>announced that since FBMGA had taken over operation of the bi-weekly blitz, the Board had adopted three new policies applicable to the blitz. <text:s/>Those new policies<text:s/>were presented to the membership and are being<text:s/>distributed to the blitz participants.</text:p>
      <text:p text:style-name="P55"/>
      <text:p text:style-name="P56"><text:tab/>There was a discussion about some mistakes that have been made<text:s/>in the blitz since FBMGA had taken on its operation.<text:s text:c="2"/>A suggestion was made to go back to the bingo ball method of randomly selecting teams, manual calculation of <text:s/>target points<text:s/>and handwritten records as opposed to use of computer. <text:s/>That suggestion resulted in no discussion.</text:p>
      <text:p text:style-name="P57"/>
      <text:p text:style-name="P58">7.<text:tab/>In the absence of further business, President Rudd adjourned the meeting at 5:50 p.m..</text:p>
      <text:p text:style-name="P59"/>
      <text:p text:style-name="P60">Price Poole</text:p>
      <text:p text:style-name="P61">Secret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ce</meta:initial-creator>
    <dc:creator>H. Price Poole</dc:creator>
    <meta:creation-date>2022-01-16T23:43:00Z</meta:creation-date>
    <dc:date>2022-01-17T02:15:00Z</dc:date>
    <meta:template xlink:href="Normal" xlink:type="simple"/>
    <meta:editing-cycles>41</meta:editing-cycles>
    <meta:editing-duration>PT9000S</meta:editing-duration>
    <meta:document-statistic meta:page-count="3" meta:paragraph-count="10" meta:word-count="804" meta:character-count="5381" meta:row-count="38" meta:non-whitespace-character-count="4587"/>
  </office:meta>
</office:document-meta>
</file>