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roadway1" svg:font-family="Broadway" style:font-family-generic="decorative"/>
    <style:font-face style:name="Arial2" svg:font-family="Arial" style:font-family-generic="swiss"/>
    <style:font-face style:name="Broadway" svg:font-family="Broadway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text-underline-style="solid" style:text-underline-width="auto" style:text-underline-color="font-color" style:font-size-asian="10pt" style:font-name-complex="Aharoni" style:font-size-complex="10pt"/>
    </style:style>
    <style:style style:name="P3" style:family="paragraph" style:parent-style-name="Standard">
      <style:text-properties style:font-name="Broadway1" fo:font-size="7pt" style:text-underline-style="solid" style:text-underline-width="auto" style:text-underline-color="font-color" style:font-size-asian="7pt" style:font-size-complex="7pt"/>
    </style:style>
    <style:style style:name="P4" style:family="paragraph" style:parent-style-name="Standard">
      <style:text-properties fo:font-size="7pt" style:font-size-asian="7pt" style:font-size-complex="7pt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Broadway" fo:font-size="10pt" fo:font-style="italic" style:text-underline-style="solid" style:text-underline-width="auto" style:text-underline-color="font-color" style:font-size-asian="10pt" style:font-style-asian="italic" style:font-name-complex="Aharoni" style:font-size-complex="10pt"/>
    </style:style>
    <style:style style:name="T3" style:family="text">
      <style:text-properties style:font-name="Broadway" fo:font-size="10pt" style:text-underline-style="solid" style:text-underline-width="auto" style:text-underline-color="font-color" style:font-size-asian="10pt" style:font-name-complex="Aharoni" style:font-size-complex="10pt"/>
    </style:style>
    <style:style style:name="T4" style:family="text">
      <style:text-properties style:font-name="Broadway" fo:font-style="italic" style:text-underline-style="solid" style:text-underline-width="auto" style:text-underline-color="font-color" style:font-style-asian="italic" style:font-name-complex="Aharoni"/>
    </style:style>
    <style:style style:name="T5" style:family="text">
      <style:text-properties style:font-name="Broadway" style:text-underline-style="solid" style:text-underline-width="auto" style:text-underline-color="font-color" style:font-name-complex="Aharoni"/>
    </style:style>
    <style:style style:name="T6" style:family="text">
      <style:text-properties style:font-name-complex="Aharoni"/>
    </style:style>
    <style:style style:name="T7" style:family="text">
      <style:text-properties fo:font-size="10pt" style:font-size-asian="10pt" style:font-name-complex="Aharoni" style:font-size-complex="10pt"/>
    </style:style>
    <style:style style:name="T8" style:family="text">
      <style:text-properties fo:font-size="8pt" style:font-size-asian="8pt" style:font-name-complex="Aharoni" style:font-size-complex="8pt"/>
    </style:style>
    <style:style style:name="T9" style:family="text">
      <style:text-properties fo:font-size="7pt" style:font-size-asian="7pt" style:font-name-complex="Aharoni" style:font-size-complex="7pt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rlieta C. Hall <text:s/></text:span></text:p>
      <text:p text:style-name="P5"><text:a xlink:type="simple" xlink:href="mailto:ArlietaHall@gmail.com" text:style-name="Internet_20_link" text:visited-style-name="Visited_20_Internet_20_Link"><text:span text:style-name="T1">ArlietaHall@gmail.com</text:span></text:a><text:span text:style-name="T1"><text:tab/></text:span></text:p>
      <text:p text:style-name="P5"><text:span text:style-name="T1">708.682.8226</text:span></text:p>
      <text:section text:style-name="Sect1" text:name="TextSection">
        <text:p text:style-name="P1"><text:span text:style-name="T1">Height: 5’4 <text:s text:c="4"/>Weight: 120 Hair: Black <text:s text:c="3"/>Eyes: Brown</text:span></text:p>
        <text:p text:style-name="P2"/>
        <text:p text:style-name="P4"><text:span text:style-name="T4">Theater/Live Performances</text:span></text:p>
      </text:section>
      <text:section text:style-name="Sect1" text:name="Section1">
        <text:p text:style-name="P4"><text:span text:style-name="T6">Manifold Destiny Improv Troupe </text:span><text:span text:style-name="T6">(OnGoing)</text:span><text:span text:style-name="T6"> <text:s text:c="3"/>Improvisation Shows <text:s text:c="31"/>Mckaw Theater</text:span></text:p>
        <text:p text:style-name="P4"><text:span text:style-name="T6">Maximus Maximus (</text:span><text:span text:style-name="T6">OnGoing)</text:span><text:span text:style-name="T6"><text:tab/> <text:s text:c="13"/>Improvisation Shows <text:s text:c="29"/>One Group Mind Improviser’s Guild </text:span></text:p>
        <text:p text:style-name="P4"><text:span text:style-name="T6">Present Perfect Modeling Org <text:s text:c="27"/>Ensemble <text:s/><text:tab/> <text:s text:c="35"/>Northern Illinois University <text:s text:c="4"/></text:span></text:p>
        <text:p text:style-name="P4"><text:span text:style-name="T6">OneGroupMind Women’s Showcase</text:span><text:span text:style-name="T6"> <text:s text:c="10"/></text:span><text:span text:style-name="T6"><text:s text:c="3"/>Main stage Showcase <text:s text:c="30"/>One Group Mind Improviser’s Guild</text:span></text:p>
        <text:p text:style-name="P4"><text:span text:style-name="T6">Melanin Voices (Summer 2018)<text:tab/> <text:s text:c="10"/>Story Telling | Stand Up Comedy <text:s text:c="14"/>A G Thing!</text:span></text:p>
        <text:p text:style-name="P4"><text:span text:style-name="T6">TAO CHICAGO <text:s text:c="53"/>Dancer| Model <text:tab/><text:tab/> <text:s text:c="12"/>26 Stars | Vixen Models Chicago</text:span></text:p>
        <text:p text:style-name="P3"><text:span text:style-name="T6">Commercials</text:span></text:p>
        <text:p text:style-name="P4"><text:span text:style-name="T6">AOIS Speaker Commercial <text:s text:c="37"/>Woman #1<text:tab/><text:tab/> <text:s text:c="20"/>Flightless Bird Creative</text:span></text:p>
        <text:p text:style-name="P4"><text:span text:style-name="T6">Crispin Commercial <text:tab/><text:tab/> <text:s text:c="17"/>Woman #1<text:tab/><text:tab/><text:tab/>Forward Motion Media</text:span></text:p>
        <text:p text:style-name="P3"><text:span text:style-name="T6">Music Videos</text:span></text:p>
        <text:p text:style-name="P4"><text:span text:style-name="T6">LOWNT <text:s text:c="2"/><text:tab/><text:tab/><text:tab/> <text:s text:c="21"/>Love Interest<text:tab/><text:tab/><text:tab/> <text:s text:c="2"/>Women Of The Now</text:span></text:p>
        <text:p text:style-name="P4"><text:span text:style-name="T6">HeartBreak<text:tab/><text:tab/><text:tab/> <text:s text:c="24"/>Lead Female<text:tab/> <text:s text:c="24"/>Open Mic Production</text:span></text:p>
        <text:p text:style-name="P3"><text:span text:style-name="T6"><text:s/>Student Projects</text:span></text:p>
        <text:p text:style-name="P4"><text:span text:style-name="T6">Blood In the Alley<text:tab/><text:tab/><text:tab/> <text:s text:c="2"/>Marsha-Lead<text:tab/><text:tab/>Loyola University</text:span></text:p>
        <text:p text:style-name="P4"><text:span text:style-name="T6">Daddy Issues <text:tab/><text:tab/> <text:s text:c="22"/>Lauren- Supporting<text:tab/> <text:s text:c="23"/>Depaul University</text:span></text:p>
        <text:p text:style-name="P4"><text:span text:style-name="T5">Training</text:span><text:span text:style-name="T6"><text:tab/></text:span></text:p>
        <text:p text:style-name="Standard"><text:span text:style-name="T9">Improvisation I &amp; II<text:tab/><text:tab/><text:tab/>Antoine Mckay<text:tab/><text:tab/>Mckay Arts Management<text:tab/></text:span></text:p>
        <text:p text:style-name="Standard"><text:span text:style-name="T9">Long Form Improvisation (extensive) <text:tab/> <text:s text:c="21"/>Mike Abdelsayed <text:s text:c="8"/><text:tab/> <text:s text:c="22"/>One Group Mind Improviser’s Guild</text:span></text:p>
        <text:p text:style-name="P4"><text:span text:style-name="T6">Voice Over<text:tab/><text:tab/><text:tab/><text:tab/>Antoine Mckay<text:tab/><text:tab/>Mckay Arts Management</text:span></text:p>
        <text:p text:style-name="P4"><text:span text:style-name="T6">On Camera<text:tab/><text:tab/><text:tab/><text:tab/>Antoine Mckay<text:tab/><text:tab/>Mckay Arts Management</text:span></text:p>
        <text:p text:style-name="P4"><text:span text:style-name="T6">Media Writing<text:tab/><text:tab/> <text:s text:c="21"/>Aimee Barrows<text:tab/><text:tab/>Northern Illinois University</text:span></text:p>
        <text:p text:style-name="P4"><text:span text:style-name="T6">Stand Up Level I <text:s text:c="11"/><text:tab/><text:tab/> <text:s text:c="20"/>Kelsie Huff <text:s text:c="51"/>The Kates </text:span></text:p>
        <text:p text:style-name="P4"><text:span text:style-name="T6">Hip Hop| Jazz| Footwork Dance<text:tab/> <text:s text:c="19"/>Anthony Calahan<text:tab/><text:tab/>Northern Illinois University </text:span></text:p>
        <text:p text:style-name="P4"><text:span text:style-name="T6">Writing Digital Content<text:tab/><text:tab/> <text:s text:c="19"/>Zachary Stevens<text:tab/><text:tab/>Improv Olympics<text:tab/><text:tab/><text:tab/></text:span></text:p>
        <text:p text:style-name="P4"><text:span text:style-name="T5">Special Skills</text:span></text:p>
        <text:p text:style-name="P4"><text:span text:style-name="T6">Improvisation| Licensed Bartender| Stand-Up Comedian| Caseworker| Dialects-Southern | Hip Hop/Jazz Dancer |Hostess| Voice Range- Alto| Motivational Speaker| Passport |Teacher | Art Teacher | Caregiver | Certified Dementia Communication Specialist | Server | </text:span></text:p>
        <text:p text:style-name="P4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roadway1" svg:font-family="Broadway" style:font-family-generic="decorative"/>
    <style:font-face style:name="Arial2" svg:font-family="Arial" style:font-family-generic="swiss"/>
    <style:font-face style:name="Broadway" svg:font-family="Broadway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8402in" fo:margin-bottom="0.8402in" fo:margin-left="0.8402in" fo:margin-right="0.8402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rmaine</meta:initial-creator>
    <meta:editing-cycles>3</meta:editing-cycles>
    <meta:creation-date>2017-09-19T00:39:00</meta:creation-date>
    <dc:date>2019-01-15T09:19:01.91</dc:date>
    <meta:editing-duration>PT3M4S</meta:editing-duration>
    <meta:generator>OpenOffice/4.1.5$Win32 OpenOffice.org_project/415m1$Build-9789</meta:generator>
    <meta:document-statistic meta:table-count="0" meta:image-count="0" meta:object-count="0" meta:page-count="2" meta:paragraph-count="31" meta:word-count="223" meta:character-count="2344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