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fo:language="en" fo:country="US"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size="12pt" fo:language="en" fo:country="US" style:text-underline-style="none"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2pt" fo:language="en" fo:country="US" style:text-underline-style="none" fo:font-weight="bold" style:font-size-asian="12pt" style:font-weight-asian="bold" style:font-size-complex="12pt" style:font-weight-complex="bold"/>
    </style:style>
    <style:style style:name="P7" style:family="paragraph" style:parent-style-name="Standard">
      <style:paragraph-properties fo:margin-left="1.0835in" fo:margin-right="0in" fo:text-align="start" style:justify-single-word="false" fo:text-indent="-1.0835in" style:auto-text-indent="false"/>
      <style:text-properties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left="1.0835in" fo:margin-right="0in" fo:text-align="start" style:justify-single-word="false" fo:text-indent="-0.9929in" style:auto-text-indent="false"/>
      <style:text-properties fo:font-size="11pt" fo:language="en" fo:country="US" fo:font-weight="normal" style:font-size-asian="11pt" style:font-weight-asian="normal" style:font-size-complex="11pt" style:font-weight-complex="normal"/>
    </style:style>
    <style:style style:name="P9"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333333" style:font-name="Calibri1" fo:font-size="12pt" fo:letter-spacing="normal" fo:language="en" fo:country="US" fo:font-style="normal" style:text-underline-style="none" fo:font-weight="normal" style:font-size-asian="12pt" style:font-weight-asian="normal" style:font-size-complex="12pt" style:font-weight-complex="normal"/>
    </style:style>
    <style:style style:name="P10" style:family="paragraph" style:parent-style-name="Standard" style:master-page-name="Standard">
      <style:paragraph-properties fo:text-align="center" style:justify-single-word="false" style:page-number="auto"/>
      <style:text-properties style:font-name="Cambria" fo:font-size="18pt" fo:language="en" fo:country="US" fo:font-style="normal" style:text-underline-style="solid" style:text-underline-width="auto" style:text-underline-color="font-color" fo:font-weight="bold" style:font-size-asian="18pt" style:font-style-asian="normal" style:font-weight-asian="bold" style:font-name-complex="Cambria1" style:font-size-complex="18pt" style:font-style-complex="normal" style:font-weight-complex="bold"/>
    </style:style>
    <style:style style:name="P11" style:family="paragraph" style:parent-style-name="Standard">
      <style:paragraph-properties fo:text-align="start" style:justify-single-word="false"/>
      <style:text-properties fo:font-size="12pt" fo:language="en" fo:country="US"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fo:font-size="10pt" fo:language="en" fo:country="US" fo:font-weight="normal" style:font-size-asian="10pt" style:font-weight-asian="normal" style:font-size-complex="10pt" style:font-weight-complex="normal"/>
    </style:style>
    <style:style style:name="T1" style:family="text">
      <style:text-properties fo:font-size="12pt" fo:language="en" fo:country="US" style:text-underline-style="none" fo:font-weight="normal" style:font-size-asian="12pt" style:font-weight-asian="normal" style:font-size-complex="12pt" style:font-weight-complex="normal"/>
    </style:style>
    <style:style style:name="T2" style:family="text">
      <style:text-properties fo:font-size="12pt" fo:language="en" fo:country="US" style:text-underline-style="none" fo:font-weight="bold" style:font-size-asian="12pt" style:font-weight-asian="bold" style:font-size-complex="12pt"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UZDENYI DENTISTRY</text:p>
      <text:p text:style-name="P2"/>
      <text:p text:style-name="P3">PATIENT - INFORMATION</text:p>
      <text:p text:style-name="P4"><text:line-break/>Last Name:____________________________ <text:s text:c="2"/>First Name:___________________</text:p>
      <text:p text:style-name="P4"/>
      <text:p text:style-name="P4">Date of Birth:__________________________</text:p>
      <text:p text:style-name="P4"/>
      <text:p text:style-name="P4">Address:______________________________________________________________</text:p>
      <text:p text:style-name="P4"/>
      <text:p text:style-name="P7">Home Phone:________________________ Cell Phone:________________________</text:p>
      <text:p text:style-name="P8"><text:s/>**Please circle the telephone number where we can best reach you or leave a message**</text:p>
      <text:p text:style-name="P4">Can we text you<text:bookmark text:name="_GoBack"/> or leave a message? <text:s text:c="2"/>YES <text:s text:c="4"/>NO </text:p>
      <text:p text:style-name="P4"/>
      <text:p text:style-name="P4">Email Address:_________________________________________________________</text:p>
      <text:p text:style-name="P4"/>
      <text:p text:style-name="P3">EMERGENCY CONTACT - INFORMATION</text:p>
      <text:p text:style-name="P3"/>
      <text:p text:style-name="P5">Name:____________________________ <text:s text:c="2"/>Phone #: ___________________________</text:p>
      <text:p text:style-name="P5"/>
      <text:p text:style-name="P6"/>
      <text:p text:style-name="P1"><text:span text:style-name="T2"><text:s/>ASSIGNMENT <text:s/>AND RELEASE: </text:span><text:span text:style-name="T1">I authorize release, to my dental benefits plan administrator and the CDA, information in claims submitted electronically. I assign my insurance benefits to be paid directly to Kuzdenyi Dentistry. I understand I am financially responsible for the </text:span><text:span text:style-name="T2">PORTION NOT COVERED</text:span><text:span text:style-name="T1"> by my benefits </text:span><text:span text:style-name="T2">at the time of service</text:span><text:span text:style-name="T1">. I authorize Kuzdenyi Dentistry to release any information required to process my claim to my insurance company. </text:span></text:p>
      <text:p text:style-name="P5"/>
      <text:p text:style-name="P12"><text:s/>PLEASE NOTE:</text:p>
      <text:p text:style-name="P9">The <text:span text:style-name="T4">Canadian Dental Care Plan(CDCP)</text:span> will only pay for dental care services covered within the plan at the established CDCP fees. These fees are lower than the Ontario Dental Association's suggested fee guide. If you are covered under the CDCP <text:span text:style-name="T4">you</text:span> are responsible to pay any additional charges <text:span text:style-name="T4">at the time of service</text:span>.</text:p>
      <text:p text:style-name="P9"/>
      <text:p text:style-name="P13"/>
      <text:p text:style-name="P4"><text:span text:style-name="T4"><text:s/>MISSED APPOINTMENTS: </text:span>We require <text:span text:style-name="T4">48 hours</text:span> <text:span text:style-name="T4">notice </text:span>for appointment cancellations. Missed appointments without notice will incur a fee of $50 - $100. <text:s/>It is required for this fee to be paid before any further appointments can be booked. </text:p>
      <text:p text:style-name="P4"/>
      <text:p text:style-name="P4">I have read and agree to the policies of this office.</text:p>
      <text:p text:style-name="P4"/>
      <text:p text:style-name="P4">Name:_______________________________</text:p>
      <text:p text:style-name="P4"/>
      <text:p text:style-name="P2"><text:span text:style-name="T3">Signature: _______________________________ <text:s/>Date: _______________</text:span>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lr-tb"/>
      <style:text-properties style:use-window-font-color="true" style:font-name="Times New Roman" fo:font-size="10pt" fo:language="en" fo:country="US" style:font-name-asian="SimSun"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1in" fo:margin-bottom="1in" fo:margin-left="1.0098in" fo:margin-right="0.95in" style:shadow="none"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24T14:24:00</meta:creation-date>
    <meta:initial-creator>Front Desk</meta:initial-creator>
    <meta:print-date>2024-05-23T11:05:19.73</meta:print-date>
    <dc:date>2024-05-23T11:09:20.18</dc:date>
    <meta:editing-cycles>4</meta:editing-cycles>
    <meta:editing-duration>PT21M7S</meta:editing-duration>
    <meta:generator>OpenOffice/4.1.15$Win32 OpenOffice.org_project/4115m2$Build-9813</meta:generator>
    <meta:document-statistic meta:table-count="0" meta:image-count="0" meta:object-count="0" meta:page-count="1" meta:paragraph-count="18" meta:word-count="229" meta:character-count="1763"/>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