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position="super 58%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1/31/16</text:p>
      <text:p text:style-name="Standard"><text:s text:c="54"/><text:span text:style-name="T1">TREASURER'S REPORT</text:span></text:p>
      <text:p text:style-name="P2"><text:s text:c="45"/>WWHILLS HOA BOARD MEETING</text:p>
      <text:list xml:id="list114215578185430654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1/31/16 <text:s/>-</text:p>
                                              <text:p text:style-name="P7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46"/>MASTER ASSOCIATON RESULTS</text:p>
      <text:p text:style-name="P3"/>
      <text:p text:style-name="P1"><text:span text:style-name="T3"><text:s/>* CURRENT MEMBERSHIP STANDS AT </text:span><text:span text:style-name="T2">129</text:span><text:span text:style-name="T3"> MEMBERS ON </text:span><text:span text:style-name="T2">1/1/16. </text:span><text:span text:style-name="T3">THIS REPRESENTS AN</text:span></text:p>
      <text:p text:style-name="P3"><text:s text:c="5"/><text:span text:style-name="T3">INCREASE OF </text:span>11 <text:span text:style-name="T3">MEMBERS DURING 2015 ( INCLUDING 7 ENCLAVE MEMBERS ADDED</text:span></text:p>
      <text:p text:style-name="P3"><text:span text:style-name="T3"><text:s text:c="5"/>ON 7/1/15 ).</text:span> </text:p>
      <text:p text:style-name="P3"/>
      <text:p text:style-name="P5"><text:span text:style-name="T4">* 4</text:span><text:span text:style-name="T5">TH QUARTER REVENUE OF </text:span><text:span text:style-name="T4">$38,756 </text:span><text:span text:style-name="T5">AND 2015 TOTAL REVENUE OF </text:span><text:span text:style-name="T4">$141,730 </text:span><text:span text:style-name="T5">EXCEEDED</text:span></text:p>
      <text:p text:style-name="P1"><text:span text:style-name="T3"><text:s text:c="3"/>FORECAST BY </text:span><text:span text:style-name="T2">+$2,400</text:span><text:span text:style-name="T3"> AND </text:span><text:span text:style-name="T2">+$4,778 </text:span><text:span text:style-name="T3">RESPECTIVELY AS A RESULT.</text:span></text:p>
      <text:p text:style-name="P4"/>
      <text:p text:style-name="P1"><text:span text:style-name="T3"><text:s/>* THERE ARE PRESENTLY </text:span><text:span text:style-name="T2">2 </text:span><text:span text:style-name="T3">MEMBERS DELINQUENT OVER </text:span><text:span text:style-name="T2">90 DAYS.</text:span><text:span text:style-name="T3"> <text:s/>DELINQUENT</text:span></text:p>
      <text:p text:style-name="P1"><text:span text:style-name="T2"><text:s/></text:span><text:span text:style-name="T3"><text:s/></text:span><text:span text:style-name="T2"><text:s text:c="2"/></text:span><text:span text:style-name="T3">LETTERS</text:span><text:span text:style-name="T2"> </text:span><text:span text:style-name="T3">ARE BEING SENT TO THEM, AND E-MAIL NOTICES TO THOSE 30 DAY PAST </text:span><text:span text:style-name="T2"><text:s/></text:span></text:p>
      <text:p text:style-name="P1"><text:span text:style-name="T2"><text:s text:c="4"/></text:span><text:span text:style-name="T3">DUE.</text:span></text:p>
      <text:p text:style-name="P4"/>
      <text:p text:style-name="P4"><text:s text:c="3"/><text:span text:style-name="T2">OUR FINANCIAL EXPERIENCE FOR 2015 FOLLOWS, AND OUR STATEMENTS ARE </text:span></text:p>
      <text:p text:style-name="P3"><text:s text:c="3"/>ATTACHED FOR YOUR REVIEW:</text:p>
      <text:p text:style-name="P4"><text:s text:c="3"/>( Note : Our 2015 Budget was amended at mid-year to start an annual charge of $7,000 for Mulch</text:p>
      <text:p text:style-name="P4"><text:s text:c="16"/>which was transferred to the Year-end Balance Sheet as a prepaid expense )</text:p>
      <text:p text:style-name="P4"><text:s/></text:p>
      <text:p text:style-name="P1"><text:span text:style-name="T3"><text:s/>* OUR </text:span><text:span text:style-name="T2">12/31/15</text:span><text:span text:style-name="T3"> </text:span><text:span text:style-name="T2">P &amp; L STMT </text:span><text:span text:style-name="T3">AND </text:span><text:span text:style-name="T2">BALANCE SHEET </text:span><text:span text:style-name="T3">REFLECT ANNUAL </text:span><text:span text:style-name="T2">NET INCOME</text:span></text:p>
      <text:p text:style-name="P1"><text:span text:style-name="T2"><text:s text:c="4"/></text:span><text:span text:style-name="T3">OF</text:span><text:span text:style-name="T2"> $ 27,264, <text:s/></text:span><text:span text:style-name="T3">THAT INCLUDES THE MULCH CHARGE OF </text:span><text:span text:style-name="T2">$7,000</text:span><text:span text:style-name="T3"> ( P &amp; L ) AND AS A </text:span></text:p>
      <text:p text:style-name="P4"><text:s text:c="4"/>PREPAID EXPENSE ( BAL SHT ) </text:p>
      <text:p text:style-name="P4"/>
      <text:p text:style-name="P4"><text:s text:c="4"/>AS DISCUSSED AT OUR ANNUAL MEETING AND OUR 10/29/15 BOD MEETING, THESE</text:p>
      <text:p text:style-name="P4"><text:s text:c="4"/>FUNDS WOULD BE SPENT ON COMMON AREA IMPROVEMENTS, AND RECENTLY THE </text:p>
      <text:p text:style-name="P1"><text:span text:style-name="T3"><text:s text:c="4"/></text:span><text:span text:style-name="T2">SWIMMING POOL COMPLEX </text:span><text:span text:style-name="T3">WAS SELECTED</text:span><text:span text:style-name="T2"> </text:span><text:span text:style-name="T3">AS</text:span><text:span text:style-name="T2"> </text:span><text:span text:style-name="T3">THE FIRST</text:span><text:span text:style-name="T2"> </text:span><text:span text:style-name="T3">EXPENDITURE</text:span><text:span text:style-name="T2">.</text:span></text:p>
      <text:p text:style-name="P1"><text:span text:style-name="T3"><text:s text:c="4"/>AT THOSE MEETINGS, I HAD FORECAST THAT WE HAD ROUGHLY </text:span><text:span text:style-name="T2">$ 39,000 </text:span><text:span text:style-name="T3">FOR</text:span></text:p>
      <text:p text:style-name="P4"><text:s text:c="4"/>IMPROVEMENTS AVAILABLE THROUGH THE BALANCE OF 2015. AS WE COMPLETED</text:p>
      <text:p text:style-name="P1"><text:span text:style-name="T3"><text:s text:c="4"/>2015, OUR </text:span><text:span text:style-name="T2">4TH QUARTER EXPERIENCE </text:span><text:span text:style-name="T3">DEVLOPED THE FOLLOWING :</text:span></text:p>
      <text:p text:style-name="P4"/>
      <text:p text:style-name="P1"><text:span text:style-name="T3"><text:s text:c="4"/>WE HAD THESE RESULTS : <text:s text:c="4"/></text:span><text:span text:style-name="T2">$27,264 <text:s text:c="6"/>NET INCOME</text:span></text:p>
      <text:p text:style-name="P3"><text:s text:c="62"/>7,000 <text:s text:c="7"/>PREPAID EXPENSE – MULCH</text:p>
      <text:p text:style-name="P1"><text:span text:style-name="T2"><text:s text:c="59"/>- <text:s/>4,410 <text:s/>- <text:s text:c="4"/>IN ( NET ) ADDED 4TH QTR</text:span><text:span text:style-name="T6"> </text:span><text:span text:style-name="T2"><text:s/>EXPENSES</text:span></text:p>
      <text:p text:style-name="P3"><text:s text:c="77"/>+ $ 2,673 <text:s/>INCR UTILITIES – WATER</text:p>
      <text:p text:style-name="P3"><text:s text:c="95"/>higher rates / sprinkler sys leaks</text:p>
      <text:p text:style-name="P3"><text:s text:c="78"/>+ <text:s text:c="2"/>2,319 <text:s/>NEW PUMP / ELEC WK - POND</text:p>
      <text:p text:style-name="P1"><text:span text:style-name="T3"><text:s text:c="78"/>+ <text:s text:c="2"/></text:span><text:span text:style-name="T2">4,118 <text:s/>INCR STREET LIGHT UPKEEP</text:span><text:span text:style-name="T3"> </text:span></text:p>
      <text:p text:style-name="P1"><text:span text:style-name="T3"><text:s text:c="3"/></text:span><text:span text:style-name="T2"><text:s text:c="77"/>( <text:s/>1,200 ) PROPERTY TAX SUNSET</text:span></text:p>
      <text:p text:style-name="P3"><text:s text:c="80"/>( <text:s/>3,500 ) REPAIRS &amp; MAINTENANCE</text:p>
      <text:p text:style-name="P3"><text:s text:c="96"/>our present pond/tree clean-up</text:p>
      <text:p text:style-name="P3"/>
      <text:p text:style-name="P3"><text:s text:c="11"/>- <text:s/>NEXT ( 2ND ) PAGE REVIEWS P &amp; L ACTUAL RESULTS TO BUDGET <text:s/>- <text:s text:c="8"/></text:p>
      <text:p text:style-name="P3"><text:s text:c="96"/></text:p>
      <text:p text:style-name="P3"/>
      <text:p text:style-name="P3"><text:soft-page-break/></text:p>
      <text:p text:style-name="P1"><text:span text:style-name="T2"><text:s/></text:span><text:span text:style-name="T3">1/31/16 – 2ND PAGE</text:span></text:p>
      <text:p text:style-name="P3"/>
      <text:p text:style-name="P3"><text:s text:c="44"/>2015 P &amp; L – ACTUAL <text:s/>VS <text:s/>BUDGET</text:p>
      <text:p text:style-name="P3"><text:s text:c="49"/>HOA MASTER ASSOCIATION</text:p>
      <text:p text:style-name="P3"><text:s text:c="39"/>- <text:s/>Special Assessments &amp; Villas – Not Included <text:s/>-</text:p>
      <text:p text:style-name="P3"/>
      <text:p text:style-name="P1"><text:span text:style-name="T2"><text:s text:c="5"/></text:span><text:span text:style-name="T3">THERE WERE NO BIG SUPRISES IN OUR </text:span><text:span text:style-name="T2">P &amp; L RESULTS, </text:span><text:span text:style-name="T3">FROM OUR PREVIOUS</text:span><text:span text:style-name="T2"> </text:span></text:p>
      <text:p text:style-name="P1"><text:span text:style-name="T2"><text:s text:c="5"/></text:span><text:span text:style-name="T3">REVIEWS</text:span><text:span text:style-name="T2"> </text:span><text:span text:style-name="T3">IN JUNE, AND OCTOBER, 2015. THIS BUDGET WAS APPROVED BY THE</text:span></text:p>
      <text:p text:style-name="P4"><text:s text:c="5"/>BOD IN FEBRUARY, 2015. </text:p>
      <text:p text:style-name="P4"><text:s text:c="5"/>HERE IS A SUMMARY OF PICKUPS + &amp; MISSES ( ) TO BUDGET :</text:p>
      <text:p text:style-name="P3"/>
      <text:p text:style-name="P3"><text:s text:c="6"/>+ PICKUPS +</text:p>
      <text:p text:style-name="P3"><text:span text:style-name="T3"><text:s text:c="3"/></text:span></text:p>
      <text:p text:style-name="P1"><text:span text:style-name="T3"><text:s text:c="6"/></text:span><text:span text:style-name="T2">REVENUE INCREASE <text:s text:c="5"/></text:span><text:span text:style-name="T3"><text:s text:c="4"/>+ </text:span><text:span text:style-name="T2">$ 4,778 <text:s text:c="11"/>Addition of 7 Enclave members on 7/1/15</text:span></text:p>
      <text:p text:style-name="P1"><text:span text:style-name="T2"/></text:p>
      <text:p text:style-name="P1"><text:span text:style-name="T2"><text:s text:c="6"/>REPAIRS &amp; MAINT. <text:s text:c="13"/>+ <text:s/>13,167 <text:s text:c="11"/>Did not initiate any Capital Improvment </text:span></text:p>
      <text:p text:style-name="P1"><text:span text:style-name="T2"><text:s text:c="85"/>initiatives until late 4th Quarter</text:span></text:p>
      <text:p text:style-name="P1"><text:span text:style-name="T2"><text:s/></text:span></text:p>
      <text:p text:style-name="P1"><text:span text:style-name="T2"><text:s text:c="6"/>OTHER UNBUDGETED <text:s text:c="33"/>Pool Renovations now slated for completion</text:span></text:p>
      <text:p text:style-name="P1"><text:span text:style-name="T2"><text:s text:c="6"/>ITEMS – BOD APPROVED <text:s text:c="2"/>+ <text:s/>25,852 <text:s text:c="10"/>by 5/30/16.</text:span></text:p>
      <text:p text:style-name="P1"><text:span text:style-name="T2"/></text:p>
      <text:p text:style-name="P1"><text:span text:style-name="T2"><text:s text:c="5"/>ASSORTED <text:s/>+PICKUPS <text:s text:c="9"/>+ <text:s text:c="2"/>1,566 <text:s text:c="11"/>Sunset on Property Tax, no Bank Fees, lower</text:span></text:p>
      <text:p text:style-name="P1"><text:span text:style-name="T2"><text:s text:c="5"/>LESS (MISSES) <text:s text:c="50"/>Snow Removal and Meeting Costs</text:span></text:p>
      <text:p text:style-name="P1"><text:span text:style-name="T2"/></text:p>
      <text:p text:style-name="P1"><text:span text:style-name="T2"><text:s text:c="5"/>( MISSES ) <text:s text:c="94"/></text:span></text:p>
      <text:p text:style-name="P1"><text:span text:style-name="T2"/></text:p>
      <text:p text:style-name="P1"><text:span text:style-name="T2"><text:s text:c="5"/>TOTAL LAWN CARE <text:s text:c="13"/>( $ 9,233 ) <text:s text:c="9"/>2014 LLI Charges in Jan &amp; Feb, extra trims</text:span></text:p>
      <text:p text:style-name="P1"><text:span text:style-name="T2"><text:s text:c="84"/>&amp; tree repl, pond &amp; wetland clean-up <text:s text:c="3"/></text:span></text:p>
      <text:p text:style-name="P1"><text:span text:style-name="T2"/></text:p>
      <text:p text:style-name="P1"><text:span text:style-name="T2"><text:s text:c="5"/>LIGHTING MAINT. <text:s text:c="16"/>( <text:s/>13,397 ) <text:s text:c="9"/>New Streetlight purchased &amp; installed, much</text:span></text:p>
      <text:p text:style-name="P1"><text:span text:style-name="T2"><text:s text:c="85"/>higher street light components costs</text:span></text:p>
      <text:p text:style-name="P1"><text:span text:style-name="T2"/></text:p>
      <text:p text:style-name="P1"><text:span text:style-name="T2"><text:s text:c="5"/>POND MAINTENANCE <text:s text:c="9"/>( <text:s text:c="3"/>3,431 ) <text:s text:c="9"/>Purchased &amp; installed new pump, rewired </text:span></text:p>
      <text:p text:style-name="P1"><text:span text:style-name="T2"><text:s text:c="85"/>electricals, pulled &amp; cleaned debris</text:span></text:p>
      <text:p text:style-name="P1"><text:span text:style-name="T2"/></text:p>
      <text:p text:style-name="P1"><text:span text:style-name="T2"><text:s text:c="5"/>UTILITIES <text:s text:c="32"/>( <text:s text:c="3"/>4,389 ) <text:s text:c="9"/>Lower electrical cost more than offset by </text:span></text:p>
      <text:p text:style-name="P1"><text:span text:style-name="T2"><text:s text:c="85"/>higher water rates. <text:s/>After Aug restart of </text:span></text:p>
      <text:p text:style-name="P1"><text:span text:style-name="T2"><text:s text:c="85"/>Eisenhower section, discovered leaks down-</text:span></text:p>
      <text:p text:style-name="P1"><text:span text:style-name="T2"><text:s text:c="85"/>stream of both meters.</text:span></text:p>
      <text:p text:style-name="P1"><text:span text:style-name="T2"/></text:p>
      <text:p text:style-name="P1"><text:span text:style-name="T2"><text:s text:c="5"/>MULCH EXPENSE <text:s text:c="3"/>+ $ 7,000 <text:s/>TO <text:s/>( $7,000 ) Rolled over from P &amp; L <text:s/>Expense to Prepaid <text:s/></text:span></text:p>
      <text:p text:style-name="P1"><text:span text:style-name="T2"><text:s text:c="85"/>Expense on Balance Sheet <text:s text:c="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List_20_Contents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Kerich</meta:initial-creator>
    <meta:creation-date>2016-01-21T14:40:23.34</meta:creation-date>
    <dc:date>2016-01-22T16:13:25.47</dc:date>
    <dc:creator>Patrick Kerich</dc:creator>
    <meta:editing-duration>PT2H26S</meta:editing-duration>
    <meta:editing-cycles>4</meta:editing-cycles>
    <meta:generator>OpenOffice/4.1.0$Win32 OpenOffice.org_project/410m18$Build-9764</meta:generator>
    <meta:printed-by>Patrick Kerich</meta:printed-by>
    <meta:print-date>2016-01-22T16:13:49.29</meta:print-date>
    <meta:document-statistic meta:table-count="0" meta:image-count="0" meta:object-count="0" meta:page-count="2" meta:paragraph-count="70" meta:word-count="561" meta:character-count="5486"/>
  </office:meta>
</office:document-meta>
</file>