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mbria, 'Cambria MSFontService" svg:font-family="Cambria, 'Cambria MSFontService" style:font-family-generic="system"/>
    <style:font-face style:name="quot" svg:font-family="quot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font-name="Wingdings"/>
    </style:style>
    <style:style style:name="T13" style:parent-style-name="DefaultParagraphFont" style:family="text">
      <style:text-properties style:font-name="Wingdings"/>
    </style:style>
    <style:style style:name="T14" style:parent-style-name="DefaultParagraphFont" style:family="text">
      <style:text-properties style:font-name="Wingdings"/>
    </style:style>
    <style:style style:name="T15" style:parent-style-name="DefaultParagraphFont" style:family="text">
      <style:text-properties style:font-name="Wingdings"/>
    </style:style>
    <style:style style:name="T16" style:parent-style-name="DefaultParagraphFont" style:family="text">
      <style:text-properties style:font-name="Wingdings"/>
    </style:style>
    <style:style style:name="T17" style:parent-style-name="DefaultParagraphFont" style:family="text">
      <style:text-properties style:font-name="Wingdings"/>
    </style:style>
    <style:style style:name="T18" style:parent-style-name="DefaultParagraphFont" style:family="text">
      <style:text-properties style:font-name="Wingdings"/>
    </style:style>
    <style:style style:name="T19" style:parent-style-name="DefaultParagraphFont" style:family="text">
      <style:text-properties style:font-name="Wingdings"/>
    </style:style>
    <style:style style:name="T20" style:parent-style-name="DefaultParagraphFont" style:family="text">
      <style:text-properties style:font-name="Wingdings"/>
    </style:style>
    <style:style style:name="T21" style:parent-style-name="DefaultParagraphFont" style:family="text">
      <style:text-properties style:font-name="Wingdings"/>
    </style:style>
    <style:style style:name="T22" style:parent-style-name="DefaultParagraphFont" style:family="text">
      <style:text-properties style:font-name="Wingdings"/>
    </style:style>
    <style:style style:name="T23" style:parent-style-name="DefaultParagraphFont" style:family="text">
      <style:text-properties style:font-name="Wingdings"/>
    </style:style>
    <style:style style:name="T24" style:parent-style-name="DefaultParagraphFont" style:family="text">
      <style:text-properties style:font-name="Wingdings"/>
    </style:style>
    <style:style style:name="T25" style:parent-style-name="DefaultParagraphFont" style:family="text">
      <style:text-properties style:font-name="Wingdings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style:font-name="Wingdings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style:font-name="Wingdings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style:font-name="Wingdings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style:font-name="Wingdings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style:font-name="Wingdings"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font-name="Wingdings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weight="bold" style:font-weight-asian="bold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style:font-name="Wingdings"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style:font-name="Wingdings"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style:font-name="Wingdings"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style:font-name="Wingdings"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“Cinderella” Audition Form</text:p>
      <text:p text:style-name="Standard"/>
      <text:p text:style-name="Standard">Actor’s Full Name: ___________________________________________Age_____<text:span text:style-name="T12"></text:span>Male <text:s text:c="2"/><text:span text:style-name="T13"></text:span>Female</text:p>
      <text:p text:style-name="Standard"/>
      <text:p text:style-name="Standard">Adress:____________________________________________________________________________</text:p>
      <text:p text:style-name="Standard"/>
      <text:p text:style-name="Standard">City_______________________________________________ State: ____ Zip _________________</text:p>
      <text:p text:style-name="Standard"/>
      <text:p text:style-name="Standard">Phone 1 __________________________________Phone 2 ___________________________________</text:p>
      <text:p text:style-name="Standard"/>
      <text:p text:style-name="Standard">Email Adress: _______________________________________________________________________</text:p>
      <text:p text:style-name="Standard"/>
      <text:p text:style-name="Standard">Vocal Range:<text:s/><text:s text:c="2"/><text:span text:style-name="T14"></text:span>Soprano<text:s/><text:s text:c="3"/><text:span text:style-name="T15"></text:span>Mezzo-Soprano<text:s text:c="2"/><text:s text:c="2"/><text:span text:style-name="T16"></text:span>Alto<text:s/><text:s text:c="4"/><text:span text:style-name="T17"></text:span>Tenor<text:s/><text:s text:c="4"/><text:span text:style-name="T18"></text:span>Baritone<text:s/><text:s/><text:s text:c="3"/><text:span text:style-name="T19"></text:span>Bass</text:p>
      <text:p text:style-name="Standard"/>
      <text:p text:style-name="Standard">Are you auditioning for a certain role?<text:s/><text:span text:style-name="T20"></text:span>Yes<text:span text:style-name="T21"></text:span><text:span text:style-name="T22"></text:span>No <text:s/>If yes, which one? _______________________</text:p>
      <text:p text:style-name="Standard"/>
      <text:p text:style-name="Standard">Other choice(s) ____________________________________________________________________</text:p>
      <text:p text:style-name="Standard"/>
      <text:p text:style-name="Standard">Are you willing to play any/multiple roles?<text:s/><text:span text:style-name="T23"></text:span>Yes<text:span text:style-name="T24"></text:span><text:span text:style-name="T25"></text:span>No <text:s/></text:p>
      <text:p text:style-name="Standard"/>
      <text:p text:style-name="Standard">Are you available for<text:s/>the scheduled rehearsal times?</text:p>
      <text:p text:style-name="Standard"><text:span text:style-name="T26">Tuesday 6:30-8:00pm<text:s/></text:span><text:span text:style-name="T27"></text:span><text:span text:style-name="T28">Yes<text:s/></text:span><text:span text:style-name="T29"></text:span><text:span text:style-name="T30">No<text:s/></text:span><text:span text:style-name="T31"><text:s text:c="6"/></text:span><text:span text:style-name="T32">Thursday 6:30-8:00pm<text:s/></text:span><text:span text:style-name="T33"></text:span><text:span text:style-name="T34">Yes<text:s/></text:span><text:span text:style-name="T35"></text:span><text:span text:style-name="T36">No <text:s text:c="2"/></text:span><text:span text:style-name="T37"><text:s text:c="6"/></text:span><text:span text:style-name="T38">Friday 6:00-8:00pm <text:s/></text:span><text:span text:style-name="T39"></text:span><text:span text:style-name="T40">Yes<text:s/></text:span><text:span text:style-name="T41"></text:span><text:span text:style-name="T42">No</text:span></text:p>
      <text:p text:style-name="P43"/>
      <text:p text:style-name="Standard">Please list any conflicts or<text:s/>expected<text:s/>absences on the back of this form.</text:p>
      <text:p text:style-name="Standard"/>
      <text:p text:style-name="P44">Previous Singing/Dancing/Acting/Performing Experience</text:p>
      <text:p text:style-name="P45">Please list your recent performing experiences, acting/dance/musical training, special skills, etc. You may continue on the back if needed, or attach a résumé.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Standard"><text:span text:style-name="T60">How did you hear about this audition?<text:s/></text:span><text:span text:style-name="T61"></text:span><text:span text:style-name="T62">PCATT/TTB email <text:s text:c="2"/></text:span><text:span text:style-name="T63"></text:span><text:span text:style-name="T64">Friend <text:s text:c="2"/></text:span><text:span text:style-name="T65"></text:span><text:span text:style-name="T66">PACTT website</text:span><text:span text:style-name="T67"><text:s/></text:span><text:span text:style-name="T68"><text:s/></text:span><text:span text:style-name="T69"></text:span><text:span text:style-name="T70">Flyer/Poster</text:span></text:p>
      <text:p text:style-name="P71">Web Search/Other website____________________________ <text:s/>Other<text:s/>­­___­­­­_____________________________</text:p>
      <text:p text:style-name="P72"/>
      <text:p text:style-name="Standard">Signature _____________________________________________________Date_________________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mbria, 'Cambria MSFontService" svg:font-family="Cambria, 'Cambria MSFontService" style:font-family-generic="system"/>
    <style:font-face style:name="quot" svg:font-family="quot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extbody" style:family="paragraph">
      <style:paragraph-properties fo:text-align="center" fo:margin-bottom="0in" style:line-height-at-least="0.2395in"/>
    </style:style>
    <style:style style:name="T3" style:parent-style-name="DefaultParagraphFont" style:family="text">
      <style:text-properties style:font-name="Arial Black" fo:font-style="italic" style:font-style-asian="italic" fo:color="#666699" fo:font-size="14pt" style:font-size-asian="14pt"/>
    </style:style>
    <style:style style:name="P4" style:parent-style-name="Textbody" style:family="paragraph">
      <style:paragraph-properties fo:text-align="center" fo:margin-bottom="0in" style:line-height-at-least="0.2083in"/>
    </style:style>
    <style:style style:name="T5" style:parent-style-name="DefaultParagraphFont" style:family="text">
      <style:text-properties style:font-name="Cambria, 'Cambria MSFontService" fo:font-weight="bold" style:font-weight-asian="bold" fo:color="#000000"/>
    </style:style>
    <style:style style:name="T6" style:parent-style-name="DefaultParagraphFont" style:family="text">
      <style:text-properties style:font-name="Cambria, 'Cambria MSFontService" fo:font-weight="bold" style:font-weight-asian="bold" fo:color="#000000" fo:font-size="9.5pt" style:font-size-asian="9.5pt"/>
    </style:style>
    <style:style style:name="T7" style:parent-style-name="DefaultParagraphFont" style:family="text">
      <style:text-properties style:font-name="quot" fo:color="#000000"/>
    </style:style>
    <style:style style:name="T8" style:parent-style-name="DefaultParagraphFont" style:family="text">
      <style:text-properties style:font-name="Cambria, 'Cambria MSFontService" fo:font-weight="bold" style:font-weight-asian="bold" fo:color="#000000"/>
    </style:style>
    <style:style style:name="P9" style:parent-style-name="Textbody" style:family="paragraph">
      <style:paragraph-properties fo:text-align="center" fo:margin-bottom="0in" style:line-height-at-least="0.2083in"/>
    </style:style>
    <style:style style:name="T10" style:parent-style-name="DefaultParagraphFont" style:family="text">
      <style:text-properties style:font-name="Cambria, 'Cambria MSFontService" fo:font-weight="bold" style:font-weight-asian="bold" fo:color="#000000"/>
    </style:style>
    <style:style style:name="P1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The Performing Arts Center/Temple Terrace Ballet</text:span></text:p>
        <text:p text:style-name="P4"><text:span text:style-name="T5">10630 N. 56</text:span><text:span text:style-name="T6">th</text:span><text:span text:style-name="T7"><text:s/></text:span><text:span text:style-name="T8">St. Suite 208, Temple Terrace FL 33617</text:span></text:p>
        <text:p text:style-name="P9"><text:span text:style-name="T10">(813) 767-6849 - pactt.dance</text:span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wner</meta:initial-creator>
    <dc:creator>Owner</dc:creator>
    <meta:creation-date>2019-09-13T02:03:00Z</meta:creation-date>
    <dc:date>2020-04-15T06:23:00Z</dc:date>
    <meta:template xlink:href="Normal" xlink:type="simple"/>
    <meta:editing-cycles>10</meta:editing-cycles>
    <meta:editing-duration>PT3840S</meta:editing-duration>
    <meta:document-statistic meta:page-count="1" meta:paragraph-count="3" meta:word-count="227" meta:character-count="1522" meta:row-count="10" meta:non-whitespace-character-count="1298"/>
  </office:meta>
</office:document-meta>
</file>