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mbria, ''Cambria MSFontServic" svg:font-family="Cambria, ''Cambria MSFontServic" style:font-family-generic="system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9" style:parent-style-name="Standard" style:family="paragraph">
      <style:text-properties style:text-position="sub 66.6%"/>
    </style:style>
    <style:style style:name="T10" style:parent-style-name="DefaultParagraphFont" style:family="text">
      <style:text-properties style:font-name="Wingdings"/>
    </style:style>
    <style:style style:name="T11" style:parent-style-name="DefaultParagraphFont" style:family="text">
      <style:text-properties style:font-name="Wingdings"/>
    </style:style>
    <style:style style:name="T12" style:parent-style-name="DefaultParagraphFont" style:family="text">
      <style:text-properties style:font-name="Wingdings"/>
    </style:style>
    <style:style style:name="T13" style:parent-style-name="DefaultParagraphFont" style:family="text">
      <style:text-properties style:font-name="Wingdings"/>
    </style:style>
    <style:style style:name="T14" style:parent-style-name="DefaultParagraphFont" style:family="text">
      <style:text-properties style:font-name="Wingdings"/>
    </style:style>
    <style:style style:name="T15" style:parent-style-name="DefaultParagraphFont" style:family="text">
      <style:text-properties style:font-name="Wingdings"/>
    </style:style>
    <style:style style:name="T16" style:parent-style-name="DefaultParagraphFont" style:family="text">
      <style:text-properties style:font-name="Wingdings"/>
    </style:style>
    <style:style style:name="T17" style:parent-style-name="DefaultParagraphFont" style:family="text">
      <style:text-properties style:font-name="Wingdings"/>
    </style:style>
    <style:style style:name="T18" style:parent-style-name="DefaultParagraphFont" style:family="text">
      <style:text-properties style:font-name="Wingdings"/>
    </style:style>
    <style:style style:name="T19" style:parent-style-name="DefaultParagraphFont" style:family="text">
      <style:text-properties style:font-name="Wingdings"/>
    </style:style>
    <style:style style:name="T20" style:parent-style-name="DefaultParagraphFont" style:family="text">
      <style:text-properties style:font-name="Wingdings"/>
    </style:style>
    <style:style style:name="T21" style:parent-style-name="DefaultParagraphFont" style:family="text">
      <style:text-properties style:font-name="Wingdings"/>
    </style:style>
    <style:style style:name="T22" style:parent-style-name="DefaultParagraphFont" style:family="text">
      <style:text-properties style:font-name="Wingdings"/>
    </style:style>
    <style:style style:name="T23" style:parent-style-name="DefaultParagraphFont" style:family="text">
      <style:text-properties style:font-name="Wingdings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style:font-name="Wingdings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style:font-name="Wingdings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style:font-name="Wingdings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style:font-name="Wingdings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style:font-name="Wingdings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font-name="Wingdings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style:font-name="Wingdings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style:font-name="Wingdings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style:font-name="Wingdings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style:font-name="Wingdings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paragraph-properties fo:text-align="center"/>
    </style:style>
    <style:style style:name="T65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“Descendants” Audition Form</text:p>
      <text:p text:style-name="P9"/>
      <text:p text:style-name="Standard">Actor’s Full Name: ___________________________________________Age_____<text:span text:style-name="T10"></text:span>Male <text:s text:c="2"/><text:span text:style-name="T11"></text:span>Female</text:p>
      <text:p text:style-name="Standard"/>
      <text:p text:style-name="Standard">Address:___________________________________________________________________________</text:p>
      <text:p text:style-name="Standard"/>
      <text:p text:style-name="Standard">City_______________________________________________ State: ____ Zip _________________</text:p>
      <text:p text:style-name="Standard"/>
      <text:p text:style-name="Standard">Phone 1 __________________________________Phone 2 ___________________________________</text:p>
      <text:p text:style-name="Standard"/>
      <text:p text:style-name="Standard">Email Adress: _______________________________________________________________________</text:p>
      <text:p text:style-name="Standard"/>
      <text:p text:style-name="Standard">Vocal Range: <text:s text:c="2"/><text:span text:style-name="T12"></text:span>Soprano <text:s text:c="3"/><text:span text:style-name="T13"></text:span>Mezzo-Soprano <text:s text:c="3"/><text:span text:style-name="T14"></text:span>Alto <text:s text:c="4"/><text:span text:style-name="T15"></text:span>Tenor <text:s text:c="4"/><text:span text:style-name="T16"></text:span>Baritone <text:s text:c="4"/><text:span text:style-name="T17"></text:span>Bass</text:p>
      <text:p text:style-name="Standard"/>
      <text:p text:style-name="Standard">Are you auditioning for a certain role?<text:s/><text:span text:style-name="T18"></text:span>Yes<text:span text:style-name="T19"></text:span><text:span text:style-name="T20"></text:span>No <text:s/>If yes, which one? _______________________</text:p>
      <text:p text:style-name="Standard"/>
      <text:p text:style-name="Standard">Other choice(s) ____________________________________________________________________</text:p>
      <text:p text:style-name="Standard"/>
      <text:p text:style-name="Standard">Are you willing to play any/multiple roles?<text:s/><text:span text:style-name="T21"></text:span>Yes<text:span text:style-name="T22"></text:span><text:span text:style-name="T23"></text:span>No <text:s/></text:p>
      <text:p text:style-name="Standard"/>
      <text:p text:style-name="Standard">Are you available for the scheduled rehearsal times?</text:p>
      <text:p text:style-name="Standard"><text:span text:style-name="T24">Tuesday 6:00-8:00pm<text:s/></text:span><text:span text:style-name="T25"></text:span><text:span text:style-name="T26">Yes<text:s/></text:span><text:span text:style-name="T27"></text:span><text:span text:style-name="T28">No <text:s text:c="6"/>Thursday 6:00-8:00pm<text:s/></text:span><text:span text:style-name="T29"></text:span><text:span text:style-name="T30">Yes<text:s/></text:span><text:span text:style-name="T31"></text:span><text:span text:style-name="T32">No <text:s text:c="8"/>Friday 6:00-8:00pm <text:s/></text:span><text:span text:style-name="T33"></text:span><text:span text:style-name="T34">Yes<text:s/></text:span><text:span text:style-name="T35"></text:span><text:span text:style-name="T36">No</text:span></text:p>
      <text:p text:style-name="P37"/>
      <text:p text:style-name="Standard">Please list any conflicts or expected absences on the back of this form.</text:p>
      <text:p text:style-name="Standard"/>
      <text:p text:style-name="P38">Previous Singing/Dancing/Acting/Performing Experience</text:p>
      <text:p text:style-name="P39">Please list your recent performing experiences, acting/dance/musical training, special skills, etc. You may continue on the back if needed, or attach a résumé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Standard"><text:span text:style-name="T53">How did you hear about this audition?<text:s/></text:span><text:span text:style-name="T54"></text:span><text:span text:style-name="T55">PACTT/TTB email <text:s text:c="2"/></text:span><text:span text:style-name="T56"></text:span><text:span text:style-name="T57">Friend <text:s text:c="2"/></text:span><text:span text:style-name="T58"></text:span><text:span text:style-name="T59">PACTT website <text:s/></text:span><text:span text:style-name="T60"></text:span><text:span text:style-name="T61">Flyer/Poster</text:span></text:p>
      <text:p text:style-name="P62">Web Search/Other website____________________________ <text:s/>Other<text:s/>­­___­­­­_____________________________</text:p>
      <text:p text:style-name="P63"/>
      <text:p text:style-name="Standard">Signature _____________________________________________________Date_________________<text:tab/></text:p>
      <text:p text:style-name="Standard"/>
      <text:p text:style-name="P64"><text:span text:style-name="T65">(You should be able to enable editing for this form and email it back to: info@pactt.danc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mbria, ''Cambria MSFontServic" svg:font-family="Cambria, ''Cambria MSFontServic" style:font-family-generic="system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style:line-height-at-least="0.2395in"/>
    </style:style>
    <style:style style:name="T3" style:parent-style-name="DefaultParagraphFont" style:family="text">
      <style:text-properties style:font-name="Arial Black" fo:font-style="italic" style:font-style-asian="italic" fo:color="#666699" fo:font-size="14pt" style:font-size-asian="14pt"/>
    </style:style>
    <style:style style:name="P4" style:parent-style-name="Textbody" style:family="paragraph">
      <style:paragraph-properties fo:text-align="center" fo:margin-bottom="0in" style:line-height-at-least="0.2083in"/>
    </style:style>
    <style:style style:name="T5" style:parent-style-name="DefaultParagraphFont" style:family="text">
      <style:text-properties style:font-name="Cambria, ''Cambria MSFontServic" fo:font-weight="bold" style:font-weight-asian="bold" fo:color="#000000"/>
    </style:style>
    <style:style style:name="P6" style:parent-style-name="Textbody" style:family="paragraph">
      <style:paragraph-properties fo:text-align="center" fo:margin-bottom="0in" style:line-height-at-least="0.2083in"/>
    </style:style>
    <style:style style:name="T7" style:parent-style-name="DefaultParagraphFont" style:family="text">
      <style:text-properties style:font-name="Cambria, ''Cambria MSFontServic" fo:font-weight="bold" style:font-weight-asian="bold" fo:color="#000000"/>
    </style:style>
    <style:style style:name="P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The Performing Arts Center/Temple Terrace Ballet</text:span></text:p>
        <text:p text:style-name="P4"><text:span text:style-name="T5">6870 East Fowler Ave., Temple Terrace FL 33617</text:span></text:p>
        <text:p text:style-name="P6"><text:span text:style-name="T7">(813) 767-6849 - pactt.dance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Owner</meta:initial-creator>
    <dc:creator>Lee Virgillio</dc:creator>
    <meta:creation-date>2024-11-07T14:48:00Z</meta:creation-date>
    <dc:date>2024-11-07T14:48:00Z</dc: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15" meta:row-count="11" meta:non-whitespace-character-count="1377"/>
  </office:meta>
</office:document-meta>
</file>