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mbria, ''Cambria MSFontServic" svg:font-family="Cambria, ''Cambria MSFontServic" style:font-family-generic="system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Wingdings"/>
    </style:style>
    <style:style style:name="T11" style:parent-style-name="DefaultParagraphFont" style:family="text">
      <style:text-properties style:font-name="Wingdings"/>
    </style:style>
    <style:style style:name="T12" style:parent-style-name="DefaultParagraphFont" style:family="text">
      <style:text-properties style:font-name="Wingdings"/>
    </style:style>
    <style:style style:name="T13" style:parent-style-name="DefaultParagraphFont" style:family="text">
      <style:text-properties style:font-name="Wingdings"/>
    </style:style>
    <style:style style:name="T14" style:parent-style-name="DefaultParagraphFont" style:family="text">
      <style:text-properties style:font-name="Wingdings"/>
    </style:style>
    <style:style style:name="T15" style:parent-style-name="DefaultParagraphFont" style:family="text">
      <style:text-properties style:font-name="Wingdings"/>
    </style:style>
    <style:style style:name="T16" style:parent-style-name="DefaultParagraphFont" style:family="text">
      <style:text-properties style:font-name="Wingdings"/>
    </style:style>
    <style:style style:name="T17" style:parent-style-name="DefaultParagraphFont" style:family="text">
      <style:text-properties style:font-name="Wingdings"/>
    </style:style>
    <style:style style:name="T18" style:parent-style-name="DefaultParagraphFont" style:family="text">
      <style:text-properties style:font-name="Wingdings"/>
    </style:style>
    <style:style style:name="T19" style:parent-style-name="DefaultParagraphFont" style:family="text">
      <style:text-properties style:font-name="Wingdings"/>
    </style:style>
    <style:style style:name="T20" style:parent-style-name="DefaultParagraphFont" style:family="text">
      <style:text-properties style:font-name="Wingdings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Wingdings"/>
    </style:style>
    <style:style style:name="T23" style:parent-style-name="DefaultParagraphFont" style:family="text">
      <style:text-properties style:font-name="Wingdings"/>
    </style:style>
    <style:style style:name="T24" style:parent-style-name="DefaultParagraphFont" style:family="text">
      <style:text-properties style:font-name="Wingdings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font-name="Wingdings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name="Wingdings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name="Wingdings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name="Wingdings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name="Wingdings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name="Wingdings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font-name="Wingdings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style:font-name="Wingdings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name="Wingdings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name="Wingdings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Hyperlink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“Cinderella” Audition Form</text:p>
      <text:p text:style-name="Standard"/>
      <text:p text:style-name="Standard">Actor’s Full Name: ___________________________________________Age_____<text:span text:style-name="T10"></text:span>Male <text:s text:c="2"/><text:span text:style-name="T11"></text:span>Female</text:p>
      <text:p text:style-name="Standard"/>
      <text:p text:style-name="Standard">Address:___________________________________________________________________________</text:p>
      <text:p text:style-name="Standard"/>
      <text:p text:style-name="Standard">City_______________________________________________ State: ____ Zip _________________</text:p>
      <text:p text:style-name="Standard"/>
      <text:p text:style-name="Standard">Phone 1 __________________________________Phone 2 ___________________________________</text:p>
      <text:p text:style-name="Standard"/>
      <text:p text:style-name="Standard">Email Adress: _______________________________________________________________________</text:p>
      <text:p text:style-name="Standard"/>
      <text:p text:style-name="Standard">Vocal Range: <text:s text:c="2"/><text:span text:style-name="T12"></text:span>Soprano <text:s text:c="3"/><text:span text:style-name="T13"></text:span>Mezzo-Soprano <text:s text:c="3"/><text:span text:style-name="T14"></text:span>Alto <text:s text:c="4"/><text:span text:style-name="T15"></text:span>Tenor <text:s text:c="4"/><text:span text:style-name="T16"></text:span>Baritone <text:s text:c="4"/><text:span text:style-name="T17"></text:span>Bass</text:p>
      <text:p text:style-name="Standard"/>
      <text:p text:style-name="Standard">Are you auditioning for a certain role?<text:s/><text:span text:style-name="T18"></text:span>Yes<text:span text:style-name="T19"></text:span><text:span text:style-name="T20"></text:span>No <text:s/>If yes, which one? _______________________</text:p>
      <text:p text:style-name="Standard"/>
      <text:p text:style-name="Standard">Other choice(s) ____________________________________________________________________</text:p>
      <text:p text:style-name="P21"/>
      <text:p text:style-name="Standard">Are you willing to play any/multiple roles?<text:s/><text:span text:style-name="T22"></text:span>Yes<text:span text:style-name="T23"></text:span><text:span text:style-name="T24"></text:span>No <text:s/></text:p>
      <text:p text:style-name="Standard"/>
      <text:p text:style-name="Standard">Are you available for the scheduled rehearsal times?</text:p>
      <text:p text:style-name="Standard"><text:span text:style-name="T25">Tuesday 6:00-8:00pm<text:s/></text:span><text:span text:style-name="T26"></text:span><text:span text:style-name="T27">Yes<text:s/></text:span><text:span text:style-name="T28"></text:span><text:span text:style-name="T29">No <text:s text:c="6"/>Thursday 6:00-8:00pm<text:s/></text:span><text:span text:style-name="T30"></text:span><text:span text:style-name="T31">Yes<text:s/></text:span><text:span text:style-name="T32"></text:span><text:span text:style-name="T33">No <text:s text:c="8"/>Friday 6:00-8:00pm <text:s/></text:span><text:span text:style-name="T34"></text:span><text:span text:style-name="T35">Yes<text:s/></text:span><text:span text:style-name="T36"></text:span><text:span text:style-name="T37">No</text:span></text:p>
      <text:p text:style-name="P38"/>
      <text:p text:style-name="Standard">Please list any conflicts or expected absences on the back of this form.</text:p>
      <text:p text:style-name="Standard"/>
      <text:p text:style-name="P39">Previous Singing/Dancing/Acting/Performing Experience</text:p>
      <text:p text:style-name="P40">Please list your recent performing experiences, acting/dance/musical training, special skills, etc. You may continue on the back if needed, or attach a résumé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Standard"><text:span text:style-name="T54">How did you hear about this audition?<text:s/></text:span><text:span text:style-name="T55"></text:span><text:span text:style-name="T56">PCATT/TTB email <text:s text:c="2"/></text:span><text:span text:style-name="T57"></text:span><text:span text:style-name="T58">Friend <text:s text:c="2"/></text:span><text:span text:style-name="T59"></text:span><text:span text:style-name="T60">PACTT website <text:s/></text:span><text:span text:style-name="T61"></text:span><text:span text:style-name="T62">Flyer/Poster</text:span></text:p>
      <text:p text:style-name="P63">Web Search/Other website____________________________ <text:s/>Other<text:s/>­­___­­­­_____________________________</text:p>
      <text:p text:style-name="P64"/>
      <text:p text:style-name="Standard">Signature _____________________________________________________Date_________________<text:tab/></text:p>
      <text:p text:style-name="Standard"/>
      <text:p text:style-name="P65"><text:span text:style-name="T66">(You should be able to enable editing for this form and email it back to:<text:s/></text:span><text:a xlink:href="mailto:info@pactt.dance" office:target-frame-name="_top" xlink:show="replace"><text:span text:style-name="T67">info@pactt.dance</text:span></text:a><text:span text:style-name="T68">,<text:s/></text:span></text:p>
      <text:p text:style-name="P69"><text:span text:style-name="T70">or print out and bring with you to a live audition.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mbria, ''Cambria MSFontServic" svg:font-family="Cambria, ''Cambria MSFontServic" style:font-family-generic="system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style:line-height-at-least="0.2395in"/>
    </style:style>
    <style:style style:name="T3" style:parent-style-name="DefaultParagraphFont" style:family="text">
      <style:text-properties style:font-name="Arial Black" fo:font-style="italic" style:font-style-asian="italic" fo:color="#666699" fo:font-size="14pt" style:font-size-asian="14pt"/>
    </style:style>
    <style:style style:name="P4" style:parent-style-name="Textbody" style:family="paragraph">
      <style:paragraph-properties fo:text-align="center" fo:margin-bottom="0in" style:line-height-at-least="0.2083in"/>
    </style:style>
    <style:style style:name="T5" style:parent-style-name="DefaultParagraphFont" style:family="text">
      <style:text-properties style:font-name="Cambria, ''Cambria MSFontServic" fo:font-weight="bold" style:font-weight-asian="bold" fo:color="#000000"/>
    </style:style>
    <style:style style:name="T6" style:parent-style-name="DefaultParagraphFont" style:family="text">
      <style:text-properties style:font-name="Cambria, ''Cambria MSFontServic" fo:font-weight="bold" style:font-weight-asian="bold" fo:color="#000000"/>
    </style:style>
    <style:style style:name="P7" style:parent-style-name="Textbody" style:family="paragraph">
      <style:paragraph-properties fo:text-align="center" fo:margin-bottom="0in" style:line-height-at-least="0.2083in"/>
    </style:style>
    <style:style style:name="T8" style:parent-style-name="DefaultParagraphFont" style:family="text">
      <style:text-properties style:font-name="Cambria, ''Cambria MSFontServic" fo:font-weight="bold" style:font-weight-asian="bold" fo:color="#000000"/>
    </style:style>
    <style:style style:name="P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The Performing Arts Center/Temple Terrace Ballet</text:span></text:p>
        <text:p text:style-name="P4"><text:span text:style-name="T5">6870 E. Fowler Ave.,</text:span><text:span text:style-name="T6"><text:s/>Temple Terrace FL 33617</text:span></text:p>
        <text:p text:style-name="P7"><text:span text:style-name="T8">(813) 767-6849 - pactt.dance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wner</meta:initial-creator>
    <dc:creator>Lee Virgillio</dc:creator>
    <meta:creation-date>2026-03-02T16:52:00Z</meta:creation-date>
    <dc:date>2026-03-04T21:34:00Z</dc:date>
    <meta:template xlink:href="Normal" xlink:type="simple"/>
    <meta:editing-cycles>4</meta:editing-cycles>
    <meta:editing-duration>PT660S</meta:editing-duration>
    <meta:document-statistic meta:page-count="1" meta:paragraph-count="3" meta:word-count="255" meta:character-count="1706" meta:row-count="12" meta:non-whitespace-character-count="1454"/>
  </office:meta>
</office:document-meta>
</file>