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justify" style:justify-single-word="false"/>
    </style:style>
    <style:style style:name="P3" style:family="paragraph" style:parent-style-name="Standard">
      <style:paragraph-properties fo:margin-top="0in" fo:margin-bottom="0in" fo:line-height="100%"/>
      <style:text-properties style:font-name="Arial1" fo:font-size="13pt" style:font-name-asian="Times New Roman1" style:font-size-asian="13pt" style:font-name-complex="Arial2" style:font-size-complex="13pt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  <style:text-properties style:font-name="Arial1" fo:font-size="13pt" style:font-name-asian="Times New Roman1" style:font-size-asian="13pt" style:font-name-complex="Arial2" style:font-size-complex="13pt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margin-top="0in" fo:margin-bottom="0in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 style:master-page-name="Standard">
      <style:paragraph-properties fo:margin-top="0in" fo:margin-bottom="0in" fo:line-height="100%" fo:text-align="justify" style:justify-single-word="false" style:page-number="auto"/>
    </style:style>
    <style:style style:name="T1" style:family="text">
      <style:text-properties style:font-name="Arial1" fo:font-size="13pt" style:font-name-asian="Times New Roman1" style:font-size-asian="13pt" style:font-name-complex="Arial2" style:font-size-complex="13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4" style:family="text">
      <style:text-properties style:font-name="Arial1" fo:font-size="15pt" style:font-name-asian="Times New Roman1" style:font-size-asian="15pt" style:font-name-complex="Arial2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LEASE READ AND SIGN THE FOLLOWING WAIVER FOR PARTICIPATION:</text:span></text:p>
      <text:p text:style-name="P4"/>
      <text:p text:style-name="P2"><text:span text:style-name="T1">I understand that </text:span><text:span text:style-name="T3">The Performing Arts Center of Temple Terrace / Temple Terrace Ballet <text:s/>LLC</text:span><text:span text:style-name="T2"> does not give refunds for classes missed due to holiday, vacation, illness, bad weather and other ‘acts of God’, etc. </text:span></text:p>
      <text:p text:style-name="P5"/>
      <text:p text:style-name="P2"><text:span text:style-name="T2">I further understand that there are specific risks of physical or property damages, losses, or injury that may result from my personal, and/or my child’s, participation in activities at or associated with </text:span><text:span text:style-name="T3">The Performing Arts Center of Temple Terrace / Temple Terrace Ballet LLC,</text:span><text:span text:style-name="T2"> and I voluntarily assume the risks associated with such participation.</text:span></text:p>
      <text:p text:style-name="P5"/>
      <text:p text:style-name="P2"><text:span text:style-name="T2">I will not hold </text:span><text:span text:style-name="T3">The Performing Arts Center of Temple Terrace / Temple Terrace Ballet LLC</text:span><text:span text:style-name="T2"> or any of the instructors or staff liable for any accidents, injuries or sicknesses (including COVID-19 or any of its variants) of my child or self, as a result of normal class participation or performance activity.</text:span></text:p>
      <text:p text:style-name="P5"/>
      <text:p text:style-name="P2"><text:span text:style-name="T2">I give permission for my child and/or self to be photographed and/or video-recorded during class activities and performances with the understanding that they may be used for resale and/or promotional purposes as authorized by </text:span><text:span text:style-name="T3">The Performing Arts Center of Temple Terrace / Temple Terrace Ballet LLC.</text:span><text:span text:style-name="T2"> I understand I will receive no immediate or future compensation for these video recordings or photographic images.</text:span></text:p>
      <text:p text:style-name="P5"/>
      <text:p text:style-name="P1"><text:span text:style-name="T1">__________________________________________________________________________</text:span></text:p>
      <text:p text:style-name="P1"><text:span text:style-name="T1">Name of </text:span><text:span text:style-name="T4">PACTT/TTB</text:span><text:span text:style-name="T1"> Participant<text:tab/><text:tab/>If under 18 Print Name of Parent/Guardian<text:tab/><text:tab/></text:span></text:p>
      <text:p text:style-name="P6"/>
      <text:p text:style-name="P5"/>
      <text:p text:style-name="P2"><text:span text:style-name="T1">__________________________________________________________________________</text:span></text:p>
      <text:p text:style-name="P1"><text:span text:style-name="T1">Signature of Participant or Parent/Guardian<text:tab/> If under 18<text:tab/><text:tab/><text:tab/>Date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Lee Virgillio</dc:creator>
    <meta:editing-cycles>5</meta:editing-cycles>
    <meta:creation-date>2020-06-14T18:13:00</meta:creation-date>
    <dc:date>2023-08-16T12:08:42.83</dc:date>
    <meta:editing-duration>PT25S</meta:editing-duration>
    <meta:generator>OpenOffice/4.1.7$Win32 OpenOffice.org_project/417m1$Build-9800</meta:generator>
    <meta:document-statistic meta:table-count="0" meta:image-count="0" meta:object-count="0" meta:page-count="1" meta:paragraph-count="9" meta:word-count="235" meta:character-count="16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