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P7" style:parent-style-name="Standard" style:family="paragraph">
      <style:text-properties fo:font-size="10pt" style:font-size-asian="10pt" style:font-size-complex="10pt"/>
    </style:style>
    <style:style style:name="T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9" style:parent-style-name="DefaultParagraphFont" style:family="text">
      <style:text-properties fo:font-size="10pt" style:font-size-asian="10pt" style:font-size-complex="10pt"/>
    </style:style>
    <style:style style:name="T10" style:parent-style-name="DefaultParagraphFont" style:family="text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T12" style:parent-style-name="DefaultParagraphFont" style:family="text">
      <style:text-properties fo:font-size="10pt" style:font-size-asian="10pt" style:font-size-complex="10pt"/>
    </style:style>
    <style:style style:name="T1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9" style:parent-style-name="DefaultParagraphFont" style:family="text">
      <style:text-properties style:font-weight-complex="bold" fo:font-size="10pt" style:font-size-asian="10pt" style:font-size-complex="10pt"/>
    </style:style>
    <style:style style:name="T20" style:parent-style-name="DefaultParagraphFont" style:family="text">
      <style:text-properties style:font-weight-complex="bold" fo:font-size="10pt" style:font-size-asian="10pt" style:font-size-complex="10pt"/>
    </style:style>
    <style:style style:name="T2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2" style:parent-style-name="DefaultParagraphFont" style:family="text">
      <style:text-properties style:font-weight-complex="bold" fo:font-size="10pt" style:font-size-asian="10pt" style:font-size-complex="10pt"/>
    </style:style>
    <style:style style:name="T23" style:parent-style-name="DefaultParagraphFont" style:family="text">
      <style:text-properties style:font-weight-complex="bold" fo:font-size="10pt" style:font-size-asian="10pt" style:font-size-complex="10pt"/>
    </style:style>
    <style:style style:name="T24" style:parent-style-name="DefaultParagraphFont" style:family="text">
      <style:text-properties style:font-weight-complex="bold" fo:font-size="10pt" style:font-size-asian="10pt" style:font-size-complex="10pt"/>
    </style:style>
    <style:style style:name="T2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6" style:parent-style-name="DefaultParagraphFont" style:family="text">
      <style:text-properties fo:font-size="10pt" style:font-size-asian="10pt" style:font-size-complex="10pt"/>
    </style:style>
    <style:style style:name="T27" style:parent-style-name="DefaultParagraphFont" style:family="text">
      <style:text-properties fo:font-size="10pt" style:font-size-asian="10pt" style:font-size-complex="10pt"/>
    </style:style>
    <style:style style:name="T28" style:parent-style-name="DefaultParagraphFont" style:family="text">
      <style:text-properties fo:font-size="10pt" style:font-size-asian="10pt" style:font-size-complex="10pt"/>
    </style:style>
    <style:style style:name="T2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30" style:parent-style-name="DefaultParagraphFont" style:family="text">
      <style:text-properties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 style:font-size-complex="10pt"/>
    </style:style>
    <style:style style:name="T32" style:parent-style-name="DefaultParagraphFont" style:family="text">
      <style:text-properties fo:font-size="10pt" style:font-size-asian="10pt" style:font-size-complex="10pt"/>
    </style:style>
    <style:style style:name="T3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4" style:parent-style-name="DefaultParagraphFont" style:family="text">
      <style:text-properties style:font-weight-complex="bold" fo:font-size="10pt" style:font-size-asian="10pt" style:font-size-complex="10pt"/>
    </style:style>
    <style:style style:name="T35" style:parent-style-name="DefaultParagraphFont" style:family="text">
      <style:text-properties fo:font-size="10pt" style:font-size-asian="10pt" style:font-size-complex="10pt"/>
    </style:style>
    <style:style style:name="T3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3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38" style:parent-style-name="DefaultParagraphFont" style:family="text">
      <style:text-properties fo:font-size="10pt" style:font-size-asian="10pt" style:font-size-complex="10pt"/>
    </style:style>
    <style:style style:name="T39" style:parent-style-name="DefaultParagraphFont" style:family="text">
      <style:text-properties fo:font-size="10pt" style:font-size-asian="10pt" style:font-size-complex="10pt"/>
    </style:style>
    <style:style style:name="T4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41" style:parent-style-name="DefaultParagraphFont" style:family="text">
      <style:text-properties fo:font-size="10pt" style:font-size-asian="10pt" style:font-size-complex="10pt"/>
    </style:style>
    <style:style style:name="P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4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45" style:parent-style-name="DefaultParagraphFont" style:family="text">
      <style:text-properties fo:font-size="10pt" style:font-size-asian="10pt" style:font-size-complex="10pt"/>
    </style:style>
    <style:style style:name="T46" style:parent-style-name="DefaultParagraphFont" style:family="text">
      <style:text-properties fo:font-size="10pt" style:font-size-asian="10pt" style:font-size-complex="10pt"/>
    </style:style>
    <style:style style:name="T47" style:parent-style-name="DefaultParagraphFont" style:family="text">
      <style:text-properties fo:font-size="10pt" style:font-size-asian="10pt" style:font-size-complex="10pt"/>
    </style:style>
    <style:style style:name="T48" style:parent-style-name="DefaultParagraphFont" style:family="text">
      <style:text-properties fo:font-size="10pt" style:font-size-asian="10pt" style:font-size-complex="10pt"/>
    </style:style>
    <style:style style:name="T4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5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5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52" style:parent-style-name="DefaultParagraphFont" style:family="text">
      <style:text-properties fo:font-size="10pt" style:font-size-asian="10pt" style:font-size-complex="10pt"/>
    </style:style>
    <style:style style:name="T53" style:parent-style-name="DefaultParagraphFont" style:family="text">
      <style:text-properties fo:font-size="10pt" style:font-size-asian="10pt" style:font-size-complex="10pt"/>
    </style:style>
    <style:style style:name="T54" style:parent-style-name="DefaultParagraphFont" style:family="text">
      <style:text-properties fo:font-size="10pt" style:font-size-asian="10pt" style:font-size-complex="10pt"/>
    </style:style>
    <style:style style:name="T5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56" style:parent-style-name="DefaultParagraphFont" style:family="text">
      <style:text-properties fo:font-size="10pt" style:font-size-asian="10pt" style:font-size-complex="10pt"/>
    </style:style>
    <style:style style:name="T57" style:parent-style-name="DefaultParagraphFont" style:family="text">
      <style:text-properties fo:font-size="10pt" style:font-size-asian="10pt" style:font-size-complex="10pt"/>
    </style:style>
    <style:style style:name="T58" style:parent-style-name="DefaultParagraphFont" style:family="text">
      <style:text-properties fo:font-size="10pt" style:font-size-asian="10pt" style:font-size-complex="10pt"/>
    </style:style>
    <style:style style:name="T59" style:parent-style-name="DefaultParagraphFont" style:family="text">
      <style:text-properties fo:font-size="10pt" style:font-size-asian="10pt" style:font-size-complex="10pt"/>
    </style:style>
    <style:style style:name="T60" style:parent-style-name="DefaultParagraphFont" style:family="text">
      <style:text-properties fo:font-size="10pt" style:font-size-asian="10pt" style:font-size-complex="10pt"/>
    </style:style>
    <style:style style:name="T61" style:parent-style-name="DefaultParagraphFont" style:family="text">
      <style:text-properties fo:font-size="10pt" style:font-size-asian="10pt" style:font-size-complex="10pt"/>
    </style:style>
    <style:style style:name="T62" style:parent-style-name="DefaultParagraphFont" style:family="text">
      <style:text-properties fo:font-size="10pt" style:font-size-asian="10pt" style:font-size-complex="10pt"/>
    </style:style>
    <style:style style:name="T63" style:parent-style-name="DefaultParagraphFont" style:family="text">
      <style:text-properties fo:font-size="10pt" style:font-size-asian="10pt" style:font-size-complex="10pt"/>
    </style:style>
    <style:style style:name="T6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65" style:parent-style-name="DefaultParagraphFont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6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67" style:parent-style-name="DefaultParagraphFont" style:family="text">
      <style:text-properties fo:font-size="10pt" style:font-size-asian="10pt" style:font-size-complex="10pt"/>
    </style:style>
    <style:style style:name="T68" style:parent-style-name="DefaultParagraphFont" style:family="text">
      <style:text-properties fo:font-size="10pt" style:font-size-asian="10pt" style:font-size-complex="10pt"/>
    </style:style>
    <style:style style:name="T6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70" style:parent-style-name="DefaultParagraphFont" style:family="text">
      <style:text-properties fo:font-size="10pt" style:font-size-asian="10pt" style:font-size-complex="10pt"/>
    </style:style>
    <style:style style:name="T7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7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7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74" style:parent-style-name="DefaultParagraphFont" style:family="text">
      <style:text-properties fo:font-size="10pt" style:font-size-asian="10pt" style:font-size-complex="10pt"/>
    </style:style>
    <style:style style:name="T75" style:parent-style-name="DefaultParagraphFont" style:family="text">
      <style:text-properties fo:font-size="10pt" style:font-size-asian="10pt" style:font-size-complex="10pt"/>
    </style:style>
    <style:style style:name="T76" style:parent-style-name="DefaultParagraphFont" style:family="text">
      <style:text-properties fo:font-size="10pt" style:font-size-asian="10pt" style:font-size-complex="10pt"/>
    </style:style>
    <style:style style:name="T77" style:parent-style-name="DefaultParagraphFont" style:family="text">
      <style:text-properties fo:font-size="10pt" style:font-size-asian="10pt" style:font-size-complex="10pt"/>
    </style:style>
    <style:style style:name="T78" style:parent-style-name="DefaultParagraphFont" style:family="text">
      <style:text-properties fo:font-size="10pt" style:font-size-asian="10pt" style:font-size-complex="10pt"/>
    </style:style>
    <style:style style:name="T79" style:parent-style-name="DefaultParagraphFont" style:family="text">
      <style:text-properties fo:font-size="10pt" style:font-size-asian="10pt" style:font-size-complex="10pt"/>
    </style:style>
    <style:style style:name="T80" style:parent-style-name="DefaultParagraphFont" style:family="text">
      <style:text-properties fo:font-size="10pt" style:font-size-asian="10pt" style:font-size-complex="10pt"/>
    </style:style>
    <style:style style:name="T81" style:parent-style-name="DefaultParagraphFont" style:family="text">
      <style:text-properties fo:font-size="10pt" style:font-size-asian="10pt" style:font-size-complex="10pt"/>
    </style:style>
    <style:style style:name="T82" style:parent-style-name="DefaultParagraphFont" style:family="text">
      <style:text-properties fo:font-size="10pt" style:font-size-asian="10pt" style:font-size-complex="10pt"/>
    </style:style>
    <style:style style:name="T8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84" style:parent-style-name="DefaultParagraphFont" style:family="text">
      <style:text-properties fo:font-size="10pt" style:font-size-asian="10pt" style:font-size-complex="10pt"/>
    </style:style>
    <style:style style:name="T8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8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87" style:parent-style-name="DefaultParagraphFont" style:family="text">
      <style:text-properties fo:font-size="10pt" style:font-size-asian="10pt" style:font-size-complex="10pt"/>
    </style:style>
    <style:style style:name="T88" style:parent-style-name="DefaultParagraphFont" style:family="text">
      <style:text-properties style:text-position="super 65%" fo:font-size="10pt" style:font-size-asian="10pt" style:font-size-complex="10pt"/>
    </style:style>
    <style:style style:name="T89" style:parent-style-name="DefaultParagraphFont" style:family="text">
      <style:text-properties fo:font-size="10pt" style:font-size-asian="10pt" style:font-size-complex="10pt"/>
    </style:style>
    <style:style style:name="T90" style:parent-style-name="DefaultParagraphFont" style:family="text">
      <style:text-properties fo:font-size="10pt" style:font-size-asian="10pt" style:font-size-complex="10pt"/>
    </style:style>
    <style:style style:name="T9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92" style:parent-style-name="DefaultParagraphFont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9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9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95" style:parent-style-name="DefaultParagraphFont" style:family="text">
      <style:text-properties fo:font-size="10pt" style:font-size-asian="10pt" style:font-size-complex="10pt"/>
    </style:style>
    <style:style style:name="T96" style:parent-style-name="DefaultParagraphFont" style:family="text">
      <style:text-properties style:text-position="super 65%" fo:font-size="10pt" style:font-size-asian="10pt" style:font-size-complex="10pt"/>
    </style:style>
    <style:style style:name="T97" style:parent-style-name="DefaultParagraphFont" style:family="text">
      <style:text-properties fo:font-size="10pt" style:font-size-asian="10pt" style:font-size-complex="10pt"/>
    </style:style>
    <style:style style:name="T98" style:parent-style-name="DefaultParagraphFont" style:family="text">
      <style:text-properties fo:font-size="10pt" style:font-size-asian="10pt" style:font-size-complex="10pt"/>
    </style:style>
    <style:style style:name="T9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00" style:parent-style-name="DefaultParagraphFont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10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0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0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04" style:parent-style-name="DefaultParagraphFont" style:family="text">
      <style:text-properties fo:font-size="10pt" style:font-size-asian="10pt" style:font-size-complex="10pt"/>
    </style:style>
    <style:style style:name="T105" style:parent-style-name="DefaultParagraphFont" style:family="text">
      <style:text-properties fo:font-size="10pt" style:font-size-asian="10pt" style:font-size-complex="10pt"/>
    </style:style>
    <style:style style:name="T10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0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08" style:parent-style-name="DefaultParagraphFont" style:family="text">
      <style:text-properties fo:font-size="10pt" style:font-size-asian="10pt" style:font-size-complex="10pt"/>
    </style:style>
    <style:style style:name="T109" style:parent-style-name="DefaultParagraphFont" style:family="text">
      <style:text-properties style:text-position="super 65%" fo:font-size="10pt" style:font-size-asian="10pt" style:font-size-complex="10pt"/>
    </style:style>
    <style:style style:name="T110" style:parent-style-name="DefaultParagraphFont" style:family="text">
      <style:text-properties fo:font-size="10pt" style:font-size-asian="10pt" style:font-size-complex="10pt"/>
    </style:style>
    <style:style style:name="T111" style:parent-style-name="DefaultParagraphFont" style:family="text">
      <style:text-properties fo:font-size="10pt" style:font-size-asian="10pt" style:font-size-complex="10pt"/>
    </style:style>
    <style:style style:name="T112" style:parent-style-name="DefaultParagraphFont" style:family="text">
      <style:text-properties fo:font-size="10pt" style:font-size-asian="10pt" style:font-size-complex="10pt"/>
    </style:style>
    <style:style style:name="T113" style:parent-style-name="DefaultParagraphFont" style:family="text">
      <style:text-properties fo:font-size="10pt" style:font-size-asian="10pt" style:font-size-complex="10pt"/>
    </style:style>
    <style:style style:name="T11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115" style:parent-style-name="Standard" style:family="paragraph">
      <style:text-properties fo:font-size="10pt" style:font-size-asian="10pt" style:font-size-complex="10pt"/>
    </style:style>
    <style:style style:name="T116" style:parent-style-name="DefaultParagraphFont" style:family="text">
      <style:text-properties fo:font-size="10pt" style:font-size-asian="10pt" style:font-size-complex="10pt"/>
    </style:style>
    <style:style style:name="T117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CRYSTAL TOWNSHIP</text:span><text:span text:style-name="T3"><text:line-break/></text:span><text:span text:style-name="T4">Board Meeting</text:span><text:span text:style-name="T5"><text:line-break/></text:span><text:span text:style-name="T6">April 18, 2022</text:span></text:p>
      <text:p text:style-name="P7">This meeting was called to order by Supervisor Lee Hyslop at 7:00 p.m. with the Pledge of Allegiance recited.</text:p>
      <text:p text:style-name="Standard"><text:span text:style-name="T8">Roll Call:</text:span><text:span text:style-name="T9"><text:s text:c="2"/>Board Members present: Lee Hyslop, Deb Herrera, Catherine<text:s/></text:span><text:span text:style-name="T10">Walker, Rosalie Sauser, Kyle Oomen.</text:span></text:p>
      <text:p text:style-name="P11">Guests Present: Allen Blohm, Paul Erickson, Craig Mast, Patricia Amstutz, Ron Smith, Al Purdy</text:p>
      <text:p text:style-name="Standard"><text:span text:style-name="T12">The March 21, 2022 Annual Meeting Minutes were presented.<text:s/></text:span><text:span text:style-name="T13"><text:s/>Motion by Sauser and supported by Oomen to approve the March 21, 20</text:span><text:span text:style-name="T14">22 Annual Board Meeting Minutes. <text:s/>Voice Vote. <text:s/>Motion Carried.</text:span></text:p>
      <text:p text:style-name="Standard"><text:span text:style-name="T15">The March 21, 2022 Regular Board Meeting Minutes were presented. <text:s/></text:span><text:span text:style-name="T16">Motion by Oomen and supported by Sauser to approve the March 21, 2022 Regular Board Meeting Minutes. <text:s/>Voice Vote. <text:s/>Motion Carri</text:span><text:span text:style-name="T17">ed.</text:span></text:p>
      <text:p text:style-name="Standard"><text:span text:style-name="T18">Citizen Comments: <text:s/></text:span><text:span text:style-name="T19">Allen Blohm introduced himself as a Board Member of the Oceana County Road Commission (OCRC). <text:s/>He spoke about Minke Road Closure. <text:s/>The OCRC held a public hearing on the request for the Road Closure. <text:s/>It will remain open. <text:s/>There is co</text:span><text:span text:style-name="T20">nfusion on the particular section of Minke Road closure inquiry. <text:s/>Mr. Blohm adamantly declared it is a road and it will not be closed. Discussion was held. Supervisor Hyslop thanked Mr. Blohm for his insight.</text:span></text:p>
      <text:p text:style-name="Standard"><text:span text:style-name="T21">Letters and Communications:<text:s/></text:span><text:span text:style-name="T22"><text:s/>A registered lette</text:span><text:span text:style-name="T23">r was received with the Public AD ran for the Open Meeting on the Minke Road request. <text:s/>He also received a request in writing to bring back up the subject of having a camp ground in the Township. <text:s/>He did some research and learned that it needs to be channel</text:span><text:span text:style-name="T24">ed through the Zoning Administrator and Planning Commission, not directly to the Board. <text:s/></text:span></text:p>
      <text:p text:style-name="Standard"><text:span text:style-name="T25">Fire Department Report:<text:s/></text:span><text:span text:style-name="T26"><text:s/>Chief Purdy reported he got the turn out gear ordered. <text:s/>It will be a several weeks before it gets here. <text:s/>Supervisor Hyslop ask Chief Purdy ab</text:span><text:span text:style-name="T27">out the issue of lack of water for fires. <text:s/>There is not enough water at the drying kilns, and in the event that there is a need for back up water for a local fire, Chief Purdy said that Riverton Township Fire Department would be a back-up source for water.</text:span><text:span text:style-name="T28"><text:s text:c="3"/>Gene Kokx, Louie Dennert have ponds for possible back up.<text:s/></text:span></text:p>
      <text:p text:style-name="Standard"><text:span text:style-name="T29">Zoning Report:<text:s/></text:span><text:span text:style-name="T30"><text:s/>Ron Smith requested a formal complaint form be created for the numerous citizen complaints he gets. <text:s text:c="2"/>Supervisor Hyslop had one wrote up and he’ll start using that. <text:s/>He issued 2<text:s/></text:span><text:span text:style-name="T31">zoning permits this month, and one prior permit was completed with the demolition of 1563 Hammett Rd. He had 7 Zoning inquiries. <text:s/>He sent out 7 certified letters regarding following up on non-compliance with zoning issues. <text:s/>He had 3 complaints regarding so</text:span><text:span text:style-name="T32">meone building with no permit, and junk accumulation.<text:s/></text:span></text:p>
      <text:p text:style-name="Standard"><text:span text:style-name="T33">Review and Pay Bills: <text:s/></text:span><text:span text:style-name="T34">April</text:span><text:span text:style-name="T35"><text:s/>2022 bills were presented in the amount of $23,154.07. A discussion was held on the Republic Bill for April being more than contractual amount. <text:s/></text:span><text:span text:style-name="T36">Motion by Walker and suppor</text:span><text:span text:style-name="T37">ted by Sauser to approve payment of bills as presented, with the exception of check number 9862 Republic Services to await clarification. <text:s/>Roll Call Vote: Walker, aye, Sauser, aye, Oomen, aye, Hyslop, aye, Herrera, aye. <text:s/>Motion Carried. <text:s/></text:span><text:span text:style-name="T38">Supervisor Hyslop<text:s/></text:span><text:span text:style-name="T39">suggests we invite Brenda from Republic Services to clarify this invoice and to also discuss with her the refund of fuel recovery fees we questioned several months ago.</text:span></text:p>
      <text:p text:style-name="Standard"><text:span text:style-name="T40">Treasurer's Report: <text:s/></text:span><text:span text:style-name="T41">Walker presented the March 2022 Treasurer's Report.</text:span></text:p>
      <text:p text:style-name="P42">Beginning Balance<text:tab/>Cash Receipts<text:tab/><text:tab/>Cash Disbursements<text:tab/>Current Balance</text:p>
      <text:p text:style-name="P43">$325,575.46<text:tab/><text:tab/>$26,561.99<text:tab/><text:tab/>$23,013.37<text:tab/><text:tab/>$329,124.08</text:p>
      <text:p text:style-name="Standard"><text:span text:style-name="T44">Clerk's Report:</text:span><text:span text:style-name="T45"><text:tab/>Balances with Treasurer. <text:s/>Three transfers of funds are necessary to balance those accounts in the red. <text:s/>$1,193.51 from Zoning to Fire Ope</text:span><text:span text:style-name="T46">rations; $1,841.50 from Transfer Station to Township Operators; $460.62 from Treasurer to Clerk. Supervisor Hyslop wanted clarification on the need for transfers, specifically the Transfer Station transfer of monies. <text:s/>He asked why the money couldn’t be tak</text:span><text:span text:style-name="T47">en from a different line item as the Transfer Station has a deficit to begin with. <text:s/>Discussion was held. <text:s/>This is approved<text:s/></text:span><text:soft-page-break/><text:span text:style-name="T48">by the auditor. <text:s text:c="2"/></text:span><text:span text:style-name="T49">Motion by Sauser and supported by Oomen to approve the transfer of funds as presented. <text:s/>Roll Call Vote: <text:s/>Sauser, ay</text:span><text:span text:style-name="T50">e, Oomen, aye, Hyslop, nay, Walker, aye, Herrera, aye. <text:s/>Motion Carried.</text:span></text:p>
      <text:p text:style-name="Standard"><text:span text:style-name="T51">Supervisor's Report: <text:s/></text:span><text:span text:style-name="T52"><text:s/>He’s been happy with the pothole fillings and road work ahead of schedule this year. <text:s/>He’s run in to a little communication gap at the OCRC but feels that<text:s/></text:span><text:span text:style-name="T53">he’s making progress. <text:s/>He had some questions on the Brine Costs last year. <text:s/>The second brine was 50% more. <text:s/>A discussion was held. <text:s/>Mr. Blohm from the OCRC explained. <text:s/>We’ll need to vote on this summer’s brine tonight. <text:s/>He has not gotten an answer back on<text:s/></text:span><text:span text:style-name="T54">the boulders on Jackson Road by Kyle Oomen’s. <text:s/>He also has not gotten an answer back on the road responsibilities document from last month</text:span></text:p>
      <text:p text:style-name="Standard"><text:span text:style-name="T55">Old Business: <text:s/></text:span><text:span text:style-name="T56">Last month Supervisor Hyslop wanted to look into improving interest rates for our savings account. <text:s/>He</text:span><text:span text:style-name="T57"><text:s/>instructed the Clerk and Treasurer to check at other banks. <text:s/>He feels we could get a better rate than what we are getting now. <text:s/>We’re getting .01 interest now and should be getting .04 percent. <text:s/>This could mean a difference of $1,000.00. <text:s text:c="2"/>He requested a<text:s/></text:span><text:span text:style-name="T58">decision on the Transfer Station Implementation changes and new rates for the garbage cards. <text:s text:c="2"/>A long discussion was held regarding the change implementation and the increase in the cost of the garbage cards. <text:s/>The township has been paying a lot for the tra</text:span><text:span text:style-name="T59">nsfer station to be sustained. <text:s/>The cost vs the low number of users is unacceptable. <text:s/>Over the last several years we’ve got considerable increase in the cost of operations and we didn’t share that with the users. <text:s/>Most Board members aren’t in favor of impl</text:span><text:span text:style-name="T60">ementing increasing the costs for users by limiting number of bags or selling trash bags. Herrera stated she would get garbage pick-up at her home rather than use the Transfer Station at that much of an increase. Discussion was held regarding monthly costs</text:span><text:span text:style-name="T61"><text:s/>or quarterly costs. <text:s/>Hyslop suggested it should be $300.00 per year for use of transfer station. <text:s/>Mark’s Waste would be more frequent service, more manpower, less odor. <text:s/>We would then end up with a compactor that is idle, not burning up any electricity. <text:s/></text:span><text:span text:style-name="T62">The proposed company would be picking up weekly, no garbage sitting there attracting animals. We should at least prepare and attempt this change. <text:s/>The Township has been literally gauged by the cost of service from Republic. We can prepare flyers. We can ma</text:span><text:span text:style-name="T63">ke newsletters for the Summer Tax Bills. <text:s text:c="3"/></text:span><text:span text:style-name="T64">Motion by Walker to prepare a notice to raise the cost of the Transfer Station Cards to $50.00 beginning May 1</text:span><text:span text:style-name="T65">st</text:span><text:span text:style-name="T66"><text:s/>for those who purchase a card from that date. <text:s/></text:span><text:span text:style-name="T67">Hyslop stated that we are supplementing $25,000 to t</text:span><text:span text:style-name="T68">he transfer station at $50.00 per year for the cards. <text:s/></text:span><text:span text:style-name="T69">There being no support the motion failed. <text:s/></text:span><text:span text:style-name="T70">We need to implement a new plan. <text:s/>Hyslop will write something up and we’ll hold a special meeting and ask for input from users. <text:s/></text:span><text:span text:style-name="T71">Motion by Hyslop and supporte</text:span><text:span text:style-name="T72">d by Oomen to enact a policy change for the Transfer Station and share it in the Township Newsletter and handouts at the Transfer Station. <text:s/>Voice Vote. <text:s/>Motion Carried.</text:span></text:p>
      <text:p text:style-name="Standard"><text:span text:style-name="T73">New Business: <text:s/></text:span><text:span text:style-name="T74">Regarding the 2022 Brine Schedule, it looks like Michigan<text:s/></text:span><text:span text:style-name="T75">Chloride sale has been the favorite. <text:s/>This is twice a year. K. Oomen suggested that we cut the rates on brine if that’s possible and brine maybe three times. <text:s/>Less gallons per mile. <text:s/>If we would brine three times a summer, we’d be using the same amount of<text:s/></text:span><text:span text:style-name="T76">brine. <text:s/>First of July, Mid August then October. <text:s/>Mr. Blohm stated that it won’t be this year. <text:s/>Last year’s delay was due to trucking it in. <text:s/>The brine solution concentration was about 20% per OCRC but the salesman told Hyslop it was 17% or 18%. <text:s/>Mr. Blohm<text:s/></text:span><text:span text:style-name="T77">stated that if that’s true we should talk to Mark, because that does not meet the standards in OCRC’s contract with the Brine Company. <text:s text:c="2"/>Mr. Blohm stated that if the brine is up to OCRC specs, two brines should take care of it. <text:s/>But if we are getting infer</text:span><text:span text:style-name="T78">ior brining and OCRC finds out about it, there are action to be done. <text:s/>Mr. Oomen mentioned that they used to put clay down on the gravel roads in the spring to help with dust control but that hasn’t been done in 3 or 4 years. OCRC stopped doing that becaus</text:span><text:span text:style-name="T79">e they had too many complaints on it. <text:s text:c="2"/>Mr. Blohm stated you should talk to Mark about that. <text:s/>Oomen stated that that process helped hold the gravel roads. Hyslop did talk to Mark about that and it seems to be a commodity that we don’t have a lot of in our<text:s/></text:span><text:span text:style-name="T80">county. <text:s/>Hyslop stated that it sounds like if we sign this contract that it is our price for year. <text:s/>The brine salesman related to Hyslop that they are not sure if they will have to bill us for fuel surcharge and special delivery. <text:s/>How can the brine company</text:span><text:span text:style-name="T81"><text:s/>sell a contract to the OCRC and then charge extra. <text:s/>Blohm stated that as far as he knows, we are set by contract with them, but if they are telling your something different, you best get with Mark tomorrow. <text:s/>If their brine concentration is 17% and we cont</text:span><text:span text:style-name="T82">racted for 20%, they are not meeting OCRC standards. <text:s/></text:span><text:span text:style-name="T83">Motion by Oomen and supported by Sauser to contract with OCRC for the Michigan Chloride Sales for 2022 Brining. <text:s/>Roll Call Vote. Oomen, aye, Sauser, aye, Hyslop, aye, Walker, aye, Herrera, aye.</text:span><text:span text:style-name="T84"><text:s text:c="2"/></text:span><text:span text:style-name="T85">Motion<text:s/></text:span><text:span text:style-name="T86">Carried. <text:s/></text:span><text:span text:style-name="T87">Blohm stated that we can request a date for our brining, but it is first come first served. <text:s/>Hyslop should talk to Randy Smith at the OCRC. <text:s/>Hyslop wants two roads added to the brine map, N. 134</text:span><text:span text:style-name="T88">th</text:span><text:span text:style-name="T89"><text:s/>and that one mile section of Jackson. <text:s/>This road<text:s/></text:span><text:span text:style-name="T90">is overused and we somehow need to divert truckers from using it. <text:s/>Google maps mistakenly show that route to take. Trucks at least need to slow down. <text:s/></text:span><text:span text:style-name="T91">Motion by Walker and supported by Hyslop to add N. 134</text:span><text:span text:style-name="T92">th</text:span><text:span text:style-name="T93"><text:s/>and the West one mile of Jackson Rd. to the brin</text:span><text:span text:style-name="T94">ing map. <text:s/>Roll Call Vote. <text:s/>Walker, aye, Hyslop, aye, Oomen, aye, Sauser, aye, Herrera, aye. <text:s/>Motion Carried.</text:span></text:p>
      <text:soft-page-break/>
      <text:p text:style-name="Standard"><text:span text:style-name="T95">Road work for this year was discussed. <text:s/>Hyslop submitted an estimate request for 144</text:span><text:span text:style-name="T96">th</text:span><text:span text:style-name="T97"><text:s/>from Minke to Madison for wedging at the cost to the Townshi</text:span><text:span text:style-name="T98">p of $76,780.00. <text:s/>Mark wants to do chip and seal as well. <text:s/>Blohm stated that preferrable chip seal is done with wedging. <text:s/>We should talk to Mark. <text:s/></text:span><text:span text:style-name="T99">Motion by Hyslop and supported by Oomen to accept the OCRC bid for 144</text:span><text:span text:style-name="T100">th</text:span><text:span text:style-name="T101"><text:s/>Ave. for the cost of $100,964.84 wit</text:span><text:span text:style-name="T102">h our township portion being $76,780.00. <text:s/>Roll Call Vote: Hyslop, aye, Oomen, aye; Sauser, aye, Walker, aye, Herrera, aye. <text:s/>Motion Carried.</text:span></text:p>
      <text:p text:style-name="Standard"><text:span text:style-name="T103">ARPA funds. <text:s/></text:span><text:span text:style-name="T104">This yet needs to be finalized. <text:s/>The US. Treasury system has been down. The is a lot of flexibility whe</text:span><text:span text:style-name="T105">re we can use the money and we do not have to have it all allocated right now and could be put into the category called “pay as you go”. <text:s text:c="2"/></text:span><text:span text:style-name="T106">Motion by Hyslop and supported by Oomen to set the expenditures allocated with the ARPA (covid) funding on Infrastruc</text:span><text:span text:style-name="T107">ture and other essential needs for the people, which included Roads, possible Transfer station. <text:s/>Roll Call Vote: Hyslop, aye, Oomen, aye, Sauser, aye, Walker, aye, Herrera, aye. <text:s/>Motion Carried.</text:span></text:p>
      <text:p text:style-name="Standard"><text:span text:style-name="T108">OCRC next board meeting will be April 27</text:span><text:span text:style-name="T109">th</text:span><text:span text:style-name="T110"><text:s/>at 9:00 a.m. <text:s/></text:span></text:p>
      <text:p text:style-name="Standard"><text:span text:style-name="T111">She</text:span><text:span text:style-name="T112">riff Mast shared the breakdown of crimes in each township. <text:s/>He’s asked the County Board to add millage for a new county jail.</text:span></text:p>
      <text:p text:style-name="Standard"><text:span text:style-name="T113">There being no further business<text:s/></text:span><text:span text:style-name="T114">Motion by Walker and supported by Herrera to adjourn at 8:35 p.m.</text:span></text:p>
      <text:p text:style-name="P115">Respectfully submitted,</text:p>
      <text:p text:style-name="Standard"><text:span text:style-name="T116">Debra He</text:span><text:span text:style-name="T117">rrera, Township Cler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footer>
        <text:p text:style-name="Footer">Approved 5/16/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reasurer</meta:initial-creator>
    <dc:creator>Catherine Walker</dc:creator>
    <meta:creation-date>2022-04-23T16:04:00Z</meta:creation-date>
    <dc:date>2022-05-17T16:06:00Z</dc:date>
    <meta:print-date>2022-05-17T16:06:00Z</meta:print-date>
    <meta:template xlink:href="Normal.dotm" xlink:type="simple"/>
    <meta:editing-cycles>7</meta:editing-cycles>
    <meta:editing-duration>PT117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2" meta:word-count="1677" meta:character-count="11214" meta:row-count="79" meta:non-whitespace-character-count="9559"/>
  </office:meta>
</office:document-meta>
</file>