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size="10pt" style:font-size-asian="10pt" style:font-size-complex="10pt"/>
    </style:style>
    <style:style style:name="T26" style:parent-style-name="DefaultParagraphFont" style:family="text">
      <style:text-properties style:text-position="super 65%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weight-complex="bold"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T50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style:text-position="super 65%"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style:text-position="super 65%"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style:text-position="super 65%"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style:text-position="super 65%"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CRYSTAL TOWNSHIP</text:span><text:span text:style-name="T3"><text:line-break/></text:span><text:span text:style-name="T4">Board Meeting</text:span><text:span text:style-name="T5"><text:line-break/></text:span><text:span text:style-name="T6">December 19, 2022</text:span></text:p>
      <text:p text:style-name="Standard"><text:span text:style-name="T7">This meeting was called to order by Supervisor Hyslop at 7:00 p.m. with the Pledge of Allegiance recited.</text:span><text:span text:style-name="T8"><text:line-break/></text:span><text:span text:style-name="T9">Roll Call:</text:span><text:span text:style-name="T10"><text:s text:c="2"/>Board Members present: Lee Hyslop, Deb Herrera, Catherine<text:s/></text:span><text:span text:style-name="T11">Walker, Rosalie Sauser, Kyle Oomen</text:span><text:span text:style-name="T12"><text:line-break/></text:span><text:span text:style-name="T13">Guests Present</text:span><text:span text:style-name="T14">: Ron Smith, Al Purdy, Paul Erickson, Dawn Riley, Lynn Gardner, Ron Christians, Pat Ruggles, John Jobes, Art Vanden Heuvel.</text:span><text:span text:style-name="T15"><text:line-break/></text:span><text:span text:style-name="T16">Approval of Previous Month’s Meeting Minutes:<text:s/></text:span><text:span text:style-name="T17">The November 21, 2022, Board Meeting<text:s/></text:span><text:span text:style-name="T18">Minutes were presented.<text:s/></text:span><text:span text:style-name="T19"><text:s/>Motion by Sauser and supported by Oomen to approve the November 21, 2022, Board Meeting Minutes. <text:s/>Voice Vote. <text:s/>Motion Carried.<text:s/></text:span><text:span text:style-name="T20"><text:line-break/></text:span><text:span text:style-name="T21">Changes to Agenda:<text:s/></text:span><text:span text:style-name="T22"><text:s/>Add Mileage Training pay at the rate at .625 cents per mile.</text:span></text:p>
      <text:p text:style-name="Standard"><text:span text:style-name="T23">Citizen Comments:</text:span><text:span text:style-name="T24"><text:s text:c="2"/>Ron</text:span><text:span text:style-name="T25"><text:s/>Smith’s grandson hit a pothole on 126</text:span><text:span text:style-name="T26">th</text:span><text:span text:style-name="T27"><text:s/>Ave. so deep that it blew out his tire. <text:s/>A sheriff deputy just happened to drive by and spoke to him. <text:s/>Supervisor Hyslop would like to take the report to the OCRC for the record.</text:span></text:p>
      <text:p text:style-name="Standard"><text:span text:style-name="T28">Fire Department Report:<text:s/></text:span><text:span text:style-name="T29"><text:s/>Everything’</text:span><text:span text:style-name="T30">s going good. <text:s/></text:span></text:p>
      <text:p text:style-name="Standard"><text:span text:style-name="T31">Lee looked through the invoices from last month on fire department truck maintenance. <text:s/>He asked Chief Purdy about the charges for the maintenance, rates, hourly and cost of parts like oil, filters. <text:s/>He asked if his garage was competitive in</text:span><text:span text:style-name="T32"><text:s/>pricing. <text:s/>We need better accountability. <text:s text:c="2"/>Also, for insurance purposes we need all the licensed drivers of the fire trucks. <text:s/>We’ll also talk later about record keeping and the need to have all records kept on site at the township hall instead of at perso</text:span><text:span text:style-name="T33">nnel’s private homes.</text:span></text:p>
      <text:p text:style-name="Standard"><text:span text:style-name="T34">Zoning Report: <text:s/></text:span><text:span text:style-name="T35">Ron Smith reported that he wrote 0 permits for the month of<text:s/></text:span><text:span text:style-name="T36">November</text:span><text:span text:style-name="T37"><text:s/>2022; finished out 2 completed permits. <text:s/>He gave updates on 6 pending zoning permits. <text:s/>He also did a comparison for permits issued during the last 5</text:span><text:span text:style-name="T38"><text:s/>years which show between 17 and 25 permits per year.</text:span></text:p>
      <text:p text:style-name="Standard"><text:span text:style-name="T39">Clerk’s Report: <text:s/></text:span><text:span text:style-name="T40"><text:s/>Has been training Lynn Gardner, going well.</text:span></text:p>
      <text:p text:style-name="Standard"><text:span text:style-name="T41">Review and Pay Bills:<text:s/></text:span><text:span text:style-name="T42">December bills were presented in the amount of $12,799.30, (omitting voided check #10061). <text:s/></text:span><text:span text:style-name="T43"><text:s/></text:span><text:span text:style-name="T44">Motion by Hyslop and supp</text:span><text:span text:style-name="T45">orted by Sauser to approve the payment of claims as presented. Voice Vote. <text:s/>Motion Carried.</text:span></text:p>
      <text:p text:style-name="Standard"><text:span text:style-name="T46">Treasurer's Report: <text:s/></text:span><text:span text:style-name="T47">Walker presented the November 2022 Treasurer's Report.</text:span></text:p>
      <text:p text:style-name="P48">Beginning Balance<text:tab/>Cash Receipts<text:tab/>Cash Disbursements<text:tab/>Current Balance</text:p>
      <text:p text:style-name="P49"><text:s text:c="21"/><text:s text:c="23"/>$224,283.56<text:tab/><text:s text:c="12"/>$14,097.91 <text:s text:c="9"/>$15,001.78 <text:s text:c="9"/><text:tab/><text:s text:c="13"/>$223,379.69</text:p>
      <text:p text:style-name="Standard"><text:span text:style-name="T50">Supervisor's Report:</text:span><text:span text:style-name="T51"><text:s text:c="2"/>Attended the MTA Seminar Assessing the Assessor, attended the Local Chapter of MTA, attended the True Stream Seminar that</text:span><text:span text:style-name="T52"><text:s/>is making good progress in our area. He also attended the Oceana County Planning Commission Meeting, and the Crystal Board of Review. <text:s/>He’s been talking to more farmers about the trucking roads. <text:s/>We actually have over one thousand semi</text:span><text:span text:style-name="T53">s running our roads</text:span><text:span text:style-name="T54"><text:s/>per year. <text:s/>Paul Oomen may be adding another 200 semi</text:span><text:span text:style-name="T55">s per year, if his plan goes forward, he was asked NOT to use Hammett Rd., so we’ll need to have 148</text:span><text:span text:style-name="T56">th</text:span><text:span text:style-name="T57"><text:s/>built up by the OCRC. <text:s/>He also attended the Oceana County Board meeting regarding the Crystal Dam s</text:span><text:span text:style-name="T58">tatus. <text:s/>We’ve achieved a<text:s/></text:span><text:span text:style-name="T59">6-month</text:span><text:span text:style-name="T60"><text:s/>reprieve and the County has now asked for a grant. <text:s/>We’ve talked to a new engineer. He met with the engineer, Paul Erickson and Pat Ruggles at the dam recently.</text:span></text:p>
      <text:p text:style-name="Standard"><text:span text:style-name="T61">New Business:<text:s/></text:span><text:span text:style-name="T62"><text:s/>Assessor Jared Litwiller spoke about the State<text:s/></text:span><text:span text:style-name="T63">Tax Commission and his responsibilities as an assessor. Our assessor audit is scheduled for 2024. <text:s/>Part of the Supervisor’s job is to assess the assessor’s<text:s/></text:span><text:span text:style-name="T64">job,</text:span><text:span text:style-name="T65"><text:s/>and this is a State Law, and he was informed that if we don’t assess the assessor we would be pe</text:span><text:span text:style-name="T66">nalized. <text:s/>He feels that Upper-level government is pushing back responsibilities to lower-level government to save money. <text:s/></text:span></text:p>
      <text:p text:style-name="P67">The progress of the Dam restoration: <text:s/>Paul Erickson reported that at the meeting last Thursday at the County Board of Commissioners was very good for us and the 6 months reprieve will give us time for the Drain Office to apply for the grant for dam repair. <text:s/>Although the probability of getting the money will not be that great because they found that this is a “low hazard dam” and if it were to go out there is no danger of harm to people or property. <text:s/>He contacted a Dam Engineer, Jim Tiffany, who met with them at the Dam. <text:s/>He found that our Dam is not that bad at all. <text:s text:c="2"/>Lee would like to see even our Township County Park spruced up and in<text:s/>hopes that we’ll save the Dam, Crystal Valley won’t look like we’re scraping the bottom of the barrel. <text:s/>Paul thanked Lee for his hard work in questioning the authority a little the deal would have caved in quicker and faster. <text:s/></text:p>
      <text:p text:style-name="P68">Bids for lawn care and snowplowing. <text:s/>He did have a bid for Rory Ruggles snow plowing, at $40.00 for the Transfer Station and $35.00 for the Fire Station plowed.</text:p>
      <text:p text:style-name="Standard"><text:span text:style-name="T69">Lawn Care: <text:s/>the cemetery has been mowed every 2 weeks. <text:s/>In the past it was every holiday, Memorial Day and July 1</text:span><text:span text:style-name="T70">st</text:span><text:span text:style-name="T71"><text:s/>and Sep</text:span><text:span text:style-name="T72">tember. <text:s/>2/3</text:span><text:span text:style-name="T73">rd</text:span><text:span text:style-name="T74"><text:s/>of the cemetery doesn’t need mowing due to soil compaction. <text:s/>He’ll put a bid out for mowing every 3 weeks, branch removal and maintenance. <text:s/>We’ll do the Transfer Station once per month. <text:s/>The back field behind the Town Hall will hopefully<text:s/></text:span><text:span text:style-name="T75">be a pollination field. <text:s/></text:span></text:p>
      <text:p text:style-name="P76">Policy change: <text:s/>All bookkeeping and paperwork must be done at the township office. <text:s/>We’ll simply need to change policy and procedure. <text:s/>The VISA Card payment and Republic Services payment are being received late due to the date<text:s/>of the meeting and due date. <text:s/>We’ll either cut the checks early or set up electronic payment process.<text:s/></text:p>
      <text:p text:style-name="Standard"><text:span text:style-name="T77">Supervisor Hyslop has been doing research on better rates for our CD. <text:s/>He has found better rates. The Credit Union in Hart offered a 1.87%, Shelby State<text:s/></text:span><text:span text:style-name="T78">Bank offered 1.4%, along with all the other local banks. <text:s/></text:span><text:span text:style-name="T79">Motion by Hyslop and supported by Oomen to transfer our CD to a higher paying interest rate institution in Oceana County. <text:s text:c="2"/>Voic Vote. <text:s/>Motion Carries.</text:span></text:p>
      <text:p text:style-name="Standard"><text:span text:style-name="T80">He is expecting a call from Shelby State Bank<text:s/></text:span><text:span text:style-name="T81">and 5</text:span><text:span text:style-name="T82">th</text:span><text:span text:style-name="T83">3rd Bank tomorrow and will turn that info over to the Treasurer to work on getting that CD transferred. <text:s/></text:span></text:p>
      <text:p text:style-name="Standard"><text:span text:style-name="T84">He also requests approval to pay our Auditor $75.00 per hour to assist him and the Clerk to make changes on making adjustment on the</text:span><text:span text:style-name="T85"><text:s/>way the b</text:span><text:span text:style-name="T86">udget i</text:span><text:span text:style-name="T87">s</text:span><text:span text:style-name="T88"><text:s/>done. <text:s/></text:span><text:span text:style-name="T89">Motion by Herrera and supported by Sauser to pay our Auditor $75.00 per hour for instructions on making proper adjustments to our budget. <text:s/>Voice Vote. <text:s/>Motion Carried.</text:span></text:p>
      <text:p text:style-name="Standard"><text:span text:style-name="T90">He would like to increase the Zoning Permit Fee by $5.00 with the Townsh</text:span><text:span text:style-name="T91">ip retaining that $5.00 for administrative fee and offset withholding tax. <text:s/></text:span><text:span text:style-name="T92">Motion by Oomen and supported by Hyslop to increase the zoning permit fees by $5.00. <text:s/>Voice Vote. <text:s/>Motion Carried.</text:span></text:p>
      <text:p text:style-name="Standard"><text:span text:style-name="T93">We have need to increase the mileage rate for travel to and from<text:s/></text:span><text:span text:style-name="T94">training, the current state rate is .625 cents per mile. <text:s/></text:span><text:span text:style-name="T95">Motion by Hyslop and supported by Walker to increase the travel reimbursement for training travel to .625 cents per mile. <text:s/>Voice Vote. <text:s/>Motion Carried.</text:span></text:p>
      <text:p text:style-name="P96">Chief Purdy would like to offer a bid for lawn<text:s/>maintenance at the cemetery. <text:s/>Supervisor Hyslop will get his address to mail him the specs.</text:p>
      <text:p text:style-name="Standard"><text:span text:style-name="T97">Supervisor Hyslop stated that he would like to get a 2023 plat map framed and hung here at the hall. <text:s/>The cost is approximate $65.00. <text:s/></text:span><text:span text:style-name="T98">Motion by Herrera and suppor</text:span><text:span text:style-name="T99">ted by Oomen pay $65.00 for a Framed 2023 plat map. <text:s/>Voice Vote. <text:s/>Motion Carried.</text:span></text:p>
      <text:p text:style-name="P100">Jared Litwiller thanked Ron Smith for informing him of zoning upgrades. Ron Christians thanked the board for their support of him being our County Commissioner.</text:p>
      <text:p text:style-name="Standard"><text:span text:style-name="T101">There being n</text:span><text:span text:style-name="T102">o further business<text:s/></text:span><text:span text:style-name="T103">Motion by Herrera and supported by Hyslop to adjourn at 7:50 p.m. Voice Vote. <text:s/>Motion Carried.</text:span></text:p>
      <text:p text:style-name="Standard"><text:span text:style-name="T104">Respectfully Submitted.</text:span><text:span text:style-name="T105"><text:line-break/></text:span><text:span text:style-name="T106">Debra Herr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98in"/>
      </style:header-style>
      <style:footer-style>
        <style:header-footer-properties style:dynamic-spacing="true" fo:min-height="-0.3298in"/>
      </style:footer-style>
    </style:page-layout>
  </office:automatic-styles>
  <office:master-styles>
    <style:master-page style:name="MP0" style:page-layout-name="PL0">
      <style:footer>
        <text:p text:style-name="Footer">Approved 1/16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easurer</meta:initial-creator>
    <dc:creator>Catherine Walker</dc:creator>
    <meta:creation-date>2022-12-30T16:01:00Z</meta:creation-date>
    <dc:date>2023-01-17T14:27:00Z</dc:date>
    <meta:print-date>2023-01-16T23:45:00Z</meta:print-date>
    <meta:template xlink:href="Normal.dotm" xlink:type="simple"/>
    <meta:editing-cycles>8</meta:editing-cycles>
    <meta:editing-duration>PT11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24" meta:character-count="7521" meta:row-count="53" meta:non-whitespace-character-count="6412"/>
  </office:meta>
</office:document-meta>
</file>