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astanty Cortez" svg:font-family="Rastanty Cortez"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Standard" style:family="paragraph">
      <style:text-properties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style:font-weight-complex="bold"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style:font-weight-complex="bold" fo:font-size="10pt" style:font-size-asian="10pt" style:font-size-complex="10pt"/>
    </style:style>
    <style:style style:name="T16" style:parent-style-name="DefaultParagraphFont" style:family="text">
      <style:text-properties fo:font-weight="bold" style:font-weight-asian="bold" style:font-weight-complex="bold"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weight="bold" style:font-weight-asian="bold" style:font-weight-complex="bold" fo:font-size="10pt" style:font-size-asian="10pt" style:font-size-complex="10pt"/>
    </style:style>
    <style:style style:name="T19" style:parent-style-name="DefaultParagraphFont" style:family="text">
      <style:text-properties fo:font-weight="bold" style:font-weight-asian="bold" style:font-weight-complex="bold" fo:font-size="10pt" style:font-size-asian="10pt" style:font-size-complex="10pt"/>
    </style:style>
    <style:style style:name="T20" style:parent-style-name="DefaultParagraphFont" style:family="text">
      <style:text-properties fo:font-weight="bold" style:font-weight-asian="bold" style:font-weight-complex="bold" fo:font-size="10pt" style:font-size-asian="10pt" style:font-size-complex="10pt"/>
    </style:style>
    <style:style style:name="T21" style:parent-style-name="DefaultParagraphFont" style:family="text">
      <style:text-properties fo:font-weight="bold" style:font-weight-asian="bold" style:font-weight-complex="bold"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weight="bold" style:font-weight-asian="bold" style:font-weight-complex="bold" fo:font-size="10pt" style:font-size-asian="10pt" style:font-size-complex="10pt"/>
    </style:style>
    <style:style style:name="T24" style:parent-style-name="DefaultParagraphFont" style:family="text">
      <style:text-properties fo:font-weight="bold" style:font-weight-asian="bold" style:font-weight-complex="bold"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weight="bold" style:font-weight-asian="bold" fo:font-size="10pt" style:font-size-asian="10pt" style:font-size-complex="10pt"/>
    </style:style>
    <style:style style:name="T27" style:parent-style-name="DefaultParagraphFont" style:family="text">
      <style:text-properties style:font-weight-complex="bold" fo:font-size="10pt" style:font-size-asian="10pt" style:font-size-complex="10pt"/>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font-size-complex="10pt"/>
    </style:style>
    <style:style style:name="T30" style:parent-style-name="DefaultParagraphFont" style:family="text">
      <style:text-properties style:font-weight-complex="bold" fo:font-size="10pt" style:font-size-asian="10pt" style:font-size-complex="10pt"/>
    </style:style>
    <style:style style:name="T31" style:parent-style-name="DefaultParagraphFont" style:family="text">
      <style:text-properties style:font-weight-complex="bold" fo:font-size="10pt" style:font-size-asian="10pt" style:font-size-complex="10pt"/>
    </style:style>
    <style:style style:name="T32" style:parent-style-name="DefaultParagraphFont" style:family="text">
      <style:text-properties style:font-weight-complex="bold" fo:font-size="10pt" style:font-size-asian="10pt" style:font-size-complex="10pt"/>
    </style:style>
    <style:style style:name="T33" style:parent-style-name="DefaultParagraphFont" style:family="text">
      <style:text-properties fo:font-weight="bold" style:font-weight-asian="bold"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weight="bold" style:font-weight-asian="bold" style:font-weight-complex="bold"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weight="bold" style:font-weight-asian="bold" fo:font-size="10pt" style:font-size-asian="10pt" style:font-size-complex="10pt"/>
    </style:style>
    <style:style style:name="T39" style:parent-style-name="DefaultParagraphFont" style:family="text">
      <style:text-properties style:font-weight-complex="bold"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weight="bold" style:font-weight-asian="bold" style:font-weight-complex="bold"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weight="bold" style:font-weight-asian="bold" style:font-weight-complex="bold" fo:font-size="10pt" style:font-size-asian="10pt" style:font-size-complex="10pt"/>
    </style:style>
    <style:style style:name="T46" style:parent-style-name="DefaultParagraphFont" style:family="text">
      <style:text-properties fo:font-size="10pt" style:font-size-asian="10pt" style:font-size-complex="10pt"/>
    </style:style>
    <style:style style:name="P47" style:parent-style-name="Standard" style:family="paragraph">
      <style:paragraph-properties fo:text-align="center"/>
      <style:text-properties fo:font-size="10pt" style:font-size-asian="10pt" style:font-size-complex="10pt"/>
    </style:style>
    <style:style style:name="P48" style:parent-style-name="Standard" style:family="paragraph">
      <style:paragraph-properties fo:text-align="center"/>
      <style:text-properties fo:font-size="10pt" style:font-size-asian="10pt" style:font-size-complex="10pt"/>
    </style:style>
    <style:style style:name="P49" style:parent-style-name="Standard" style:family="paragraph">
      <style:text-properties fo:font-weight="bold" style:font-weight-asian="bold" style:font-weight-complex="bold"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style:text-position="super 65%"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style:text-position="super 65%"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style:text-position="super 65%"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P67" style:parent-style-name="Standard" style:family="paragraph">
      <style:text-properties fo:font-weight="bold" style:font-weight-asian="bold" style:font-weight-complex="bold"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style:text-position="super 65%"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P77" style:parent-style-name="Standard" style:family="paragraph">
      <style:text-properties fo:font-weight="bold" style:font-weight-asian="bold" style:font-weight-complex="bold"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weight="bold" style:font-weight-asian="bold" style:font-weight-complex="bold"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weight="bold" style:font-weight-asian="bold" style:font-weight-complex="bold" fo:font-size="10pt" style:font-size-asian="10pt" style:font-size-complex="10pt"/>
    </style:style>
    <style:style style:name="P86" style:parent-style-name="Normal" style:family="paragraph">
      <style:paragraph-properties>
        <style:tab-stops>
          <style:tab-stop style:type="left" style:position="1.1354in"/>
        </style:tab-stops>
      </style:paragraph-properties>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style:font-name="Rastanty Cortez" fo:font-size="20pt" style:font-size-asian="20pt" style:font-size-complex="20pt"/>
    </style:style>
    <style:style style:name="T90" style:parent-style-name="DefaultParagraphFont" style:family="text">
      <style:text-properties style:font-name="Rastanty Cortez" fo:font-size="20pt" style:font-size-asian="20pt" style:font-size-complex="20pt"/>
    </style:style>
    <style:style style:name="T91" style:parent-style-name="DefaultParagraphFont" style:family="text">
      <style:text-properties fo:font-size="10pt" style:font-size-asian="10pt" style:font-size-complex="10pt"/>
    </style:style>
  </office:automatic-styles>
  <office:body>
    <office:text text:use-soft-page-breaks="true">
      <text:p text:style-name="P1"><text:span text:style-name="T2">CRYSTAL TOWNSHIP</text:span><text:span text:style-name="T3"><text:line-break/></text:span><text:span text:style-name="T4">Board Meeting</text:span><text:span text:style-name="T5"><text:line-break/></text:span><text:span text:style-name="T6">July 18, 2022</text:span></text:p>
      <text:p text:style-name="P7">This meeting was called to order by Supervisor Lee Hyslop at 7:00 p.m. with the Pledge of Allegiance recited.</text:p>
      <text:p text:style-name="Standard"><text:span text:style-name="T8">Roll Call:</text:span><text:span text:style-name="T9"><text:s text:c="2"/>Board Members present: Lee Hyslop, Deb Herrera, Catherine<text:s/></text:span><text:span text:style-name="T10">Walker, Rosalie Sauser, Kyle Oomen.</text:span></text:p>
      <text:p text:style-name="Standard"><text:span text:style-name="T11">Guests Present</text:span><text:span text:style-name="T12">: Paul Erickson, Ron Christians, Ron Smith, Al Purdy, John Warner, Pat Amstutz, Ron Amstutz, Mary and Clarence Piper, Chris Kasul, Jason LaFever, Paul Forton, Anthony Pietrusiewicz, George Sadler, Gary and<text:s/></text:span><text:span text:style-name="T13">Lynn Gardner, Adam Chandler, Garry McKeen, Pat Ruggles, Fallon Chabala, Amy Moya, Christine Berling, Bart Berling, Paul Hamlin</text:span></text:p>
      <text:p text:style-name="Standard"><text:span text:style-name="T14">The June 20, 2022, Board Meeting Minutes were presented.<text:s/></text:span><text:span text:style-name="T15"><text:s/>Motion by Sauser and supported by Oomen to approve the June 20, 2022, B</text:span><text:span text:style-name="T16">oard Meeting Minutes. <text:s/>Voice Vote. <text:s/>Motion Carried.<text:s/></text:span></text:p>
      <text:p text:style-name="Standard"><text:span text:style-name="T17">The Election Committee met on Sunday July 17, 2022, at 6:00 p.m. to approve the ballot for the August 2 Primary and to approve the inspectors for that election.<text:s/></text:span><text:span text:style-name="T18">Motion by Herrera and supported by Walker<text:s/></text:span><text:span text:style-name="T19">to approve the appointment of the election committee, Rosie Sauser, inspector, Cindy Verscheuren, inspector, Ron Smith, inspector and Patricia Amstutz as Chairperson, and Mona Gonzalez as inspector, and to approve July 17, 2022, Election Committee minutes.</text:span><text:span text:style-name="T20"><text:s text:c="2"/>Voice Vote. <text:s/>Motion Carried.</text:span></text:p>
      <text:p text:style-name="Standard"><text:span text:style-name="T21">Changes to Agenda:<text:s/></text:span><text:span text:style-name="T22"><text:s/>There are some dead trees in the cemetery, and we need to request bids to remove them. <text:s/></text:span><text:span text:style-name="T23">Motion by Oomen and supported to Hyslop to request bids for tree removal in the cemetery. <text:s/>Voice Vote. <text:s/>Motion Carrie</text:span><text:span text:style-name="T24">d.</text:span></text:p>
      <text:p text:style-name="Standard"><text:span text:style-name="T25">There will be a testing of the voting equipment by the State of Michigan on July 26, 2022, at 3:45 p.m. <text:s/>This is open to the public.</text:span></text:p>
      <text:p text:style-name="Standard"><text:span text:style-name="T26">Citizen Comments:<text:s/></text:span><text:span text:style-name="T27">None. <text:s/>There will be another Citizen Comment request at the end of the Spicer Group Presentation.</text:span></text:p>
      <text:p text:style-name="Standard"><text:span text:style-name="T28">Lett</text:span><text:span text:style-name="T29">ers and Communications:<text:s/></text:span><text:span text:style-name="T30"><text:s/>Supervisor Hyslop received a complaint about the curve on Minke Road and 126th in front of Louie Dennert’s home. Many times, drivers travel too fast to make the curve and run onto his lawn. <text:s/>The road commission cannot put up a guar</text:span><text:span text:style-name="T31">d rail, they did clean up the obscured sign and they will work on installing two high visibility reflectors to the support posts. OCRC also suggested that Mr. Dennert install orange high visibility reflectors to replace the red and blue devices he’s placed</text:span><text:span text:style-name="T32">. <text:s text:c="3"/></text:span></text:p>
      <text:p text:style-name="Standard"><text:span text:style-name="T33">Fire Department Report:<text:s/></text:span><text:span text:style-name="T34"><text:s/>Nothing to report. <text:s/>Chief Purdy asked about the status of the brush truck. <text:s/>This is noted in Old Business.</text:span></text:p>
      <text:p text:style-name="Standard"><text:span text:style-name="T35">Zoning Report: <text:s/></text:span><text:span text:style-name="T36">Ron Smith wrote 2 new Zoning Permits. <text:s/>He reported on 12 Zoning Updates, 3 permits completed. <text:s/>He repo</text:span><text:span text:style-name="T37">rted on junk complaints, took photographs of same, and mailed out two registered letters on complains.</text:span></text:p>
      <text:p text:style-name="Standard"><text:span text:style-name="T38">Review and Pay Bills: <text:s/></text:span><text:span text:style-name="T39">July<text:s/></text:span><text:span text:style-name="T40">2022 bills were presented in the amount of $12,308.40. In addition to these approved bills, the final wedging invoice of $10,</text:span><text:span text:style-name="T41">000.00 will be sent out tomorrow.<text:s/></text:span><text:span text:style-name="T42">Motion by Hyslop and supported by Herrera to approve payment of bills as presented, adding the final wedging invoice of $10,000.00. <text:s/>Voice Vote. <text:s/>Motion Carried. <text:s/></text:span><text:span text:style-name="T43"><text:s/>The Clerk asks the fire department to breakdown their purc</text:span><text:span text:style-name="T44">hased items on the receipts.</text:span></text:p>
      <text:p text:style-name="Standard"><text:span text:style-name="T45">Treasurer's Report: <text:s/></text:span><text:span text:style-name="T46">Walker presented the June 2022 Treasurer's Report.</text:span></text:p>
      <text:p text:style-name="P47">Beginning Balance<text:tab/>Cash Receipts<text:tab/><text:tab/>Cash Disbursements<text:tab/>Current Balance</text:p>
      <text:p text:style-name="P48">$331,261.92<text:tab/><text:tab/>$2,670.88<text:tab/><text:tab/>$91,891.42<text:tab/><text:tab/>$242,041.38</text:p>
      <text:p text:style-name="P49">Supervisor's Report:</text:p>
      <text:p text:style-name="Standard"><text:span text:style-name="T50">He’s had<text:s/></text:span><text:span text:style-name="T51">several meetings with the Road Commission. <text:s/>He discussed with the OCRC for an agreement to upgrade specs on Truck specific Roads in our township. <text:s/>Being a farming community, our roads take a lot of abuse more so than other townships. <text:s/>The road commission a</text:span><text:span text:style-name="T52">greed and instead of the usual 1” to 2” thick pavement, our paved roads should be 3” of paving.<text:s/></text:span><text:span text:style-name="T53"><text:line-break/></text:span><text:span text:style-name="T54">Hyslop spoke with Bumstead’s Office requesting the possibility of accessing any grant money for this. <text:s/>He was advised that this must go through the OCRC, not t</text:span><text:span text:style-name="T55">he township.</text:span><text:span text:style-name="T56"><text:line-break/></text:span><text:span text:style-name="T57">He would like to see 126</text:span><text:span text:style-name="T58">th</text:span><text:span text:style-name="T59"><text:s/>from Monroe to Madison repaved in 2023.He requested bids for slag placement instead of gravel on high traffic Madison Rd. between 126</text:span><text:span text:style-name="T60">th</text:span><text:span text:style-name="T61"><text:s/>and 120</text:span><text:span text:style-name="T62">th</text:span><text:span text:style-name="T63">, that serves the Transfer Station and the Park, and other farm<text:s/></text:span><text:span text:style-name="T64">traffic specific roads. <text:s/>OCRC consented to make some concessions for that and will offer some bids.</text:span><text:span text:style-name="T65"><text:line-break/></text:span><text:span text:style-name="T66">He participated in the newly formed Oceana County MTA organizational meeting. <text:s/></text:span></text:p>
      <text:p text:style-name="P67">Old Business:</text:p>
      <text:p text:style-name="Standard"><text:span text:style-name="T68">The Commercial Solar Farms issue is tabled as we need more inf</text:span><text:span text:style-name="T69">ormation on set up, costs, removal specs.<text:s/></text:span><text:span text:style-name="T70"><text:line-break/></text:span><text:span text:style-name="T71">Grass truck update: <text:s/>We are waiting for springs and chassis parts. <text:s/>Overload springs were ordered. <text:s/>Other than that, it runs very well.</text:span><text:span text:style-name="T72"><text:line-break/></text:span><text:span text:style-name="T73">Minke Rd. closure, 2</text:span><text:span text:style-name="T74">nd</text:span><text:span text:style-name="T75"><text:s/>request from Chris Kasul. <text:s/>It was suggested that he ho</text:span><text:span text:style-name="T76">ld off on the request until the Fall of 2022.</text:span></text:p>
      <text:p text:style-name="P77">New Business:</text:p>
      <text:p text:style-name="P78">Shipping containers such as large metal bins, or semi-trailers to be used for Storage was again requested. <text:s/>He suggested we go back to the Planning Commission regarding this.</text:p>
      <text:p text:style-name="P79">AirBNB, this is a farming community, and he feels we should stay a farming community. <text:s/>He also found that the State of Michigan is looking at taking over the management of Air BNB’s. <text:s/>This will be tabled.</text:p>
      <text:p text:style-name="P80">SPICER GROUP PRESENTATION, CRYSTAL DAM ENGINEERING REPORT.<text:tab/></text:p>
      <text:p text:style-name="P81">Paul Forton<text:s/>presented a very informational engineering report regarding the status of the Crystal Dam. <text:s/>Alternatives the County considered were Rehabilitate it, fix it; Replace it or remove it. <text:s/>Some of the rehabilitating has already been done and tried in the past. <text:s/>The concrete chunks you see that have fallen off are part of the old repairs. <text:s/>We could try to inject grout in the cracks, which is quite challenging because you don’t know how much void is under it. Getting rid of the trees and their roots is a major concern. <text:s/>This would be something you would not want done by volunteers; taking out the wrong tree, or wrong series of trees, and pull restructures out could cause a dam failure. Many factors, suggestions, costs and options were given. The complete Engineering<text:s/>Report can be reviewed at the Town Hall. <text:s/>Citizen comments included: <text:s/>Supervisor Hyslop has already spoken to Senator Bumstead’s office and was advised that there are no grants available for this dam. <text:s/>Maybe Garry or Paul from the County has other information on that. He also referenced county documents that show the dam and the property on both sides belong to Oceana County. <text:s/>The engineers have not done a title search. <text:s/>Clarence and Mary Piper stated that 20 years ago the DNR wanted to take it out and the<text:s/>people said no. <text:s/>The property owners around the pond gave easement and they would not be responsible for any liability, Oceana County failed to take care of maintenance. <text:s/>Mr. Piper suggested we take a look at board minutes from 2002. Supervisor asked how<text:s/>many in the audience would like to see the dam saved and repaired. <text:s/>No one wants to see it taken out. <text:s/>Deb Herrera asked who makes the final decision. <text:s/>Mr. Forton stated probably the County if they are the owner.<text:s/></text:p>
      <text:p text:style-name="P82">Supervisor Hyslop asked for any more comments. <text:s/>Pat Ruggles stated that the County needs to take into consideration what the citizens of Crystal Township want. <text:s/>Supervisor Hyslop asked when the deadline is for possible maintenance work or decision on the future of the dam. <text:s/>County personnel present stated the end of the year. <text:s/>Supervisor Hyslop adamantly opined that our Agricultural community deserves a nice relaxing place to visit such as our park and our pond, and maybe the County should offer some of their ARPA monies to help out.</text:p>
      <text:p text:style-name="Standard"><text:span text:style-name="T83">There being no</text:span><text:span text:style-name="T84"><text:s/>further business<text:s/></text:span><text:span text:style-name="T85">Motion by Hyslop and supported by Sauser to adjourn at 8:35 p.m.</text:span></text:p>
      <text:p text:style-name="P86"><text:span text:style-name="T87">Respectfully submitted,</text:span><text:span text:style-name="T88"><text:line-break/></text:span><text:span text:style-name="T89">Debra Herrera</text:span><text:span text:style-name="T90"><text:line-break/></text:span><text:span text:style-name="T91">Debra Herrera,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astanty Cortez" svg:font-family="Rastanty Cortez"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Approved 8/15/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reasurer</meta:initial-creator>
    <dc:creator>Catherine Walker</dc:creator>
    <meta:creation-date>2022-07-24T18:05:00Z</meta:creation-date>
    <dc:date>2022-08-17T20:08:00Z</dc:date>
    <meta:print-date>2022-06-20T20:20:00Z</meta:print-date>
    <meta:template xlink:href="Normal.dotm" xlink:type="simple"/>
    <meta:editing-cycles>11</meta:editing-cycles>
    <meta:editing-duration>PT102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23" meta:character-count="7513" meta:row-count="53" meta:non-whitespace-character-count="6405"/>
  </office:meta>
</office:document-meta>
</file>