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weight-complex="bold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weight-complex="bold" fo:font-size="10pt" style:font-size-asian="10pt" style:font-size-complex="10pt"/>
    </style:style>
    <style:style style:name="T24" style:parent-style-name="DefaultParagraphFont" style:family="text">
      <style:text-properties style:font-weight-complex="bold"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style:text-position="super 65%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weight-complex="bold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style:text-position="super 65%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style:text-position="super 65%"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style:font-name="Rastanty Cortez" fo:font-size="20pt" style:font-size-asian="20pt" style:font-size-complex="20pt"/>
    </style:style>
    <style:style style:name="T7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Board Meeting</text:span><text:span text:style-name="T5"><text:line-break/></text:span><text:span text:style-name="T6">June 20, 2022</text:span></text:p>
      <text:p text:style-name="P7">This meeting was called to order by Supervisor Lee Hyslop at 7:00 p.m. with the Pledge of Allegiance recited.</text:p>
      <text:p text:style-name="Standard"><text:span text:style-name="T8">Roll Call:</text:span><text:span text:style-name="T9"><text:s text:c="2"/>Board Members present: Lee Hyslop, Deb Herrera, Catherine<text:s/></text:span><text:span text:style-name="T10">Walker, Rosalie Sauser, Kyle Oomen.</text:span></text:p>
      <text:p text:style-name="P11">Guests Present: Paul Erickson, Ron Christians, Ron Smith, Al Purdy, Leonard Amador, Craig Mast</text:p>
      <text:p text:style-name="Standard"><text:span text:style-name="T12">The May 16, 2022, Board Meeting Minutes were presented.<text:s/></text:span><text:span text:style-name="T13"><text:s/>Motion by Sauser and supported by Hyslop to approve the May 16, 2022</text:span><text:span text:style-name="T14">, Board Meeting Minutes. <text:s/>Voice Vote. <text:s/>Motion Carried.</text:span></text:p>
      <text:p text:style-name="Standard"><text:span text:style-name="T15">The May 25, 2022, Special Board Meeting Minutes were presented. <text:s/></text:span><text:span text:style-name="T16">Motion by Herrera and supported by Oomen to approve the May 25, 2022, Special Board Meeting Minutes. <text:s/>Voice Vote. <text:s/>Motion Carried.</text:span></text:p>
      <text:p text:style-name="Standard"><text:span text:style-name="T17">The J</text:span><text:span text:style-name="T18">une 1, 2022, Special Board Meeting Minutes were presented. <text:s/></text:span><text:span text:style-name="T19">Motion by Walker and supported by Sauser to approve the June 1, 2022, Special Board Meeting Minutes. <text:s/>Voice Vote. <text:s/>Motion Carried.</text:span></text:p>
      <text:p text:style-name="Standard"><text:span text:style-name="T20">Citizen Comments: <text:s/></text:span><text:span text:style-name="T21">None</text:span></text:p>
      <text:p text:style-name="Standard"><text:span text:style-name="T22">Letters and Communications:<text:s/></text:span><text:span text:style-name="T23"><text:s/>Supervisor H</text:span><text:span text:style-name="T24">yslop was asked about sites at the cemetery. <text:s/>He stated we should post Adam Herrera’s contact information on the website for those who have questions. <text:s/></text:span></text:p>
      <text:p text:style-name="Standard"><text:span text:style-name="T25">Fire Department Report:<text:s/></text:span><text:span text:style-name="T26"><text:s/>Chief Purdy reported that the department did some hose testing today. <text:s/>Supervi</text:span><text:span text:style-name="T27">sor Hyslop had an estimate for the repair to the Fire Department’s grass truck. <text:s/>A vehicle inspection was done, and it was found that the fuel return system was clogged; The Steering drag link was loose, a tie rod bent, rear springs are sagging, front spri</text:span><text:span text:style-name="T28">ngs passed overloads, left rear wheel seal is leaking. <text:s/>Mitch Bouwkamp recommends an air rear suspension. <text:s/>Chief Purdy suggested that we do the first part of repairs before the rear air suspension. <text:s/>He feels that after that first part of repair they fill i</text:span><text:span text:style-name="T29">t with water to check the overloads.<text:s/></text:span><text:span text:style-name="T30">Motion by Hyslop and supported by Herrera to accept the repair estimate in the amount of $2,209.45. <text:s/>Voice Vote. <text:s/>Motion Carried.</text:span></text:p>
      <text:p text:style-name="Standard"><text:span text:style-name="T31">Deb Herrera reported that her family called 911 for a health condition and the Walkervill</text:span><text:span text:style-name="T32">e 1</text:span><text:span text:style-name="T33">st</text:span><text:span text:style-name="T34"><text:s/>responders were there within minutes. <text:s/>She extended her thanks to Chief Purdy.</text:span></text:p>
      <text:p text:style-name="Standard"><text:span text:style-name="T35">Zoning Report:<text:s/></text:span><text:span text:style-name="T36"><text:s/>Three zoning permits were issued. <text:s/>7 Zoning Permits were completed. He reported on 26 zoning updates, sent out 4 registered letters on violations. <text:s/>He remo</text:span><text:span text:style-name="T37">ved two signs with no permit.</text:span></text:p>
      <text:p text:style-name="Standard"><text:span text:style-name="T38">Review and Pay Bills: <text:s/></text:span><text:span text:style-name="T39">June<text:s/></text:span><text:span text:style-name="T40">2022 bills were presented in the amount of $91,773.05.<text:s/></text:span><text:span text:style-name="T41">Motion by Herrera and supported by Hyslop to approve payment of bills as presented. Roll Call Vote: Herrera, aye, Hyslop, aye, Walker, aye, Sau</text:span><text:span text:style-name="T42">ser, aye, Oomen, aye. <text:s/>Motion Carried.<text:s/></text:span></text:p>
      <text:p text:style-name="Standard"><text:span text:style-name="T43">Supervisor Hyslop suggested a new procedure, where upon motion to approve payments, all board members sign their approval on the List of Checks each month. <text:s/></text:span><text:span text:style-name="T44">Motion by Hyslop and supported by Oomen to adopt a procedur</text:span><text:span text:style-name="T45">e to approve bill payments as presented. <text:s/>Voice Vote. <text:s/>Motion Carried.</text:span></text:p>
      <text:p text:style-name="Standard"><text:span text:style-name="T46">Treasurer's Report: <text:s/></text:span><text:span text:style-name="T47">Walker presented the May 2022 Treasurer's Report.</text:span></text:p>
      <text:p text:style-name="P48">Beginning Balance<text:tab/>Cash Receipts<text:tab/><text:tab/>Cash Disbursements<text:tab/>Current Balance</text:p>
      <text:p text:style-name="P49">$311,428.78<text:tab/><text:tab/>$28,222.40<text:tab/><text:tab/>$8,389.26<text:tab/><text:tab/>$331,261.92</text:p>
      <text:soft-page-break/>
      <text:p text:style-name="P50">The Summer Tax Bills are prepared to be mailed before July 1, 2022. <text:s/>Walker would like to again organize our in-house group to prepare the bills for mailing. <text:s/>We’ll schedule that for the last week of June. <text:s/>It took only several hours last season and saves the Township approximately $500.00 rather that sending them to printer/mailer.</text:p>
      <text:p text:style-name="Standard"><text:span text:style-name="T51">Clerk's Report:</text:span><text:span text:style-name="T52"><text:tab/>The Clerk had technical difficulties with the new computer system and was unable to complete the budget report for this meeting. <text:s/>She will present it</text:span><text:span text:style-name="T53"><text:s/>at our July regular meeting, or if the board would prefer to call a special meeting prior to that. <text:s/></text:span></text:p>
      <text:p text:style-name="Standard"><text:span text:style-name="T54">Supervisor's Report: <text:s/></text:span><text:span text:style-name="T55"><text:s/>Hyslop reported on the 144</text:span><text:span text:style-name="T56">th</text:span><text:span text:style-name="T57"><text:s/>Ave. status. <text:s/>He attended the OCRC Annual Open House. <text:s/>He discussed his concerns with Mark<text:s/></text:span><text:span text:style-name="T58">Timmer and they will meet soon to develop a plan for our road work needs. <text:s/>He reported that a farmer approached him to do work on 120</text:span><text:span text:style-name="T59">th</text:span><text:span text:style-name="T60"><text:s/>Monroe to Madison and he advised the farmer not to do any road work on his own. <text:s/>He’ll speak to the OCRC on it. <text:s/>Supervi</text:span><text:span text:style-name="T61">sor Hyslop repaired a wash out on the drive at Mt. Ulysses Cemetery.</text:span></text:p>
      <text:p text:style-name="Standard"><text:span text:style-name="T62">Old Business:<text:s/></text:span><text:span text:style-name="T63">The Large-Scale Solar Farms Ordinance was discussed. <text:s/>Supervisor Hyslop wants the Planning Commission to get more information before we implement the ordinance.</text:span></text:p>
      <text:p text:style-name="P64">The decision<text:s/>on the Transfer Station is tabled while we gather more information from users on possible changes.</text:p>
      <text:p text:style-name="Standard"><text:span text:style-name="T65">New Business: <text:s/></text:span><text:span text:style-name="T66">The suggestion from Commissioner Erickson for the Oceana County Historical Society to take and copy Crystal Townships historical files was di</text:span><text:span text:style-name="T67">scussed. <text:s/>Paul Erickson offers to collect and transport these files to the Historical Society for processing. <text:s/></text:span><text:span text:style-name="T68">Motion by Herrera and supported by Walker to allow Commissioner Erickson to take what files he feels are necessary for conservation at the Oceana</text:span><text:span text:style-name="T69"><text:s/>County Historical Society. <text:s/>Voice Vote. <text:s/>Motion Carried.</text:span></text:p>
      <text:p text:style-name="P70">Sheriff Mast reported on the plans to build a new Oceana County Jail. <text:s/>He passed a very informative pamphlet on their Millage Proposal. <text:s/>The August Ballot Proposal asks for 2.25 mill for a period of<text:s/>20 years. <text:s/>This would calculate $2.25 per $1,000 of taxable value on parcels. <text:s/>He invited anyone interested to come in and tour the current jail to understand why we need a new jail.</text:p>
      <text:p text:style-name="Standard"><text:span text:style-name="T71">Ron Smith reported that the Zoning Board of Appeals needs a member from<text:s/></text:span><text:span text:style-name="T72">the Township Board to fill a vacancy. <text:s/>Supervisor Hyslop volunteered to sit on the Zoning Board of Appeals as the representative from the Township Board.</text:span></text:p>
      <text:p text:style-name="Standard"><text:span text:style-name="T73">There being no further business<text:s/></text:span><text:span text:style-name="T74">Motion by Hyslop and supported by Sauser to adjourn at 8:00 p.m.</text:span></text:p>
      <text:p text:style-name="Standard"><text:span text:style-name="T75">Respe</text:span><text:span text:style-name="T76">ctfully submitted,</text:span><text:span text:style-name="T77"><text:line-break/></text:span><text:span text:style-name="T78">Debra Herrera</text:span></text:p>
      <text:p text:style-name="Standard"><text:span text:style-name="T79">Debra Herrera,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astanty Cortez" svg:font-family="Rastanty Cortez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Approved 7/18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06-21T16:42:00Z</meta:creation-date>
    <dc:date>2022-07-20T15:52:00Z</dc:date>
    <meta:print-date>2022-06-20T20:20:00Z</meta:print-date>
    <meta:template xlink:href="Normal.dotm" xlink:type="simple"/>
    <meta:editing-cycles>4</meta:editing-cycles>
    <meta:editing-duration>PT5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2" meta:character-count="5632" meta:row-count="40" meta:non-whitespace-character-count="4801"/>
  </office:meta>
</office:document-meta>
</file>