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Standard" style:family="paragraph">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style:font-weight-complex="bold"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weight="bold" style:font-weight-asian="bold" style:font-weight-complex="bold" fo:font-size="10pt" style:font-size-asian="10pt" style:font-size-complex="10pt"/>
    </style:style>
    <style:style style:name="T21" style:parent-style-name="DefaultParagraphFont" style:family="text">
      <style:text-properties fo:font-weight="bold" style:font-weight-asian="bold" style:font-weight-complex="bold"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weight="bold" style:font-weight-asian="bold" style:font-weight-complex="bold" fo:font-size="10pt" style:font-size-asian="10pt" style:font-size-complex="10pt"/>
    </style:style>
    <style:style style:name="T25" style:parent-style-name="DefaultParagraphFont" style:family="text">
      <style:text-properties fo:font-weight="bold" style:font-weight-asian="bold" style:font-weight-complex="bold" fo:font-size="10pt" style:font-size-asian="10pt" style:font-size-complex="10pt"/>
    </style:style>
    <style:style style:name="T26" style:parent-style-name="DefaultParagraphFont" style:family="text">
      <style:text-properties fo:font-weight="bold" style:font-weight-asian="bold" style:font-weight-complex="bold"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weight="bold" style:font-weight-asian="bold" style:font-weight-complex="bold"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weight="bold" style:font-weight-asian="bold" style:font-weight-complex="bold" fo:font-size="10pt" style:font-size-asian="10pt" style:font-size-complex="10pt"/>
    </style:style>
    <style:style style:name="T32" style:parent-style-name="DefaultParagraphFont" style:family="text">
      <style:text-properties fo:font-size="10pt" style:font-size-asian="10pt" style:font-size-complex="10pt"/>
    </style:style>
    <style:style style:name="P33" style:parent-style-name="Standard" style:family="paragraph">
      <style:paragraph-properties fo:text-align="center"/>
      <style:text-properties fo:font-size="10pt" style:font-size-asian="10pt" style:font-size-complex="10pt"/>
    </style:style>
    <style:style style:name="P34" style:parent-style-name="Standard" style:family="paragraph">
      <style:paragraph-properties fo:text-align="center"/>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T36" style:parent-style-name="DefaultParagraphFont" style:family="text">
      <style:text-properties fo:font-weight="bold" style:font-weight-asian="bold" style:font-weight-complex="bold"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paragraph-properties>
        <style:tab-stops>
          <style:tab-stop style:type="left" style:position="0.9583in"/>
        </style:tab-stops>
      </style:paragraph-properties>
    </style:style>
    <style:style style:name="T42" style:parent-style-name="DefaultParagraphFont" style:family="text">
      <style:text-properties fo:font-weight="bold" style:font-weight-asian="bold" style:font-weight-complex="bold"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weight="bold" style:font-weight-asian="bold" style:font-weight-complex="bold" fo:font-size="10pt" style:font-size-asian="10pt" style:font-size-complex="10pt"/>
    </style:style>
    <style:style style:name="P51" style:parent-style-name="Standard" style:family="paragraph">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weight="bold" style:font-weight-asian="bold" style:font-weight-complex="bold" fo:font-size="10pt" style:font-size-asian="10pt" style:font-size-complex="10pt"/>
    </style:style>
    <style:style style:name="T55" style:parent-style-name="DefaultParagraphFont" style:family="text">
      <style:text-properties fo:font-weight="bold" style:font-weight-asian="bold" style:font-weight-complex="bold"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weight="bold" style:font-weight-asian="bold" style:font-weight-complex="bold"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weight="bold" style:font-weight-asian="bold" style:font-weight-complex="bold" fo:font-size="10pt" style:font-size-asian="10pt" style:font-size-complex="10pt"/>
    </style:style>
    <style:style style:name="T62" style:parent-style-name="DefaultParagraphFont" style:family="text">
      <style:text-properties fo:font-weight="bold" style:font-weight-asian="bold" style:font-weight-complex="bold"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weight="bold" style:font-weight-asian="bold" style:font-weight-complex="bold" fo:font-size="10pt" style:font-size-asian="10pt" style:font-size-complex="10pt"/>
    </style:style>
    <style:style style:name="P65" style:parent-style-name="Standard" style:family="paragraph">
      <style:text-properties fo:font-size="10pt" style:font-size-asian="10pt" style:font-size-complex="10pt"/>
    </style:style>
    <style:style style:name="T66" style:parent-style-name="DefaultParagraphFont" style:family="text">
      <style:text-properties fo:font-size="10pt" style:font-size-asian="10pt" style:font-size-complex="10pt"/>
    </style:style>
  </office:automatic-styles>
  <office:body>
    <office:text text:use-soft-page-breaks="true">
      <text:p text:style-name="P1"><text:span text:style-name="T2">CRYSTAL TOWNSHIP</text:span><text:span text:style-name="T3"><text:line-break/></text:span><text:span text:style-name="T4">Regular Board Meeting</text:span><text:span text:style-name="T5"><text:line-break/></text:span><text:span text:style-name="T6">March 21, 2022</text:span></text:p>
      <text:p text:style-name="P7">This meeting was called to order by Supervisor Lee Hyslop at 7:00 p.m. with the Pledge of Allegiance recited.</text:p>
      <text:p text:style-name="Standard"><text:span text:style-name="T8">Roll Call:</text:span><text:span text:style-name="T9"><text:s text:c="2"/>Board Members present: Lee Hyslop, Deb Herrera, Catherine Walker, Rosalie Sauser, Kyle Oomen.</text:span></text:p>
      <text:p text:style-name="P10">Guests Present: Ron Amstutz, Patricia Amstutz, Jared Litwiller, Ron Christians, Phil Morse, Ron Smith, Al Purdy</text:p>
      <text:p text:style-name="Standard"><text:span text:style-name="T11">The February 21, 2022 Meeting Minutes were prese</text:span><text:span text:style-name="T12">nted.<text:s/></text:span><text:span text:style-name="T13"><text:s/>Motion by Sauser and supported by Walker to approve the February 21, 2022 Board Meeting Minutes. <text:s/>Voice Vote. <text:s/>Motion Carried.</text:span></text:p>
      <text:p text:style-name="Standard"><text:span text:style-name="T14">Changes to Agenda:<text:s/></text:span><text:span text:style-name="T15"><text:s/>Under New Business add Howard's Lawn Care Proposal for winter storm damage tree clean-up at Cemetery.</text:span></text:p>
      <text:p text:style-name="P16">A handout on the Roads Township Administration was reviewed. <text:s/>This states the County road commission obligations for roads. <text:s/>This states that a township has no legal obligation to maintain or repair county roads. <text:s/>Supervisor Hyslop spoke with MTA regarding the poor condition of roads who agreed that it is a big subject state wise. <text:s/>He will attend the OCRC Meeting on Wednesday. <text:s/>He looked at past road request lists submitted to OCRC. <text:s/>He reported that OCRC is planning to close a part of Minke Rd. that he does not agree on. <text:s/>A long discussion was held regarding roads. <text:s/>One mile of road wedging last year the cost was $290,000 and this year it will be $400,000. <text:s/>Regarding our mile of Jackson Road he would like to see them, crown it, grade it frequently, brine it and we'll work on getting some funding, maybe the governor will come through with some.</text:p>
      <text:p text:style-name="Standard"><text:span text:style-name="T17">Fire Department Report:<text:s/></text:span><text:span text:style-name="T18"><text:s/>Chief Purdy reported that his most recent firefighter, Michael Johnson needs new turnout gear as the gear he currently has is so worn he is u</text:span><text:span text:style-name="T19">nable to safely fight fires.<text:s/></text:span><text:span text:style-name="T20">Motion by Walker and supported by Oomen to approve the purchase of one new set of turnout gear for the Crystal Township Fire Department. Roll Call Vote: Walker, aye, Oomen, aye, Sauser, aye, Hyslop, aye, Walker, aye and Herrera</text:span><text:span text:style-name="T21">, aye. <text:s/>Motion Carried.</text:span></text:p>
      <text:p text:style-name="Standard"><text:span text:style-name="T22">Review and Pay Bills: <text:s/></text:span><text:span text:style-name="T23">March 2022 bills were presented in the amount of $23,013.37. <text:s/></text:span><text:span text:style-name="T24">Motion by Hyslop and supported by Sauser to approve payment of bills as presented. <text:s/>Roll Call Vote: Hyslop, aye, Sauser, aye, Oomen, aye, Walker, a</text:span><text:span text:style-name="T25">ye, Herrera, aye. <text:s/>Motion Carried.</text:span></text:p>
      <text:p text:style-name="Standard"><text:span text:style-name="T26">Letters and Communications:</text:span><text:span text:style-name="T27"><text:s text:c="2"/>Rick Oomen had intended to come to the meeting to talk about Jackson Road. <text:s/>He wants something done about the dust created after they removed the pavement. <text:s/>The brining isn't keeping it down.<text:s/></text:span><text:span text:style-name="T28"><text:s/>Last years brine didn't work well.</text:span></text:p>
      <text:p text:style-name="Standard"><text:span text:style-name="T29">Citizen Comment:</text:span><text:span text:style-name="T30"><text:s/>None</text:span></text:p>
      <text:p text:style-name="Standard"><text:span text:style-name="T31">Treasurer's Report: <text:s/></text:span><text:span text:style-name="T32">Walker presented the February 2022 Treasurer's Report.</text:span></text:p>
      <text:p text:style-name="P33">Beginning Balance<text:tab/>Cash Receipts<text:tab/><text:tab/>Cash Disbursements<text:tab/>Current <text:s/>Balance</text:p>
      <text:p text:style-name="P34">$298,573.16<text:tab/><text:tab/>$34,777.76<text:tab/><text:tab/>7,775.46<text:tab/><text:tab/><text:tab/>$325,575.46</text:p>
      <text:p text:style-name="P35">We'll<text:s/>have additional millage in March, and will receive any delinquent millage in June. <text:s text:c="2"/>We'll get less Revenue Sharing because of the “Claw-back” from the 2020 census.</text:p>
      <text:p text:style-name="Standard"><text:span text:style-name="T36">Clerk's Report:</text:span><text:span text:style-name="T37"><text:tab/>Balances with Treasurer.</text:span></text:p>
      <text:p text:style-name="Standard"><text:span text:style-name="T38">Zoning Report:</text:span><text:span text:style-name="T39"><text:s/>Ron Smith presented his Zoning Report for February 2022. One Zoning Permit was issued, one permit work completed. Zoning Permit Jobs not yet finished, 7. <text:s/>His report includes many zoning violation updates.</text:span></text:p>
      <text:p text:style-name="P40"/>
      <text:p text:style-name="P41"><text:tab/></text:p>
      <text:p text:style-name="Normal"/>
      <text:p text:style-name="Standard"><text:span text:style-name="T42">Supervisor's Report: <text:s/></text:span><text:span text:style-name="T43">Supervisor Hyslop has been<text:s/></text:span><text:span text:style-name="T44">extremely busy dealing with the Census reduction in our population. <text:s/>The State plans on clawing back funds totaling $25,000.00 from our township. He's been in touch with Sen. Bumstead and encourages everyone to write, email or call to complain. <text:s/></text:span></text:p>
      <text:p text:style-name="P45">Old Business:</text:p>
      <text:p text:style-name="P46">There has been a new committee formed at the County Board level for the Pond study. <text:s/>He has a list of volunteers who are willing to work at the spill way to remove shrubs.</text:p>
      <text:p text:style-name="P47">The Board of Review position has been filled by Nick Oomen. <text:s/></text:p>
      <text:p text:style-name="P48">The Fire Department received their new television for video training.</text:p>
      <text:p text:style-name="P49">We have purchased two new computers for the Township Clerk and Treasurer.</text:p>
      <text:p text:style-name="P50">New Business:</text:p>
      <text:p text:style-name="P51">Regarding the Transfer Station and Republic Disposal over-charging us for the past couple of years, he plans to<text:s/>recoup some of those overcharges. <text:s/>He requests that we cancel our contract with Republic and hire Marks Refuse. Make changes to include increase in cost of Garbage cards, cost for extra bags brought in, removing the compactor, and more. <text:s/>A discussion was held, and this issue is tabled until our April meeting.</text:p>
      <text:p text:style-name="Standard"><text:span text:style-name="T52">Also presented was the idea of clearing and chipping trees on the site. <text:s/>Most are invasive scotch pine. <text:s text:c="2"/>Zoscsak Logging has submitted a proposal to remove a majority of dead trees and pay the townshi</text:span><text:span text:style-name="T53">p $3,600.00. <text:s/></text:span><text:span text:style-name="T54">Motion by Hyslop and supported by Walker to accept the proposal from Zoscsak Logging to remove trees and leave a perimeter of trees at road side. <text:s/>Roll Call Vote: Hyslop, aye, Walker, aye, Oomen, aye, Sauser, aye, Herrera, aye. <text:s/>Motion Carrie</text:span><text:span text:style-name="T55">d.</text:span></text:p>
      <text:p text:style-name="Standard"><text:span text:style-name="T56">Supervisor Hyslop reported that the flag poles at the cemetery and township hall should have solar light illuminating the flags at night. <text:s/>He submitted three different solar lights ranging in price from $60.00 to $200.00 <text:s/>He'll <text:s/>research to see which on</text:span><text:span text:style-name="T57">e will fit our needs.<text:s/></text:span><text:span text:style-name="T58">Motion by Oomen and supported by Sauser to approve the purchase of solar lighting for both flag poles. <text:s/>Roll Call Vote: Oomen, aye, Sauser, Aye, Hyslop, aye, Walker, aye, Herrera, aye. <text:s/>Motion Carried.</text:span></text:p>
      <text:p text:style-name="Standard"><text:span text:style-name="T59">Howard's Lawn Care submitted a p</text:span><text:span text:style-name="T60">roposal to remove all the downed trees in the cemetery caused by winter storms in the amount of $100.00. <text:s/></text:span><text:span text:style-name="T61">Motion by Oomen and supported by Sauser to approve Howard's proposal in the amount of $100.00. <text:s/>Voice Vote: <text:s/>Oomen, aye, Sauser, aye, Hyslop, aye, Wal</text:span><text:span text:style-name="T62">ker, aye, Herrera, aye. <text:s/>Motion Carried.</text:span></text:p>
      <text:p text:style-name="Standard"><text:span text:style-name="T63">There being no further business <text:s/></text:span><text:span text:style-name="T64">Motion by Walker and supported by Herrera to adjourn at 8:35 p.m.</text:span></text:p>
      <text:p text:style-name="P65">Respectfully submitted,</text:p>
      <text:p text:style-name="Standard"><text:span text:style-name="T66">Debra Herrera,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APPROVED 4/18/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easurer</meta:initial-creator>
    <dc:creator>Catherine Walker</dc:creator>
    <meta:creation-date>2022-03-22T18:05:00Z</meta:creation-date>
    <dc:date>2022-04-20T20:18:00Z</dc:date>
    <meta:print-date>2022-04-20T20:18:00Z</meta:print-date>
    <meta:template xlink:href="Normal.dotm" xlink:type="simple"/>
    <meta:editing-cycles>6</meta:editing-cycles>
    <meta:editing-duration>PT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52" meta:character-count="5698" meta:row-count="40" meta:non-whitespace-character-count="4857"/>
  </office:meta>
</office:document-meta>
</file>