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weight-complex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weight-complex="bold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style:font-name="Rastanty Cortez" fo:font-size="20pt" style:font-size-asian="20pt" style:font-size-complex="20pt"/>
    </style:style>
    <style:style style:name="T82" style:parent-style-name="DefaultParagraphFont" style:family="text">
      <style:text-properties style:font-name="Rastanty Cortez" fo:font-size="20pt" style:font-size-asian="20pt" style:font-size-complex="20pt"/>
    </style:style>
    <style:style style:name="T8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November 21, 2022</text:span></text:p>
      <text:p text:style-name="P7">This meeting was called to order by Supervisor Hyslop at 6:00 p.m. with the Pledge of Allegiance recited.</text:p>
      <text:p text:style-name="Standard"><text:span text:style-name="T8">Roll Call:</text:span><text:span text:style-name="T9"><text:s text:c="2"/>Board Members present: Lee Hyslop, Deb Herrera, Catherine<text:s/></text:span><text:span text:style-name="T10">Walker, Rosalie Sauser, Kyle Oomen</text:span></text:p>
      <text:p text:style-name="Standard"><text:span text:style-name="T11">Guests Present</text:span><text:span text:style-name="T12">: Larry Frishett, Pat Amstutz, Ron Amstutz, Lynn Gardner, Gary Gardner, Paul Hamlin, Rob Hambright, Brian James, Celinda Figgins, Cindy Verschueren, Ray Hill, Sandra Morency, Paul Erickson, Dawn Riley, Ron S</text:span><text:span text:style-name="T13">mith</text:span></text:p>
      <text:p text:style-name="P14">The 6:00 pm meeting was called to order to discuss the fate of the Transfer Station.</text:p>
      <text:p text:style-name="P15">Supervisor Hyslop welcomed the guests and appreciates everyone’s input. <text:s/>Over the past several months we’ve put fliers out with as much information as we could. <text:s/>We’ve gotten some good input and even some who suggested we shut down the transfer station. <text:s/>With the huge increase in costs to run the transfer station, what it comes down to is how do we responsibly spend taxpayers money. <text:s/>The transfer station does cost us $28,000 to $30,000 per year, which is $28,000 to $30,000 per year that we don’t have for roads, fire department or something else the township needs. <text:s/>We’d like to come to a conclusion that says, let’s keep this thing going and make it affordable for everyone who uses it. <text:s/>Recently in the local paper, Crystal Township was the poorest township in the County. <text:s/>Money is important to everyone and we’d like to manage it for the 610 tax payers we have in our township.</text:p>
      <text:p text:style-name="P16">Discussion ensued. Most visitors present had opinions and seemed agreeable that the cost of the card should be increased. Should we make it a monthly, quarterly or annual charge on the cards. <text:s/>Before January we will devise the structure of payments and go from there. <text:s/>Transfer station cards may increase to $67.50 quarterly, or annual total of $270.00.</text:p>
      <text:p text:style-name="P17">The Public Meeting adjourned at 6:40 p.m.</text:p>
      <text:p text:style-name="P18">The Regular Township Board Meeting began at 7:00 p.m. with the Pledge of Allegiance recited.</text:p>
      <text:p text:style-name="Standard">Roll Call: Board Members present: Lee Hyslop, Deb Herrera, Catherine<text:s/>Walker, Rosalie Sauser, Kyly Oomen.</text:p>
      <text:p text:style-name="Standard"><text:span text:style-name="T19">Approval of Previous Month’s Meeting Minutes:<text:s/></text:span><text:span text:style-name="T20">The October 17, 2022, Board Meeting Minutes were presented.<text:s/></text:span><text:span text:style-name="T21"><text:s/>Motion by Herrera and supported by Sauser to approve the October 17, 2022, Board Meeting Minutes. <text:s/>Voice Vote. <text:s/>M</text:span><text:span text:style-name="T22">otion Carried.<text:s/></text:span></text:p>
      <text:p text:style-name="Standard"><text:span text:style-name="T23">Approval of November 2, 2022 Election Meeting Minutes: Motion by Sauser and supported by Hyslop to approve the November 2, 2022 Election Meeting Minutes. <text:s/>Voice Vote. Motion Carried.</text:span></text:p>
      <text:p text:style-name="Standard"><text:span text:style-name="T24">Changes to Agenda:<text:s/></text:span><text:span text:style-name="T25"><text:s/>Add at New Business schedule training</text:span><text:span text:style-name="T26"><text:s/>for incoming Clerk Lynn Gardner.</text:span></text:p>
      <text:p text:style-name="Standard"><text:span text:style-name="T27">Citizen Comments:</text:span><text:span text:style-name="T28"><text:s text:c="2"/>Dawn Riley asked about the lights not being on at the Crystal Park.</text:span></text:p>
      <text:p text:style-name="Standard"><text:span text:style-name="T29">Letters and Communications:<text:s/></text:span><text:span text:style-name="T30">None <text:s text:c="2"/></text:span></text:p>
      <text:p text:style-name="Standard"><text:span text:style-name="T31">Fire Department Report:<text:s/></text:span><text:span text:style-name="T32"><text:s/>He requests copies of the payroll for firefighters and invoices paid.</text:span></text:p>
      <text:p text:style-name="Standard"><text:span text:style-name="T33">Zoning Report: <text:s/></text:span><text:span text:style-name="T34">Ron Smith reported that he wrote 5 permits, gave zoning updates on 11 open permits, and 3 completed permits.</text:span></text:p>
      <text:p text:style-name="Standard"><text:span text:style-name="T35">Clerk’s Report: <text:s/></text:span><text:span text:style-name="T36"><text:s/>Deb Herrera reported that she’s completed the September and October budget reports and is within 1 cent differenc</text:span><text:span text:style-name="T37">e to the Treasurer.</text:span></text:p>
      <text:p text:style-name="Standard"><text:span text:style-name="T38">Review and Pay Bills:<text:s/></text:span><text:span text:style-name="T39">November bills were presented in the amount of $15,001.78. <text:s/></text:span><text:span text:style-name="T40"><text:s/></text:span><text:span text:style-name="T41">Motion by Hyslop and supported by Oomen to approve the payment of claims as presented. Voice Vote. <text:s/>Motion Carried.</text:span></text:p>
      <text:p text:style-name="Standard"><text:span text:style-name="T42">Treasurer's Report: <text:s/></text:span><text:span text:style-name="T43">Walker presented</text:span><text:span text:style-name="T44"><text:s/>the October 2022 Treasurer's Report.</text:span></text:p>
      <text:p text:style-name="P45">Beginning Balance<text:tab/>Cash Receipts<text:tab/>Cash Disbursements<text:tab/>Current Balance</text:p>
      <text:p text:style-name="P46">250,624.93<text:tab/><text:tab/>$216.83<text:tab/><text:tab/>$26,558.20<text:tab/><text:tab/>$224,283.56</text:p>
      <text:p text:style-name="Standard"><text:span text:style-name="T47">Supervisor's Report:<text:s/></text:span><text:span text:style-name="T48">He has asked the OCRC to do an audit on the Brine Costs. <text:s/>Any grant monies for road w</text:span><text:span text:style-name="T49">ork has been tabled until 2023. <text:s/>Of the Farm Road Project, three of the 12 farmers contacted have responded; two farms did get Grant money for roads through the OCRC. <text:s/>Exploration of those grants are in progress. <text:s/>The Crystal Dam presentation at the Oceana</text:span><text:span text:style-name="T50"><text:s/>Count Board resulted in a delay until December 15, 2023! <text:s/>We are waiting for more refined bids from DeWind Dewatering and Hallack. <text:s/>He reviewed the Master Plan and our Audit Report. <text:s/>He found that the Master Plan needs updating and will be sent back to th</text:span><text:span text:style-name="T51">e Planning Commission. He wants corrections in several areas, such as soil types, potential for erosion. <text:s/>The Solar Farms ordinance is incomplete. <text:s/>He has rejected 2 opportunities for presentation regarding solar farms. He wants this to go back to the plan</text:span><text:span text:style-name="T52">ning commission. He feels these farms should be placed in the Detroit area rather than take up our farmlands</text:span></text:p>
      <text:p text:style-name="Standard"><text:span text:style-name="T53">Old Business: <text:s/></text:span><text:span text:style-name="T54">Library Donation. <text:s/>Discussion was held. <text:s/></text:span><text:span text:style-name="T55">Motion by Herrera and supported by Walker to not donate to the Hart Area Public<text:s/></text:span><text:span text:style-name="T56">Library this next year due to our own financial situation. <text:s/>Roll Call Vote: Herrera, aye, Walker, aye, Sauser, aye, Oomen, Nay, Hyslop, aye. <text:s/>Motion Carried.</text:span><text:span text:style-name="T57"><text:s/></text:span><text:span text:style-name="T58"><text:s/></text:span></text:p>
      <text:p text:style-name="Standard"><text:span text:style-name="T59">New Business:<text:s/></text:span><text:span text:style-name="T60">Transfer Station:</text:span><text:span text:style-name="T61"><text:s text:c="2"/></text:span><text:span text:style-name="T62">Discussed. We will check on adding days for the months that hav</text:span><text:span text:style-name="T63">e been only twice per month.<text:s/></text:span><text:span text:style-name="T64">Motion by Hyslop and supported by Oomen to increase the Transfer Station Cards cost to $67.00 quarterly, $270.00 annually. <text:s/>Voice Vote. <text:s/>Motion Carried.</text:span></text:p>
      <text:p text:style-name="Standard"><text:span text:style-name="T65">Regarding Lawn Work, Howard Gardner retracted his bid for mowing. <text:s/>We may<text:s/></text:span><text:span text:style-name="T66">put out bids after the December meeting. <text:s/>Supervisor Hyslop wondered if we really need to mow the back lot behind the Township Hall. <text:s/>It is used as back-up parking for large gatherings and Chief Purdy reported that the fire department uses the lot for fire</text:span><text:span text:style-name="T67"><text:s/>training at times. <text:s/>Hyslop’s suggestion was a wild flower pollination plantation. <text:s/>The USDA Soil Conservation has grant money for this. <text:s/>The lot could still be used. <text:s/></text:span><text:span text:style-name="T68">Motion by Herrera and supported by Sauser to apply for a Pollinator Field Grant.</text:span></text:p>
      <text:p text:style-name="Standard"><text:span text:style-name="T69">Clerk R</text:span><text:span text:style-name="T70">esignation: <text:s/></text:span><text:span text:style-name="T71"><text:s/>Debra Herrera is resigning as Township Clerk. <text:s/>Lynn Gardner has accepted the position. <text:s/></text:span><text:span text:style-name="T72">Motion by Hyslop and supported by Walker to accept Deb Herrera’s resignation and schedule training for Lynn Gardner. <text:s/>Her rate of pay for training hours t</text:span><text:span text:style-name="T73">hrough December will be $12.00 per hour. <text:s/>Voice Vote. <text:s/>Motion Carried.</text:span></text:p>
      <text:p text:style-name="Standard"><text:span text:style-name="T74">Discussion was held on Cemetery costs and budget. <text:s/>We need to talk about this for the upcoming budget year.</text:span></text:p>
      <text:p text:style-name="Standard"><text:span text:style-name="T75">There being no further business<text:s/></text:span><text:span text:style-name="T76">Motion by Hyslop and supported by Walker to a</text:span><text:span text:style-name="T77">djourn at 8:00 p.m. Voice Vote. <text:s/>Motion Carried.</text:span></text:p>
      <text:p text:style-name="P78"><text:span text:style-name="T79">Respectfully submitted,</text:span><text:span text:style-name="T80"><text:line-break/></text:span><text:span text:style-name="T81">Debra Herrera<text:s/></text:span><text:span text:style-name="T82"><text:line-break/></text:span><text:span text:style-name="T83">Debra Herrera,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Approved 12/19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11-23T21:33:00Z</meta:creation-date>
    <dc:date>2022-12-20T17:23:00Z</dc:date>
    <meta:print-date>2022-11-23T19:16:00Z</meta:print-date>
    <meta:template xlink:href="Normal.dotm" xlink:type="simple"/>
    <meta:editing-cycles>11</meta:editing-cycles>
    <meta:editing-duration>PT6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7" meta:character-count="6204" meta:row-count="44" meta:non-whitespace-character-count="5289"/>
  </office:meta>
</office:document-meta>
</file>