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astanty Cortez" svg:font-family="Rastanty Cortez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" style:parent-style-name="DefaultParagraphFont" style:family="text">
      <style:text-properties style:font-weight-complex="bold" fo:font-size="10pt" style:font-size-asian="10pt" style:font-size-complex="10pt"/>
    </style:style>
    <style:style style:name="T30" style:parent-style-name="DefaultParagraphFont" style:family="text">
      <style:text-properties style:font-weight-complex="bold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weight-complex="bold"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style:text-position="super 65%"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style:font-name="Rastanty Cortez" fo:font-size="20pt" style:font-size-asian="20pt" style:font-size-complex="20pt"/>
    </style:style>
    <style:style style:name="T87" style:parent-style-name="DefaultParagraphFont" style:family="text">
      <style:text-properties style:font-name="Rastanty Cortez" fo:font-size="20pt" style:font-size-asian="20pt" style:font-size-complex="20pt"/>
    </style:style>
    <style:style style:name="T8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RYSTAL TOWNSHIP</text:span><text:span text:style-name="T3"><text:line-break/></text:span><text:span text:style-name="T4">Board Meeting</text:span><text:span text:style-name="T5"><text:line-break/></text:span><text:span text:style-name="T6">October 17, 2022</text:span></text:p>
      <text:p text:style-name="P7">This meeting was called to order by Clerk Debra Herrera at 7:00 p.m. with the Pledge of Allegiance recited.</text:p>
      <text:p text:style-name="Standard"><text:span text:style-name="T8">Roll Call:</text:span><text:span text:style-name="T9"><text:s text:c="2"/>Board Members present: Deb Herrera, Catherine Walker, Rosalie<text:s/></text:span><text:span text:style-name="T10">Sauser, Kyle Oomen. Absent: Lee Hyslop</text:span></text:p>
      <text:p text:style-name="Standard"><text:span text:style-name="T11">Guests Present</text:span><text:span text:style-name="T12">: Donald Smith, Ron Smith, Al Purdy, Ron Christians, Hart Area Library Board: Nancy Sterk, Amanda Klotz, Cathleen Rash, Susie Gray, Todd Metzler</text:span></text:p>
      <text:p text:style-name="Standard"><text:span text:style-name="T13">Approval of Previous Month’s Meeting Minutes:<text:s/></text:span><text:span text:style-name="T14">The Septembe</text:span><text:span text:style-name="T15">r 19, 2022, Board Meeting Minutes were presented.<text:s/></text:span><text:span text:style-name="T16"><text:s/>Motion by Oomen and supported by Sauser to approve the September 19, 2022, Board Meeting Minutes. <text:s/>Voice Vote. <text:s/>Motion Carried.<text:s/></text:span></text:p>
      <text:p text:style-name="Standard"><text:span text:style-name="T17">Changes to Agenda:<text:s/></text:span><text:span text:style-name="T18"><text:s/>Move approving Election Committee Meeting Minutes to the</text:span><text:span text:style-name="T19"><text:s/>November 21, 2022, Meeting Agenda.</text:span></text:p>
      <text:p text:style-name="Standard"><text:span text:style-name="T20">Hart Area Public Library Board Presentation:<text:s/></text:span><text:span text:style-name="T21"><text:s/>Nancy Sterk, President of the Library Board presented statistics of the library, their services, their plans for improvement and expansion and financial assistance needs. <text:s/>Cr</text:span><text:span text:style-name="T22">ystal Township residents account for 3.4% usage of the library, annually. Crystal Township has contributed $1248.00 annually to the library since 2002. This figure includes the $800.00 annual toward their building fund, which is now paid off, and other fee</text:span><text:span text:style-name="T23"><text:s/>contribution. <text:s/>Ms. Sterk provided a chart of comparisons of usage and proposed contract fees. <text:s/>Proposed contract fees are $3.00 per resident user= $1596.00 per year; $4.00 per resident user=$2,128.00; or $5.00 per resident user=$2,660.00 per year. <text:s/>Ms. St</text:span><text:span text:style-name="T24">erk and her Library Board were thanked for their presentation. <text:s/>This request is tabled for Crystal Twp. Board consideration.</text:span></text:p>
      <text:p text:style-name="Standard"><text:span text:style-name="T25">Citizen Comments:</text:span><text:span text:style-name="T26"><text:s text:c="2"/>Ralph Oomen spoke about road conditions and the unacceptable brining applications. <text:s/>Crystal Township’s section o</text:span><text:span text:style-name="T27">f Jackson Road is in the poorest of conditions. <text:s/>Ralph was informed that Supervisor Hyslop is working diligently with OCRC in improving our roads.<text:s/></text:span></text:p>
      <text:p text:style-name="Standard"><text:span text:style-name="T28">Letters and Communications:<text:s/></text:span><text:span text:style-name="T29">Supervisor Hyslop sent letters to 12 farmers soliciting input on what farm roads</text:span><text:span text:style-name="T30"><text:s/>they would like to see improved. <text:s/>So far, he’s received two responses, from Gerald Shafer Farms and Oomen Veggie Co. <text:s text:c="2"/></text:span></text:p>
      <text:p text:style-name="Standard"><text:span text:style-name="T31">Fire Department Report:<text:s/></text:span><text:span text:style-name="T32"><text:s/>Chief Purdy reported that the Fire Department has received a donated apparatus for extraction use, JAWS OF LIF</text:span><text:span text:style-name="T33">E equipment. <text:s/>The equipment needs transmission lines replaced and he is working on that. <text:s/>He also stated that his firemen/women need training to use it. <text:s/>He’ll be setting this up.</text:span></text:p>
      <text:p text:style-name="Standard"><text:span text:style-name="T34">Zoning Report: <text:s/></text:span><text:span text:style-name="T35">Ron Smith reported that he wrote 1 permit, completed 1, repo</text:span><text:span text:style-name="T36">rted on 14 ongoing zoning issues.</text:span></text:p>
      <text:p text:style-name="Standard"><text:span text:style-name="T37">Clerk’s Report: <text:s/></text:span><text:span text:style-name="T38"><text:s/>Deb Herrera had computer issues and will email the completed September Budget report to members yet this week. She needs to order two election ballot bags.<text:s/></text:span><text:span text:style-name="T39">Motion by Sauser and supported by Oomen to appro</text:span><text:span text:style-name="T40">ve the purchase of two ballot bags for the Election Clerk. <text:s/>Voice Vote. <text:s/>Motion Carried.</text:span></text:p>
      <text:p text:style-name="Standard"><text:span text:style-name="T41">Review and Pay Bills: <text:s/></text:span><text:span text:style-name="T42">September bills were presented in the amount of $26,558.20. <text:s/></text:span><text:span text:style-name="T43"><text:s/></text:span><text:span text:style-name="T44">Motion by Walker and supported by Sauser to approve the payment of claims as prese</text:span><text:span text:style-name="T45">nted. Voice Vote. <text:s/>Motion Carried.</text:span></text:p>
      <text:p text:style-name="Standard"><text:span text:style-name="T46">Treasurer's Report: <text:s/></text:span><text:span text:style-name="T47">Walker presented the September 2022 Treasurer's Report.</text:span></text:p>
      <text:p text:style-name="P48">Beginning Balance<text:tab/>Cash Receipts<text:tab/><text:tab/>Cash Disbursements<text:tab/>Current Balance</text:p>
      <text:p text:style-name="P49">$249,331.24<text:tab/><text:tab/>$14,581.14<text:tab/><text:tab/>$13,287.45<text:tab/><text:tab/>$250,624.93</text:p>
      <text:p text:style-name="Standard"><text:span text:style-name="T50">Supervisor's Report: <text:s/></text:span><text:span text:style-name="T51">Supervisor Hyslop provided his supervisor’s report for review. <text:s/>The aggregate for the township hall parking lot was delivered, and he spread and leveled it with his own equipment at no charge. <text:s/>He graded the exit lane of the cemetery. <text:s/>He reviewed the brin</text:span><text:span text:style-name="T52">e invoices and requested OCRC do an audit to explain the extreme increase in costs this year. <text:s/>Mark Timmer indicated an engineer did a digital survey, he reviewed all gallons, so everything is in line with their projected costs. <text:s/>Supervisor Hyslop stated w</text:span><text:span text:style-name="T53">e are obligated to maintain a fiduciary responsibility of public funds. <text:s/>He suggests we look at alternative brining next year.</text:span></text:p>
      <text:p text:style-name="P54">On October 12 he presented the OCRC with a list of roads that need attention. <text:s/>He and Ron Smith drove the roads and came up with<text:s/>13 roads on that list.</text:p>
      <text:p text:style-name="P55">He attended a Fiber Optic Seminar presented at the MSU Extension Building. <text:s/>Great Lakes Energy has a nationally recognized affordable program called Truestream. <text:s/>Residents need to provide their name and address to GLE to be put on the list for high-speed internet access.</text:p>
      <text:p text:style-name="P56">He attended the October 3 Planning Commission meeting. <text:s/>The main tops continue to be the Solar Farms and Shipping containers.<text:s/></text:p>
      <text:p text:style-name="Standard"><text:span text:style-name="T57">He spoke with Edward VanderVries of Equalization about the extending of our millages. <text:s/>Thi</text:span><text:span text:style-name="T58">s is not needed to be on the ballot until 2024.</text:span></text:p>
      <text:p text:style-name="Standard"><text:span text:style-name="T59">He wrote a letter to 12 farms asking for their input on what roads they would like to see upgraded to “farm” quality. <text:s/>He intends to compile the input to present to WMSRDC for grant requests to help pay for t</text:span><text:span text:style-name="T60">he road upgrades.</text:span></text:p>
      <text:p text:style-name="Standard"><text:span text:style-name="T61">Old Business: <text:s/></text:span><text:span text:style-name="T62">The transfer station was again discussed. <text:s/>We received an annual quote from Marks Refuse last year for $23,000.00. They would place a driver there with the compactor. <text:s text:c="2"/>We’ve already spent $21,272.00 on the service<text:s/></text:span><text:span text:style-name="T63">contract with Republic, and we have three months to go.<text:s/></text:span><text:span text:style-name="T64"><text:s/></text:span></text:p>
      <text:p text:style-name="P65">November’s Board Meeting should include action regarding Transfer Station future, Lawn Care and snowplow maintenance, Road Brine suggestions and take a look at the return of the Fire whistle.<text:s/></text:p>
      <text:p text:style-name="Standard"><text:span text:style-name="T66">New B</text:span><text:span text:style-name="T67">usiness:</text:span><text:span text:style-name="T68"><text:s text:c="2"/>Supervisor Hyslop</text:span><text:span text:style-name="T69"><text:s/>would</text:span><text:span text:style-name="T70"><text:s/>like to attend an MTA Training session on Assessing requirements.<text:s/></text:span><text:span text:style-name="T71"><text:s/></text:span><text:span text:style-name="T72">The half-day session costs $100.00. <text:s/></text:span><text:span text:style-name="T73">Motion by Herrera and supported by Walker to pay the training cost of $100.00. <text:s/>Voice Vote. <text:s/>Motion Carried.</text:span></text:p>
      <text:p text:style-name="Standard"><text:span text:style-name="T74">Citizen C</text:span><text:span text:style-name="T75">omments: <text:s text:c="2"/></text:span><text:span text:style-name="T76">Ron Christian, Oceana County Board of Commissioner Representative gave an update on the Crystal Pond future. <text:s/>The County Board will be holding a workshop on this on November 10</text:span><text:span text:style-name="T77">th</text:span><text:span text:style-name="T78"><text:s/>at 10:00 a.m. <text:s/>EGLE wants answer by end of year. <text:s/>Ralph Oomen aske</text:span><text:span text:style-name="T79">d how the County Board felt about its being removed. <text:s/>Mr. Christian said out of the 7 board members, 5 would prefer to keep it. <text:s/>Kyle Oomen stated that if they do dredge it the silt could be dumped at the 10 acre site of the Transfer Station, as it is alre</text:span><text:span text:style-name="T80">ady an old land fill.</text:span></text:p>
      <text:p text:style-name="Standard"><text:span text:style-name="T81">There being no further business<text:s/></text:span><text:span text:style-name="T82">Motion by Sauser and supported by Oomen to adjourn at 7:55 p.m. Voice Vote. <text:s/>Motion Carried.</text:span></text:p>
      <text:p text:style-name="P83"><text:span text:style-name="T84">Respectfully submitted,</text:span><text:span text:style-name="T85"><text:line-break/></text:span><text:span text:style-name="T86">Debra Herrera<text:s/></text:span><text:span text:style-name="T87"><text:line-break/></text:span><text:span text:style-name="T88">Debra Herrera,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astanty Cortez" svg:font-family="Rastanty Cortez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>Approved 11/21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easurer</meta:initial-creator>
    <dc:creator>Catherine Walker</dc:creator>
    <meta:creation-date>2022-10-19T18:33:00Z</meta:creation-date>
    <dc:date>2022-11-23T19:21:00Z</dc:date>
    <meta:print-date>2022-11-23T19:16:00Z</meta:print-date>
    <meta:template xlink:href="Normal.dotm" xlink:type="simple"/>
    <meta:editing-cycles>10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43" meta:character-count="6309" meta:row-count="44" meta:non-whitespace-character-count="5378"/>
  </office:meta>
</office:document-meta>
</file>