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astanty Cortez" svg:font-family="Rastanty Cortez"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Standard" style:family="paragraph">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text-properties fo:font-weight="bold" style:font-weight-asian="bold" style:font-weight-complex="bold" fo:font-size="10pt" style:font-size-asian="10pt" style:font-size-complex="10pt"/>
    </style:style>
    <style:style style:name="P17" style:parent-style-name="Standard" style:family="paragraph">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T20" style:parent-style-name="DefaultParagraphFont" style:family="text">
      <style:text-properties fo:font-weight="bold" style:font-weight-asian="bold" style:font-weight-complex="bold"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style:font-weight-complex="bold"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style:font-weight-complex="bold" fo:font-size="10pt" style:font-size-asian="10pt" style:font-size-complex="10pt"/>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weight="bold" style:font-weight-asian="bold" style:font-weight-complex="bold"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bold" style:font-weight-asian="bold" style:font-weight-complex="bold"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weight="bold" style:font-weight-asian="bold" fo:font-size="10pt" style:font-size-asian="10pt" style:font-size-complex="10pt"/>
    </style:style>
    <style:style style:name="T35" style:parent-style-name="DefaultParagraphFont" style:family="text">
      <style:text-properties style:font-weight-complex="bold"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weight="bold" style:font-weight-asian="bold" style:font-weight-complex="bold" fo:font-size="10pt" style:font-size-asian="10pt" style:font-size-complex="10pt"/>
    </style:style>
    <style:style style:name="T40" style:parent-style-name="DefaultParagraphFont" style:family="text">
      <style:text-properties fo:font-weight="bold" style:font-weight-asian="bold" style:font-weight-complex="bold" fo:font-size="10pt" style:font-size-asian="10pt" style:font-size-complex="10pt"/>
    </style:style>
    <style:style style:name="T41" style:parent-style-name="DefaultParagraphFont" style:family="text">
      <style:text-properties fo:font-weight="bold" style:font-weight-asian="bold" style:font-weight-complex="bold" fo:font-size="10pt" style:font-size-asian="10pt" style:font-size-complex="10pt"/>
    </style:style>
    <style:style style:name="T42" style:parent-style-name="DefaultParagraphFont" style:family="text">
      <style:text-properties fo:font-size="10pt" style:font-size-asian="10pt" style:font-size-complex="10pt"/>
    </style:style>
    <style:style style:name="P43" style:parent-style-name="Standard" style:family="paragraph">
      <style:paragraph-properties fo:text-align="center"/>
      <style:text-properties fo:font-size="10pt" style:font-size-asian="10pt" style:font-size-complex="10pt"/>
    </style:style>
    <style:style style:name="P44" style:parent-style-name="Standard" style:family="paragraph">
      <style:paragraph-properties fo:text-align="center"/>
      <style:text-properties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style:text-position="super 65%"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style:text-position="super 65%"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style:text-position="super 65%"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weight="bold" style:font-weight-asian="bold" style:font-weight-complex="bold"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weight="bold" style:font-weight-asian="bold" style:font-weight-complex="bold" fo:font-size="10pt" style:font-size-asian="10pt" style:font-size-complex="10pt"/>
    </style:style>
    <style:style style:name="P70" style:parent-style-name="Standard" style:family="paragraph">
      <style:text-properties fo:font-size="10pt" style:font-size-asian="10pt" style:font-size-complex="10pt"/>
    </style:style>
    <style:style style:name="T71" style:parent-style-name="DefaultParagraphFont" style:family="text">
      <style:text-properties fo:font-weight="bold" style:font-weight-asian="bold" style:font-weight-complex="bold"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weight="bold" style:font-weight-asian="bold" style:font-weight-complex="bold"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fo:font-weight="bold" style:font-weight-asian="bold" style:font-weight-complex="bold" fo:font-size="10pt" style:font-size-asian="10pt" style:font-size-complex="10pt"/>
    </style:style>
    <style:style style:name="T78" style:parent-style-name="DefaultParagraphFont" style:family="text">
      <style:text-properties fo:font-weight="bold" style:font-weight-asian="bold" style:font-weight-complex="bold"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weight="bold" style:font-weight-asian="bold" style:font-weight-complex="bold" fo:font-size="10pt" style:font-size-asian="10pt" style:font-size-complex="10pt"/>
    </style:style>
    <style:style style:name="P82" style:parent-style-name="Normal" style:family="paragraph">
      <style:paragraph-properties>
        <style:tab-stops>
          <style:tab-stop style:type="left" style:position="1.1354in"/>
        </style:tab-stops>
      </style:paragraph-properties>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style:font-name="Rastanty Cortez" fo:font-size="20pt" style:font-size-asian="20pt" style:font-size-complex="20pt"/>
    </style:style>
    <style:style style:name="T86" style:parent-style-name="DefaultParagraphFont" style:family="text">
      <style:text-properties style:font-name="Rastanty Cortez" fo:font-size="20pt" style:font-size-asian="20pt" style:font-size-complex="20pt"/>
    </style:style>
    <style:style style:name="T87" style:parent-style-name="DefaultParagraphFont" style:family="text">
      <style:text-properties style:font-name="Rastanty Cortez" fo:font-size="20pt" style:font-size-asian="20pt" style:font-size-complex="20pt"/>
    </style:style>
    <style:style style:name="T88" style:parent-style-name="DefaultParagraphFont" style:family="text">
      <style:text-properties fo:font-size="10pt" style:font-size-asian="10pt" style:font-size-complex="10pt"/>
    </style:style>
  </office:automatic-styles>
  <office:body>
    <office:text text:use-soft-page-breaks="true">
      <text:p text:style-name="P1"><text:span text:style-name="T2">CRYSTAL TOWNSHIP</text:span><text:span text:style-name="T3"><text:line-break/></text:span><text:span text:style-name="T4">Board Meeting</text:span><text:span text:style-name="T5"><text:line-break/></text:span><text:span text:style-name="T6">September 19, 2022</text:span></text:p>
      <text:p text:style-name="P7">This meeting was called to order by Supervisor Lee Hyslop at<text:s/>6:00 p.m. with the Pledge of Allegiance recited.</text:p>
      <text:p text:style-name="Standard"><text:span text:style-name="T8">Roll Call:</text:span><text:span text:style-name="T9"><text:s text:c="2"/>Board Members present: Lee Hyslop, Deb Herrera, Catherine<text:s/></text:span><text:span text:style-name="T10">Walker, Rosalie Sauser, Kyle Oomen.</text:span></text:p>
      <text:p text:style-name="Standard"><text:span text:style-name="T11">Guests Present</text:span><text:span text:style-name="T12">: Pat Amstutz, Ron Amstutz, Ron Smith, D’Ann Vreeland, Ron Christians, Dawn Riley</text:span></text:p>
      <text:p text:style-name="Standard"><text:span text:style-name="T13">The 6:00 p.m. meeting was scheduled for discussing possible changes to the Transfer Station. <text:s text:c="2"/>Many variables on increasing<text:s/></text:span><text:span text:style-name="T14">revenue for the transfer station were presented by board members and guests. <text:s/>Some ideas were, should we charge a fee quarterly, bi-annually or annually. <text:s/>If we charge $200 per year ($20.00 per month) we would break even. <text:s/>We will re-request card holders i</text:span><text:span text:style-name="T15">nput and make a decision on this at our November 21, 2022 Board Meeting.</text:span></text:p>
      <text:p text:style-name="P16">Motion by Hyslop and supported by Sauser to adjourn the public informational meeting at 6:50<text:s/></text:p>
      <text:p text:style-name="P17">The Regular Crystal Township Board Meeting convened at 7:00 p.m. with the Pledge of Allegiance recited.<text:s/></text:p>
      <text:p text:style-name="Standard"><text:span text:style-name="T18">The August 15, 2022, Board Meeting Minutes were presented.<text:s/></text:span><text:span text:style-name="T19"><text:s/>Motion by Oomen and supported by Hyslop to approve the August 15, 2022, Board Meeting Minutes. <text:s/>Voice Vote. <text:s/>Motion Carried.<text:s/></text:span></text:p>
      <text:p text:style-name="Standard"><text:span text:style-name="T20">Changes to Agenda:<text:s/></text:span><text:span text:style-name="T21"><text:s/>None</text:span></text:p>
      <text:p text:style-name="Standard"><text:span text:style-name="T22">Citizen Comments:</text:span><text:span text:style-name="T23"><text:s text:c="2"/>None</text:span></text:p>
      <text:p text:style-name="Standard"><text:span text:style-name="T24">Lette</text:span><text:span text:style-name="T25">rs and Communications:<text:s/></text:span><text:span text:style-name="T26">Supervisor Hyslop sent letters to 12 farmers soliciting input on what farm roads they would like to see improved. <text:s/>So far, he’s received one response from Gerald Shafer Farms. <text:s text:c="2"/></text:span></text:p>
      <text:p text:style-name="Standard"><text:span text:style-name="T27">Fire Department Report:<text:s/></text:span><text:span text:style-name="T28"><text:s/>None</text:span></text:p>
      <text:p text:style-name="Standard"><text:span text:style-name="T29">Zoning Report: <text:s/></text:span><text:span text:style-name="T30">Ron Smit</text:span><text:span text:style-name="T31">h reported that he wrote 4 permits, completed 3, reported on 14 ongoing zoning issues.</text:span></text:p>
      <text:p text:style-name="Standard"><text:span text:style-name="T32">Clerk’s Report: <text:s/></text:span><text:span text:style-name="T33"><text:s/>Deb Herrera has completed the budget reports up to August.</text:span></text:p>
      <text:p text:style-name="Standard"><text:span text:style-name="T34">Review and Pay Bills: <text:s/></text:span><text:span text:style-name="T35">August<text:s/></text:span><text:span text:style-name="T36">2022 bills were presented in the amount of $13,287.45. There w</text:span><text:span text:style-name="T37">as a slight increase to the repair of the Fire Department’s Brush Truck due to wheels and rims axel seals leaking that was not found on the initial inspection. <text:s/>We will hold the election supplies check to the Oceana County Clerk until we get a breakdown of</text:span><text:span text:style-name="T38"><text:s/>the total. <text:s/>We successfully received the reversal of the $40.00 late fee and $15.00 interest fee on the VISA Card due to the lost check.<text:s/></text:span><text:span text:style-name="T39">Motion by Walker and supported by Oomen to approve the payment of claims as presented, holding Check #9993 for confirm</text:span><text:span text:style-name="T40">ation. <text:s/>Voice Vote. <text:s/>Motion Carried.</text:span></text:p>
      <text:p text:style-name="Standard"><text:span text:style-name="T41">Treasurer's Report: <text:s/></text:span><text:span text:style-name="T42">Walker presented the August 2022 Treasurer's Report.</text:span></text:p>
      <text:p text:style-name="P43">Beginning Balance<text:tab/>Cash Receipts<text:tab/><text:tab/>Cash Disbursements<text:tab/>Current Balance</text:p>
      <text:p text:style-name="P44">$276,682.76<text:tab/><text:tab/>$3,276.11<text:tab/><text:tab/>$30,627.63<text:tab/><text:tab/>$249,331.24</text:p>
      <text:p text:style-name="P45">Supervisor's Report:</text:p>
      <text:p text:style-name="Standard"><text:span text:style-name="T46">He<text:s/></text:span><text:span text:style-name="T47">has discussed road work with Mark Timmer and the plans regarding significant road work will be 126</text:span><text:span text:style-name="T48">th</text:span><text:span text:style-name="T49"><text:s/>from Monroe to Madison, next year and that will be an over-topping. <text:s/>The following year they will do a mile at a time, east on Madison, so every year<text:s/></text:span><text:span text:style-name="T50">they’ll do one mile. <text:s/>The mile on Jackson was included on the wish list from Lee, we’ll see how that goes. He and Ron have been working on a plan to get it in writing, a list of road repairs needed before winter for the 2023-2025 seasons. <text:s/>This intersectio</text:span><text:span text:style-name="T51">n here at Hammett and 126</text:span><text:span text:style-name="T52">th</text:span><text:span text:style-name="T53"><text:s/>is one of them. <text:s/>He thinks when the semi’s turn in it gets torn up and with the snowplows. <text:s/>Our fire department has requested new no parking signs on the front of the buildings. <text:s/>These are $20.00 each, and he has agreed to that<text:s/></text:span><text:span text:style-name="T54">request. He has spoken to Sam Pretty regarding the emergency hydrant at the pond. She is to contact the Forest Services and Nation Fire Departments services to see if we can get some assistance in getting this in working order and Sam is researching repair</text:span><text:span text:style-name="T55">/replacement. <text:s text:c="2"/>He’s been looking into grant money availability. It doesn’t look promising. <text:s/>He had two meetings at OCRC regarding grant money. <text:s/>He asked them to hire a grant writer and they said they’ll put that off until next year. <text:s/>He feels the grant mo</text:span><text:span text:style-name="T56">ney will be lost. <text:s/>He knows there is grant money out there but they won’t give it to the townships. <text:s/>He’ll be checking with WMSRDC.</text:span></text:p>
      <text:p text:style-name="P57">The increase in cost of Brining our roads was discussed at length. <text:s/>We could go to one brining per year to save approximately $7,000 or look at other companies to brine our roads. <text:s/></text:p>
      <text:p text:style-name="P58">He discussed Solar Farms, to which he is opposed in our farming community. <text:s/>He received an email from Consumers Power who wanted to send a representative to our meeting to talk about solar farms. <text:s/>He wrote back and explained why he did not want to invite them to our<text:s/>meeting and<text:s/>suggested that they put them in Detroit or Ann Arbor and put them over the top of the parking lots and the vacant malls and lots and millions of square feet that are empty and that’s where the people are. <text:s/>He received a response and they agreed. <text:s/>Dawn Riley mentioned the solar farm being erected on Polk Road. Lee found that a 2<text:s/>megawatt,<text:s/>10 acre solar farm in 25 years will cost $98,000.00 just for construction. MSU has taken Detroit Energy and Consumers Power to task because they are misinforming the farmers about the facts. <text:s/>He has agreed to come and give us a presentation if we’d like one. <text:s/>We’ll wait and see what goes on. <text:s/>He feels that we are a farming community and we should<text:s/>be farming crops. <text:s/>Board Trustee and Farmer Kyle Oomen agreed and opposes the solar farms. <text:s/>Crops are more important use of acreage than solar panels. <text:s/>Lee spoke with a person<text:s/>whose<text:s/>neighbor has installed solar panels and was happy about the money he would gain until he found out that he would be paid in the form of credits towards his electric bill, so if he lives to a certain age he would only be using half of the credits earned.</text:p>
      <text:p text:style-name="P59">The planning commission is working on the Solar Farm ordinance which needs<text:s/>a lot more detail on specifications. Lee states that he was advised if we wanted to slow down the solar farms coming in we could do it simply by enforcing that you can put in a solar farm but it can be no larger than 10% of your acreage. <text:s/></text:p>
      <text:p text:style-name="Standard"><text:span text:style-name="T60">The local MTA gr</text:span><text:span text:style-name="T61">oup will be meeting on Wednesday, September 28</text:span><text:span text:style-name="T62">th</text:span><text:span text:style-name="T63"><text:s/>where they will discuss some hot topics. <text:s/>He asked Board Members to attend. <text:s/>Deb Herrera and Cathy Walker will attend.</text:span></text:p>
      <text:p text:style-name="Standard"><text:span text:style-name="T64">He wrote a letter to 12 farms asking for their input on what roads they would like to se</text:span><text:span text:style-name="T65">e upgraded to “farm” quality. <text:s/>He intends to compile the input to present to WMSRDC for grant requests to help pay for the road upgrades.</text:span></text:p>
      <text:p text:style-name="Standard"><text:span text:style-name="T66">Old Business: <text:s/></text:span><text:span text:style-name="T67">The transfer station was again discussed. <text:s/>We received an annual quote from Marks Refuse last year for<text:s/></text:span><text:span text:style-name="T68">$23,000.00. They would place a driver there with the compactor. <text:s text:c="2"/>We’ve already spent $21,272.00 on the service contract with Republic, and we have three months to go.<text:s/></text:span><text:span text:style-name="T69"><text:s/></text:span></text:p>
      <text:p text:style-name="P70">A long discussion was held on the issue of Shipping Containers being used for storage.<text:s text:c="2"/>This is referred to the Planning Commission for study and recommendations. <text:s/></text:p>
      <text:p text:style-name="Standard"><text:span text:style-name="T71">New Business:</text:span><text:span text:style-name="T72"><text:s text:c="2"/>Lee requests that we replace the aggregate for the township hall parking lot. <text:s/>He figures 10 yards at $59.00 per yard would do it, and he would spread it. <text:s/>We cou</text:span><text:span text:style-name="T73">ld ask Rory Ruggles to use shoes on his equipment when plowing that won’t displace it. <text:s/></text:span><text:span text:style-name="T74">Motion by Hyslop and supported by Oomen to purchase 10 yards of aggregate for the township hall parking lot from</text:span><text:span text:style-name="T75"><text:s/></text:span><text:span text:style-name="T76">Hallacks for a cost of approximately $590.00.</text:span><text:span text:style-name="T77"><text:s text:c="2"/>Voice Vote. <text:s/>Motion Carried.</text:span><text:span text:style-name="T78"><text:s text:c="2"/></text:span></text:p>
      <text:p text:style-name="Standard"><text:span text:style-name="T79">There b</text:span><text:span text:style-name="T80">eing no further business<text:s/></text:span><text:span text:style-name="T81">Motion by Sauser and supported by Hyslop to adjourn at 7:50 p.m. Voice Vote. <text:s/>Motion Carried.</text:span></text:p>
      <text:p text:style-name="P82"><text:span text:style-name="T83">Respectfully submitted,</text:span><text:span text:style-name="T84"><text:line-break/></text:span><text:span text:style-name="T85">Debra Herrera</text:span><text:span text:style-name="T86"><text:s/></text:span><text:span text:style-name="T87"><text:line-break/></text:span><text:span text:style-name="T88">Debra Herrera,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astanty Cortez" svg:font-family="Rastanty Cortez"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Approved 10/17/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easurer</meta:initial-creator>
    <dc:creator>Catherine Walker</dc:creator>
    <meta:creation-date>2022-09-21T20:02:00Z</meta:creation-date>
    <dc:date>2022-10-19T18:28:00Z</dc:date>
    <meta:print-date>2022-10-19T18:20:00Z</meta:print-date>
    <meta:template xlink:href="Normal.dotm" xlink:type="simple"/>
    <meta:editing-cycles>12</meta:editing-cycles>
    <meta:editing-duration>PT11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7" meta:character-count="7337" meta:row-count="52" meta:non-whitespace-character-count="6254"/>
  </office:meta>
</office:document-meta>
</file>