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keep-with-next="always" fo:text-align="center" fo:margin-bottom="0in"/>
      <style:text-properties style:font-name="Comic Sans MS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keep-with-next="always" fo:margin-bottom="0in"/>
      <style:text-properties style:font-name="Comic Sans MS"/>
    </style:style>
    <style:style style:name="P4" style:parent-style-name="Normal" style:family="paragraph">
      <style:paragraph-properties fo:keep-with-next="always" fo:margin-bottom="0in"/>
      <style:text-properties style:font-name="Comic Sans MS"/>
    </style:style>
    <style:style style:name="P5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name="Comic Sans MS"/>
    </style:style>
    <style:style style:name="TableColumn7" style:family="table-column">
      <style:table-column-properties style:column-width="2.6048in"/>
    </style:style>
    <style:style style:name="TableColumn8" style:family="table-column">
      <style:table-column-properties style:column-width="1.1027in"/>
    </style:style>
    <style:style style:name="TableColumn9" style:family="table-column">
      <style:table-column-properties style:column-width="1.9055in"/>
    </style:style>
    <style:style style:name="TableColumn10" style:family="table-column">
      <style:table-column-properties style:column-width="3.3111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0.9618in"/>
    </style:style>
    <style:style style:name="Table6" style:family="table">
      <style:table-properties style:width="10.8888in" fo:margin-left="0in" table:align="left"/>
    </style:style>
    <style:style style:name="TableRow13" style:family="table-row">
      <style:table-row-properties style:min-row-height="0.59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24" style:family="table-row">
      <style:table-row-properties style:min-row-height="0.0472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33" style:family="table-row">
      <style:table-row-properties style:min-row-height="0.5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47" style:family="table-row">
      <style:table-row-properties style:min-row-height="0.61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61" style:family="table-row">
      <style:table-row-properties style:min-row-height="0.595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75" style:family="table-row">
      <style:table-row-properties style:min-row-height="0.61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89" style:family="table-row">
      <style:table-row-properties style:min-row-height="0.59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103" style:family="table-row">
      <style:table-row-properties style:min-row-height="0.595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117" style:family="table-row">
      <style:table-row-properties style:min-row-height="0.59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131" style:family="table-row">
      <style:table-row-properties style:min-row-height="0.59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145" style:family="table-row">
      <style:table-row-properties style:min-row-height="0.595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Row159" style:family="table-row">
      <style:table-row-properties style:min-row-height="0.595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0.675in"/>
        </style:tab-stops>
      </style:paragraph-properties>
      <style:text-properties style:font-name="Comic Sans MS"/>
    </style:style>
    <style:style style:name="P173" style:parent-style-name="Normal" style:family="paragraph">
      <style:paragraph-properties>
        <style:tab-stops>
          <style:tab-stop style:type="left" style:position="0.675in"/>
        </style:tab-stops>
      </style:paragraph-properties>
      <style:text-properties style:font-name="Comic Sans MS"/>
    </style:style>
  </office:automatic-styles>
  <office:body>
    <office:text text:use-soft-page-breaks="true">
      <text:p text:style-name="P1">Outdoor</text:p>
      <text:p text:style-name="P2">Risk Assessment</text:p>
      <text:p text:style-name="P3"/>
      <text:p text:style-name="P4">Completed by: <text:s text:c="58"/>Signed: <text:s text:c="44"/>Date: <text:s text:c="30"/>Review Date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Hazard/Risk</text:p>
          </table:table-cell>
          <table:table-cell table:style-name="TableCell16" table:number-rows-spanned="2">
            <text:p text:style-name="P17">Who is at<text:s/>risk?</text:p>
          </table:table-cell>
          <table:table-cell table:style-name="TableCell18" table:number-rows-spanned="2">
            <text:p text:style-name="P19">How can the hazards cause harm?</text:p>
          </table:table-cell>
          <table:table-cell table:style-name="TableCell20" table:number-rows-spanned="2">
            <text:p text:style-name="P21">Normal Control Measures</text:p>
          </table:table-cell>
          <table:table-cell table:style-name="TableCell22" table:number-columns-spanned="2">
            <text:p text:style-name="P23">Are normal control measures Y/N/NA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In Place</text:p>
          </table:table-cell>
          <table:table-cell table:style-name="TableCell31">
            <text:p text:style-name="P32">Adequate</text:p>
          </table:table-cell>
        </table:table-row>
        <table:table-row table:style-name="TableRow33">
          <table:table-cell table:style-name="TableCell34">
            <text:p text:style-name="P35">TOYS/EQUIPMENT<text:s/>BEING BROKEN</text:p>
          </table:table-cell>
          <table:table-cell table:style-name="TableCell36">
            <text:p text:style-name="P37">VISITORS</text:p>
            <text:p text:style-name="P38">STAFF</text:p>
          </table:table-cell>
          <table:table-cell table:style-name="TableCell39">
            <text:p text:style-name="P40">Sharp objects can cause injury if left and not disposed of.</text:p>
          </table:table-cell>
          <table:table-cell table:style-name="TableCell41">
            <text:p text:style-name="P42">Toys must be disposed of and written into the incident book to eliminate risk.</text:p>
          </table:table-cell>
          <table:table-cell table:style-name="TableCell43">
            <text:p text:style-name="P44">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NIMAL FAECES/DEBRIS</text:p>
          </table:table-cell>
          <table:table-cell table:style-name="TableCell50">
            <text:p text:style-name="P51">STAFF</text:p>
            <text:p text:style-name="P52">VISITORS</text:p>
          </table:table-cell>
          <table:table-cell table:style-name="TableCell53">
            <text:p text:style-name="P54">Faeces could lead to zoonotic infection and the debris could result in injury.</text:p>
          </table:table-cell>
          <table:table-cell table:style-name="TableCell55">
            <text:p text:style-name="P56">The visitors (specifically children) should be warned of the potential risk with regards to animal faeces and the risks surrounding this.</text:p>
          </table:table-cell>
          <table:table-cell table:style-name="TableCell57">
            <text:p text:style-name="P58">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SHH –<text:s/>POISONOUS PLANTS</text:p>
          </table:table-cell>
          <table:table-cell table:style-name="TableCell64">
            <text:p text:style-name="P65">STAFF<text:s/></text:p>
            <text:p text:style-name="P66">VISITORS</text:p>
          </table:table-cell>
          <table:table-cell table:style-name="TableCell67">
            <text:p text:style-name="P68">Plants could cause harm to anyone if ingested.</text:p>
          </table:table-cell>
          <table:table-cell table:style-name="TableCell69">
            <text:p text:style-name="P70">Adults are advised of the risks towards poisonous plants and are advised that they are to ensure that the children are supervised at all times.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ATER BUTTS, PUDDLES, GATHERED WATER,<text:s/>RIVER</text:p>
          </table:table-cell>
          <table:table-cell table:style-name="TableCell78">
            <text:p text:style-name="P79">STAFF</text:p>
            <text:p text:style-name="P80">VISITORS</text:p>
          </table:table-cell>
          <table:table-cell table:style-name="TableCell81">
            <text:p text:style-name="P82">There is a risk of drowning or infection from the pooled water or water butt and also the<text:s/>river.</text:p>
          </table:table-cell>
          <table:table-cell table:style-name="TableCell83">
            <text:p text:style-name="P84">Ensure that children are supervised at all times around the water. Pools and puddles must be emptied. The water butt must remain<text:s/>covered so that there is no access by the children without adult support.<text:s/>Adults must be advised that children must always be supervised.</text:p>
          </table:table-cell>
          <table:table-cell table:style-name="TableCell85">
            <text:p text:style-name="P86">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EOPLE WALKING THE FOOTPATH<text:s/></text:p>
          </table:table-cell>
          <table:table-cell table:style-name="TableCell92">
            <text:p text:style-name="P93">STAFF</text:p>
            <text:p text:style-name="P94">VISITORS</text:p>
          </table:table-cell>
          <table:table-cell table:style-name="TableCell95">
            <text:p text:style-name="P96">There is a footpath that runs through the farm. This could potentially be a risk as they are unknown to the farm.</text:p>
          </table:table-cell>
          <table:table-cell table:style-name="TableCell97">
            <text:p text:style-name="P98">The adults are advised that children should always be supervised and it is their responsibility to ensure that the children are safe and are alert to strangers.</text:p>
          </table:table-cell>
          <table:table-cell table:style-name="TableCell99">
            <text:p text:style-name="P100">Y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CONTACT WITH SOIL/COMPOST</text:p>
          </table:table-cell>
          <table:table-cell table:style-name="TableCell106">
            <text:p text:style-name="P107">VISITORS</text:p>
            <text:p text:style-name="P108">STAFF</text:p>
          </table:table-cell>
          <table:table-cell table:style-name="TableCell109">
            <text:p text:style-name="P110">Children can become poorly if they ingest the soil/compost.</text:p>
          </table:table-cell>
          <table:table-cell table:style-name="TableCell111">
            <text:p text:style-name="P112">Provide hand washing. Ensure that hand washing is maintained to a high standard.</text:p>
          </table:table-cell>
          <table:table-cell table:style-name="TableCell113">
            <text:p text:style-name="P114">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OIL/COMPOST CONTAMINATION</text:p>
          </table:table-cell>
          <table:table-cell table:style-name="TableCell120">
            <text:p text:style-name="P121">STAFF</text:p>
            <text:p text:style-name="P122">VISITORS</text:p>
          </table:table-cell>
          <table:table-cell table:style-name="TableCell123">
            <text:p text:style-name="P124">Children can become poorly if they ingest/ absorb contaminated soil or<text:s/>compost.</text:p>
          </table:table-cell>
          <table:table-cell table:style-name="TableCell125">
            <text:p text:style-name="P126">Soil should be checked for contaminants<text:s/>daily. No consumption rules apply and supervision must be maintained. Chemicals and manure must not be used in the outdoor areas used by the public.</text:p>
          </table:table-cell>
          <table:table-cell table:style-name="TableCell127">
            <text:p text:style-name="P128">Y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GRAVEL, PEBBLES, WOODCHIP OR OTHER NATURAL MATERIALS</text:p>
          </table:table-cell>
          <table:table-cell table:style-name="TableCell134">
            <text:p text:style-name="P135">STAFF</text:p>
            <text:p text:style-name="P136">VISITORS</text:p>
          </table:table-cell>
          <table:table-cell table:style-name="TableCell137">
            <text:p text:style-name="P138">Choking hazards can occur if they put them in the mouth. Splinters can occur from wood. Cuts/grazes from falls/throwing.</text:p>
          </table:table-cell>
          <table:table-cell table:style-name="TableCell139">
            <text:p text:style-name="P140">Greater supervision is needed around these materials to ensure that they are not put into the mouth or other orifices.<text:s/>Adults must ensure that children are supervised at all times.</text:p>
          </table:table-cell>
          <table:table-cell table:style-name="TableCell141">
            <text:p text:style-name="P142">Y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ARM MACHINERY / TOOLS</text:p>
          </table:table-cell>
          <table:table-cell table:style-name="TableCell148">
            <text:p text:style-name="P149">VISITORS</text:p>
            <text:p text:style-name="P150">STAFF</text:p>
          </table:table-cell>
          <table:table-cell table:style-name="TableCell151">
            <text:p text:style-name="P152">Injury if incorrectly using the machinery / using the machinery without correct training</text:p>
          </table:table-cell>
          <table:table-cell table:style-name="TableCell153">
            <text:p text:style-name="P154">Role model how the tools should be used and ensure that they are supervised at all times.<text:s/>Ensure that the tools are regularly checked for damage or breakages.<text:s/>Adults visiting the farm must ensure that children are supervised at all times.</text:p>
          </table:table-cell>
          <table:table-cell table:style-name="TableCell155">
            <text:p text:style-name="P156">Y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HEDGES/BRAMBLES ETC</text:p>
          </table:table-cell>
          <table:table-cell table:style-name="TableCell162">
            <text:p text:style-name="P163">VISITORS</text:p>
            <text:p text:style-name="P164">STAFF</text:p>
          </table:table-cell>
          <table:table-cell table:style-name="TableCell165">
            <text:p text:style-name="P166">Cuts/grazes from the plants or<text:s/>stinging nettle rash.</text:p>
          </table:table-cell>
          <table:table-cell table:style-name="TableCell167">
            <text:p text:style-name="P168">Ensure that the area is cut back properly and the cuttings are disposed of appropriately.<text:s/>Adults need to ensure that the children are correctly supervised and adults are responsible for ensure that the children are kept safe.</text:p>
          </table:table-cell>
          <table:table-cell table:style-name="TableCell169">
            <text:p text:style-name="P170">Y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ger</meta:initial-creator>
    <dc:creator>Lisa Farleigh</dc:creator>
    <meta:creation-date>2025-05-26T14:07:00Z</meta:creation-date>
    <dc:date>2025-05-26T14:07:00Z</dc:date>
    <meta:template xlink:href="Normal" xlink:type="simple"/>
    <meta:editing-cycles>2</meta:editing-cycles>
    <meta:editing-duration>PT240S</meta:editing-duration>
    <meta:document-statistic meta:page-count="2" meta:paragraph-count="6" meta:word-count="497" meta:character-count="3329" meta:row-count="23" meta:non-whitespace-character-count="2838"/>
  </office:meta>
</office:document-meta>
</file>