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paragraph-rsid="000efd2a"/>
    </style:style>
    <style:style style:name="P2" style:family="paragraph" style:parent-style-name="Standard">
      <style:text-properties officeooo:paragraph-rsid="000fa5d6"/>
    </style:style>
    <style:style style:name="P3" style:family="paragraph" style:parent-style-name="Standard">
      <style:text-properties officeooo:paragraph-rsid="0010056e"/>
    </style:style>
    <style:style style:name="P4" style:family="paragraph" style:parent-style-name="Standard">
      <style:text-properties officeooo:paragraph-rsid="0011ad8c"/>
    </style:style>
    <style:style style:name="P5" style:family="paragraph" style:parent-style-name="Standard">
      <style:text-properties officeooo:paragraph-rsid="001235f7"/>
    </style:style>
    <style:style style:name="P6" style:family="paragraph" style:parent-style-name="Standard">
      <style:text-properties officeooo:paragraph-rsid="0013db4c"/>
    </style:style>
    <style:style style:name="P7" style:family="paragraph" style:parent-style-name="Standard">
      <style:text-properties officeooo:paragraph-rsid="0014ef02"/>
    </style:style>
    <style:style style:name="P8" style:family="paragraph" style:parent-style-name="Standard">
      <style:text-properties officeooo:rsid="0014ef02" officeooo:paragraph-rsid="0014ef02"/>
    </style:style>
    <style:style style:name="P9" style:family="paragraph" style:parent-style-name="Standard">
      <style:paragraph-properties fo:text-align="center" style:justify-single-word="false"/>
      <style:text-properties officeooo:paragraph-rsid="00179de0"/>
    </style:style>
    <style:style style:name="P10" style:family="paragraph" style:parent-style-name="Standard">
      <style:paragraph-properties fo:text-align="center" style:justify-single-word="false"/>
      <style:text-properties officeooo:paragraph-rsid="001a5eac"/>
    </style:style>
    <style:style style:name="P11" style:family="paragraph" style:parent-style-name="Standard">
      <style:text-properties style:text-underline-style="solid" style:text-underline-width="auto" style:text-underline-color="font-color" officeooo:paragraph-rsid="000fa5d6"/>
    </style:style>
    <style:style style:name="P12" style:family="paragraph" style:parent-style-name="Standard">
      <style:text-properties style:text-underline-style="solid" style:text-underline-width="auto" style:text-underline-color="font-color" officeooo:paragraph-rsid="0011ad8c"/>
    </style:style>
    <style:style style:name="P13" style:family="paragraph" style:parent-style-name="Standard">
      <style:text-properties officeooo:paragraph-rsid="00199665"/>
    </style:style>
    <style:style style:name="P14"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text-properties style:font-name="Calibri" fo:font-size="16pt" officeooo:rsid="000584c1" officeooo:paragraph-rsid="00179de0" style:font-name-asian="MS Gothic" style:font-size-asian="16pt" style:font-name-complex="Times New Roman" style:font-size-complex="16pt"/>
    </style:style>
    <style:style style:name="P15"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text-properties style:font-name="Calibri" fo:font-size="16pt" officeooo:rsid="000584c1" officeooo:paragraph-rsid="001a5eac" style:font-name-asian="MS Gothic" style:font-size-asian="16pt" style:font-name-complex="Times New Roman" style:font-size-complex="16pt"/>
    </style:style>
    <style:style style:name="P16" style:family="paragraph" style:parent-style-name="Standard">
      <style:text-properties style:text-underline-style="solid" style:text-underline-width="auto" style:text-underline-color="font-color" officeooo:paragraph-rsid="0013db4c"/>
    </style:style>
    <style:style style:name="P17" style:family="paragraph" style:parent-style-name="Standard">
      <style:text-properties officeooo:paragraph-rsid="001cdd8e"/>
    </style:style>
    <style:style style:name="T1" style:family="text">
      <style:text-properties officeooo:rsid="000efd2a"/>
    </style:style>
    <style:style style:name="T2" style:family="text">
      <style:text-properties officeooo:rsid="000fa5d6"/>
    </style:style>
    <style:style style:name="T3" style:family="text">
      <style:text-properties officeooo:rsid="0010056e"/>
    </style:style>
    <style:style style:name="T4" style:family="text">
      <style:text-properties officeooo:rsid="0011ad8c"/>
    </style:style>
    <style:style style:name="T5" style:family="text">
      <style:text-properties officeooo:rsid="001235f7"/>
    </style:style>
    <style:style style:name="T6" style:family="text">
      <style:text-properties officeooo:rsid="0013db4c"/>
    </style:style>
    <style:style style:name="T7" style:family="text">
      <style:text-properties officeooo:rsid="0014ef02"/>
    </style:style>
    <style:style style:name="T8" style:family="text">
      <style:text-properties officeooo:rsid="0015f0f8"/>
    </style:style>
    <style:style style:name="T9" style:family="text">
      <style:text-properties style:font-name="Calibri" fo:font-size="16pt" style:font-name-asian="MS Gothic" style:font-size-asian="16pt" style:font-name-complex="Times New Roman" style:font-size-complex="16pt"/>
    </style:style>
    <style:style style:name="T10" style:family="text">
      <style:text-properties style:font-name="Calibri" fo:font-size="16pt" officeooo:rsid="00179de0" style:font-name-asian="MS Gothic" style:font-size-asian="16pt" style:font-name-complex="Times New Roman" style:font-size-complex="16pt"/>
    </style:style>
    <style:style style:name="T11" style:family="text">
      <style:text-properties style:font-name="Calibri" fo:font-size="16pt" officeooo:rsid="001a5eac" style:font-name-asian="MS Gothic" style:font-size-asian="16pt" style:font-name-complex="Times New Roman" style:font-size-complex="16pt"/>
    </style:style>
    <style:style style:name="T12" style:family="text">
      <style:text-properties officeooo:rsid="00179de0"/>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1235f7"/>
    </style:style>
    <style:style style:name="T15" style:family="text">
      <style:text-properties officeooo:rsid="0017b1f0"/>
    </style:style>
    <style:style style:name="T16" style:family="text">
      <style:text-properties officeooo:rsid="00199665"/>
    </style:style>
    <style:style style:name="T17" style:family="text">
      <style:text-properties fo:font-weight="bold" officeooo:rsid="00199665" style:font-weight-asian="bold" style:font-weight-complex="bold"/>
    </style:style>
    <style:style style:name="T18" style:family="text">
      <style:text-properties officeooo:rsid="001cdd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Belle Visage Aesthetic Medicine</text:p>
      <text:p text:style-name="P9"><text:span text:style-name="T11">PATIENT </text:span><text:span text:style-name="T9">INFORM</text:span><text:span text:style-name="T11">ATION PRIOR</text:span><text:span text:style-name="T9"> </text:span><text:span text:style-name="T11">TO </text:span><text:span text:style-name="T10">DERMAL FILLER INJECTION</text:span></text:p>
      <text:p text:style-name="P1"/>
      <text:p text:style-name="P1">This is an informed consent document which has been prepared to help <text:span text:style-name="T3">inf</text:span>orm you <text:span text:style-name="T7">about</text:span> Stabilized Hyaluronic Acid <text:span text:style-name="T12">Dermal</text:span> filler injection therapy, its risks, and alternative treatments. It is important that you read this information carefully and completely, <text:span text:style-name="T7">ask questions and receive answers to your satisfaction before proceeding with treatment. </text:span></text:p>
      <text:p text:style-name="P1"/>
      <text:p text:style-name="P3">GENERAL INFORMATION: <text:span text:style-name="T1">H</text:span>yaluronic <text:span text:style-name="T3">A</text:span>cid <text:span text:style-name="T1">filler </text:span>injections are customized for every patient, depending on his or her particular needs. These can be performed in areas involving the face and eye region, forehead, and lips, to smooth moderate to severe facial wrinkles and folds. <text:s/><text:span text:style-name="T1">These products have</text:span> been FDA approved for cosmetic treatment. <text:span text:style-name="T2">Hyaluronic Acid, </text:span>once injected, will be slowly absorbed by the body. The length of effect for <text:span text:style-name="T2">filler</text:span> injections is variable <text:span text:style-name="T2">depending on patient factors and product selected. <text:s/>Filler injections cannot stop the natural process of aging. </text:span>Continuing treatments are necessary in order to maintain the <text:span text:style-name="T2">desired </text:span>effect over time. </text:p>
      <text:p text:style-name="P1"/>
      <text:p text:style-name="P1">Hyaluronic <text:span text:style-name="T4">A</text:span>cid is a naturally occurring substance that is found in all mammals in various soft tissues. Hyaluronic <text:span text:style-name="T4">A</text:span>cid <text:span text:style-name="T3">is</text:span> synthetically produced, stabilized, and purified for use as an injectable soft tissue filler. <text:span text:style-name="T1">Synthetically produced</text:span> <text:span text:style-name="T8">H</text:span>yaluronic <text:span text:style-name="T8">A</text:span>cid is biocompatible and there is little risk of allergic reaction. </text:p>
      <text:p text:style-name="P1"/>
      <text:p text:style-name="P2"><text:span text:style-name="T1">Filler</text:span> injections may be performed as a sing<text:span text:style-name="T3">le</text:span> procedure, <text:span text:style-name="T3">or </text:span>in combination with other treatments such as B<text:span text:style-name="T2">otulinum Toxin injections. <text:s/>Filler</text:span> injections <text:span text:style-name="T2">may </text:span>require <text:span text:style-name="T2">topical </text:span>local anesthetic to diminish discomfort. Soft tissue fillers <text:span text:style-name="T2">may </text:span>produce temporary swelling, redness, <text:span text:style-name="T2">bruising </text:span>and needle marks, which resolve after a few days time. </text:p>
      <text:p text:style-name="P2"/>
      <text:p text:style-name="P2">ALTERNATIVE TREATMENTS: Improvement of skin wrinkles and soft tissue depressions may be accomplished by other treatments <text:span text:style-name="T2">such as</text:span> <text:span text:style-name="T12">Botulinum Toxin injection, Microneedling with or without platelet rich plasma (PRP)</text:span>, <text:span text:style-name="T12">C</text:span>hemical skin peels, <text:span text:style-name="T2">or </text:span>other skin procedures <text:span text:style-name="T2">that are not performed by Dr. Muller. <text:s/></text:span></text:p>
      <text:p text:style-name="P2"/>
      <text:p text:style-name="P2">RISKS OF <text:span text:style-name="T2">FILLER</text:span> INJECTIONS: Every procedure involves a certain amount of risk and it is important that you understand these risks and the possible complications associated with them. In addition, every procedure has limitations. Although the majority of patients do not experience the following, you should discuss each of them with Dr. <text:span text:style-name="T2">Muller</text:span> to make sure you understand the risks, potential complications, limitations, and consequences of <text:span text:style-name="T2">Filler</text:span> injections. Additional information concerning <text:span text:style-name="T4">Hyaluronic Acid fillers</text:span> may be obtained from the package-insert sheets supplied <text:span text:style-name="T2">with</text:span> <text:span text:style-name="T2">the product.</text:span> </text:p>
      <text:p text:style-name="P11"/>
      <text:p text:style-name="P12">Normal Occurrences During Tissue Filler Injections:</text:p>
      <text:p text:style-name="P4"><text:span text:style-name="T13">Bleeding and Bruising</text:span>: It is possible, though unusual, to have a bleeding episode from a <text:span text:style-name="T4">filler</text:span> injection. Bruising in soft tissues may occur. <text:span text:style-name="T4">A</text:span>spirin, anti-inflammatory medications, platelet inhibitors, anticoagulants, Vitamin E, ginkgo biloba and other “herbs / homeopathic remedies” may contribute to a greater risk of a bleeding problem. Do not take any of these for seven days before or after <text:span text:style-name="T4">filler</text:span> injections. </text:p>
      <text:p text:style-name="P4"><text:span text:style-name="T13">Swelling</text:span>: Swelling (edema) is a normal occurrence following the injections. It decreases after a few days. If swelling is slow to resolve, medical treatment may be necessary. </text:p>
      <text:p text:style-name="P4"><text:soft-page-break/><text:span text:style-name="T13">Erythema</text:span>: (Skin Redness): <text:span text:style-name="T8">Redness </text:span>in the skin <text:span text:style-name="T8">can </text:span>occur after injections. It can be present for a few days after the procedure. </text:p>
      <text:p text:style-name="P4"><text:span text:style-name="T13">Needle Marks</text:span>: Visible needle marks from the injections occur normally and resolve in a few days. <text:span text:style-name="T13">Acne-Like Skin Eruptions</text:span>: Acneiform skin eruptions can occur following the injection of tissue fillers. This generally resolves within a few days. </text:p>
      <text:p text:style-name="P4"><text:span text:style-name="T13">Skin Lumps</text:span>: Lumpiness can occur following the injection of <text:span text:style-name="T4">filler</text:span>. This tends to smooth out over time. In some situations, it may be possible to feel the injected tissue filler material for long<text:span text:style-name="T4">er</text:span> periods of time. </text:p>
      <text:p text:style-name="P4"><text:span text:style-name="T13">Visible Tissue Filler Material</text:span>: It may be possible to see any type of tissue filler material that was injected in areas where the skin is thin. </text:p>
      <text:p text:style-name="P4"><text:span text:style-name="T13">Asymmetry</text:span>: The human face is normally asymmetrical in its appearance and anatomy. It may not be possible to achieve or maintain exact symmetry with tissue fi<text:span text:style-name="T4">l</text:span>ler injections. There can be a variation from one side to the other in terms of the response to <text:span text:style-name="T4">filler</text:span> injection. This may require additional injections <text:span text:style-name="T4">to balance appearance if desired</text:span>. </text:p>
      <text:p text:style-name="P4"><text:span text:style-name="T13">Pain</text:span>: Discomfort associated with <text:span text:style-name="T4">filler</text:span> injections is normal and usually of short duration. </text:p>
      <text:p text:style-name="P4"><text:span text:style-name="T13">Skin Sensitivity</text:span>: Skin rash, itching, tenderness and swelling may occur following <text:span text:style-name="T4">filler</text:span> injections. After treatment, you should minimize exposure of the treated area to excessive sun or UV lamp exposure and extreme cold weather until any initial swelling or redness has gone away. If you are considering laser treatment, chemical skin peeling or any other procedure after <text:span text:style-name="T4">filler</text:span> treatment, there is a possible risk of an inflammatory reaction at the <text:span text:style-name="T4">filler </text:span>i<text:span text:style-name="T15">njection</text:span> site. </text:p>
      <text:p text:style-name="P13"><text:span text:style-name="T13">Under / Over Correction</text:span>: The injection of soft tissue fillers to correct wrinkles and soft tissue contour deficiencies may not achieve the desired outcome. The amount of correction may be inadequate or excessive. It may not be possible to control the process of injection of tissue fillers due to factors attributable to each patient’s situation. If under correction occurs, you may be advised to consider additional injections of tissue filler materials. </text:p>
      <text:p text:style-name="P13"><text:span text:style-name="T13">Migration of </text:span><text:span text:style-name="T14">Hyaluronic Acid gel</text:span>: <text:span text:style-name="T5">Filler</text:span> may migrate from its original injection site and produce visible fullness in adjacent tissue or other unintended effects. <text:span text:style-name="T5">Avoid massaging injected area to prevent displacement.</text:span></text:p>
      <text:p text:style-name="P13"/>
      <text:p text:style-name="P4"><text:span text:style-name="T4">POTENTIAL RARE COMPLICATIONS WITH TISSUE FILLER</text:span> INJECTIONS:</text:p>
      <text:p text:style-name="P4"><text:span text:style-name="T13">Damage to Deeper Structures</text:span>: Deeper structures such as nerves and blood vessels may be damaged during the course of injection. Injury to deeper structures may be temporary or permanent. </text:p>
      <text:p text:style-name="P4"><text:span text:style-name="T13">Infection</text:span>: Although infection following injection of tissue fillers is unusual, bacterial, fungal, and viral infections can occur. Herpes simplex virus infections around the mouth can occur following a tissue filler treatment. This applies to both individuals with a past history of Herpes simplex virus infections and individuals with no known history of Herpes simplex virus infections in the mouth area. Specific medications must be prescribed and <text:span text:style-name="T4">be</text:span> taken following the treatment procedure in order to suppress an <text:span text:style-name="T4">outbreak of</text:span> this virus <text:span text:style-name="T4">if individuals have a history of HSV</text:span>. Should any type of skin infection occur, additional treatment including antibiotics may be necessary. </text:p>
      <text:p text:style-name="P4"><text:span text:style-name="T13">Skin Necrosis</text:span>: It is very unusual to experience death of skin and deeper soft tissues after <text:span text:style-name="T4">filler</text:span> injections. Skin necrosis can produce unacceptable scarring. Should this complication occur, additional treatments, or surgery may be necessary. </text:p>
      <text:p text:style-name="P4"><text:span text:style-name="T13">Allergic Reactions and Hypersensitivity</text:span>: As with all biologic products, allergic and systemic anaphylactic reactions may occur. <text:span text:style-name="T4">Hyaluronic Acid filler</text:span> should not be used in patients with a history of multiple severe allergies, severe allergies manifested by a history of anaphylaxis, or allergies to gram-positive bacterial proteins. Allergic reactions may require additional treatment. </text:p>
      <text:p text:style-name="P4"><text:span text:style-name="T13">Scarring</text:span>: <text:span text:style-name="T4">Filler injections</text:span> should not be used in patients with know susceptibility to keloid formation or <text:span text:style-name="T8">thick</text:span> scarring. The safety of <text:span text:style-name="T4">use in these </text:span>patients has not been studied. </text:p>
      <text:p text:style-name="P4"><text:soft-page-break/><text:span text:style-name="T13">Granulomas:</text:span> Painful masses in the skin and deeper tissues after a <text:span text:style-name="T4">Hyaluronic Acid filler</text:span> injection are extremely rare. Should these occur, additional treatments including surgery may be necessary. </text:p>
      <text:p text:style-name="P5">Skin Disorders: <text:span text:style-name="T4">Filler</text:span> should not be used in areas with active inflammation or infections (e.g., cysts, pimples, rashes or hives). </text:p>
      <text:p text:style-name="P5"><text:span text:style-name="T13">Antibodies to </text:span><text:span text:style-name="T14">Hyaluronic Acid</text:span>: Presence of antibodies to <text:span text:style-name="T8">H</text:span>yaluronic <text:span text:style-name="T8">A</text:span>cid tissue fillers may reduce the effectiveness of this material or produce a reaction in subsequent injections. The health significance of antibodies to <text:span text:style-name="T8">H</text:span>yaluronic <text:span text:style-name="T8">A</text:span>cid tissue fillers is unknown. </text:p>
      <text:p text:style-name="P5"><text:span text:style-name="T13">Accidental Intra-Arterial Injection</text:span>: It is extremely rare that during the course of injection, <text:span text:style-name="T8">filler material </text:span>could be accidentally injected into arterial structures and produce a blockage of blood flow. This may produce skin necrosis in facial structures or damage blood flow to the eye, resulting in loss of vision. The risk and consequences of accidental intravascular injection of <text:span text:style-name="T5">filler </text:span>is unknown and not predictable. </text:p>
      <text:p text:style-name="P5"><text:span text:style-name="T13">Drug and Local Anesthetic Reactions</text:span>: There is the possibility that a systemic reaction could occur from either <text:span text:style-name="T5">the Hyaluronic Acid or </text:span>the local anesthetic <text:span text:style-name="T5">contained in the filler product.</text:span> Medical treatment of these conditions may be necessary. </text:p>
      <text:p text:style-name="P5"><text:span text:style-name="T13">Unsatisfactory Result</text:span>: <text:span text:style-name="T5">Filler</text:span> injections alone may not produce an outcome that meets your expectations for improvement in wrinkles or soft tissue depressions. There is the possibility of a poor or inadequate response <text:span text:style-name="T5">to filler</text:span> injection(s). <text:s/>Additional <text:span text:style-name="T5">filler</text:span> injections may be necessary. </text:p>
      <text:p text:style-name="P5">Unknown Risks: The long term effect of <text:span text:style-name="T5">filler</text:span> beyond one year is unknown. The possibility of additional risk factors or complications attributable to the use of <text:span text:style-name="T5">Hyaluronic Acid </text:span>as a soft tissue filler may be discovered. </text:p>
      <text:p text:style-name="P5"><text:span text:style-name="T13">Combination of Procedures</text:span>: In some situations, Bot<text:span text:style-name="T5">ulinum toxin</text:span> injections may be used in addition to <text:span text:style-name="T5">filler</text:span> in order to specifically treat areas of the face or to enhance the outcome from tissue filler therapy. The effect of other forms of external skin treatments (laser and other light therapies, <text:span text:style-name="T5">microneedling, </text:span><text:s/>microdermabrasion, dermabrasion, or chemical peels) on skin that has been treated with <text:span text:style-name="T5">filler</text:span> is unknown. </text:p>
      <text:p text:style-name="P5"><text:span text:style-name="T13">Pregnancy and Nursing Mothers:</text:span> Animal reproduction studies have not been performed to determine if <text:span text:style-name="T5">Hyaluronic Acid filler</text:span> could produce fetal harm. It is not known if <text:span text:style-name="T5">Hyaluronic Acid</text:span> or its breakdown products can be excreted in human milk. It is not recommended that pregnant women or nursing mothers receive <text:span text:style-name="T5">Filler</text:span> treatments. </text:p>
      <text:p text:style-name="P5"><text:span text:style-name="T13">Drug Interactions</text:span>: It is not known if <text:span text:style-name="T5">Hyaluronic Acid</text:span> reacts with other drugs within the body. </text:p>
      <text:p text:style-name="P5"><text:span text:style-name="T13">Long-Term Effects</text:span>: <text:span text:style-name="T5">Hyaluronic Acid filler</text:span> injections should not be considered as a permanent treatment for the correction of wrinkles and soft tissue depressions. Over time, the material is slowly absorbed by the body and wrinkles or soft tissue depressions will reappear. Continuing treatment (injections) is necessary in order to maintain the effect of <text:span text:style-name="T5">filler</text:span>. Subsequent alterations in face and eyelid appearance may occur as the result of aging, weight loss or gain, sun exposure, or other circumstances not related to <text:span text:style-name="T5">Hyaluronic Acid</text:span> injections. </text:p>
      <text:p text:style-name="P2"/>
      <text:p text:style-name="P5">ADDITIONAL ADVISORIES: <text:s/></text:p>
      <text:p text:style-name="P6"><text:span text:style-name="T13">Mental Health Disorders and </text:span><text:span text:style-name="T14">Aesthetic Procedures</text:span>: It is important that all patients seeking to undergo <text:span text:style-name="T5">Aesthetic procedures</text:span> have realistic expectations that focus on improvement rather than perfection. Complications or less than satisfactory results are sometimes unavoidable, may require additional <text:span text:style-name="T5">treatment</text:span> and often are stressful. Please openly discuss with Dr. <text:span text:style-name="T6">Muller</text:span>, prior to <text:span text:style-name="T6">treatment</text:span>, any history that you may have of significant emotional depression or mental health disorders. </text:p>
      <text:p text:style-name="P6"><text:span text:style-name="T13">Sun Exposure – Direct or Tanning Salon:</text:span> The effects of the sun are damaging to the skin. Exposing the treated areas to sun may result in increased scarring, color changes, and poor healing. The damaging effect of sun exposure <text:span text:style-name="T6">can </text:span>occur even with the use sun block. </text:p>
      <text:p text:style-name="P16"/>
      <text:p text:style-name="P6"><text:soft-page-break/><text:span text:style-name="T13">Medications and Herbal Dietary Supplements:</text:span> There are potential adverse reactions that occur as the result of taking over-the-counter, herbal, and/or prescription medications. Aspirin and medications that contain aspirin interfere with clotting and can cause more bleeding. These include non-steroidal anti-inflammatories such as Motrin, Advil, and Aleve. </text:p>
      <text:p text:style-name="P6">It is very important not to stop drugs that interfere with platelets, such as Plavix, which is used after a <text:span text:style-name="T6">cardiac </text:span>stent. It is important if you have had a stent and are taking Plavix <text:span text:style-name="T8">or Warfarin (Coumadin) </text:span>that you inform Dr. <text:span text:style-name="T6">Muller</text:span>. <text:s/>Be sure to check with your physician about any drug interactions that may exist with medications which you are already taking. <text:s/>If you have a <text:span text:style-name="T6">severe</text:span> adverse reaction <text:span text:style-name="T8">after filler injection</text:span> go immediately to the nearest emergency room. </text:p>
      <text:p text:style-name="P6"><text:span text:style-name="T13">Off-Label FDA Issues</text:span>: There are many injectable fillers that are approved for specific use<text:span text:style-name="T6">s</text:span> by the FDA, but <text:span text:style-name="T6">you may be requesting an </text:span>“Off-Label” <text:span text:style-name="T6">use</text:span>, that is not specifically approved by the FDA. It is important that you understand this proposed use is not experimental and your physician believes it to be safe and effective. Examples of commonly accepted “Off-Label” use of drugs or devices include the use retinoids for <text:span text:style-name="T6">wrinkle reduction</text:span>, and injection of botulinum toxin for wrinkles <text:span text:style-name="T6">in the lower face. </text:span></text:p>
      <text:p text:style-name="P6"/>
      <text:p text:style-name="P6">I acknowledge that I have been informed about the Off-Label FDA status of <text:span text:style-name="T6">certain filler injection locations</text:span> and I understand it is not experimental and accept its use. <text:span text:style-name="T17">Initial _______</text:span></text:p>
      <text:p text:style-name="P6"/>
      <text:p text:style-name="P6">ADDITIONAL TREATMENT NECESSARY: <text:s/>Other complications and risks can occur but are even more uncommon. Should complications occur, additional treatments may be necessary. The practice of medicine and surgery is not an exact science. Although good results are expected, there is no guarantee or warranty expressed or implied, on the results that may be obtained. </text:p>
      <text:p text:style-name="P6"/>
      <text:p text:style-name="P2">HEALTH INSURANCE: Most health insurance companies <text:span text:style-name="T6">may </text:span>exclude coverage for cosmetic procedures and treatments or any complications that might occur from the same. Please carefully review your health insurance subscriber information pamphlet. </text:p>
      <text:p text:style-name="P2"/>
      <text:p text:style-name="P7">FINANCIAL RESPONSIBILITIES The cost of <text:span text:style-name="T6">Filler</text:span> injection may involve several charges. This includes the professional fee for the <text:span text:style-name="T6">consultation </text:span>and the cost of the material itself. The fees charged for this procedure do not include any potential future costs for additional procedures that you elect to have or require in order to revise, optimize, or complete your outcome. Additional costs may occur should complications develop from the injections and will also be your responsibility. In signing the consent for this procedure, you acknowledge that you have been informed about its risk and consequences and accept responsibility for the clinical decisions that were made along with the financial costs of all future treatments. </text:p>
      <text:p text:style-name="P7"/>
      <text:p text:style-name="P7"/>
      <text:p text:style-name="P13">I understand and unconditionally and irrevocably accept <text:span text:style-name="T8">financial responsibility for my treatment and any potential future costs</text:span>. <text:s text:c="2"/><text:span text:style-name="T17">Initial _______</text:span></text:p>
      <text:p text:style-name="P7"/>
      <text:p text:style-name="P7"/>
      <text:p text:style-name="P7"/>
      <text:p text:style-name="P7"><text:span text:style-name="T7">It is</text:span> important that you read the above information carefully and have all of your questions answered before signing the consent on the next page. </text:p>
      <text:p text:style-name="P7"/>
      <text:p text:style-name="P7"/>
      <text:p text:style-name="P7"/>
      <text:p text:style-name="P7"/>
      <text:p text:style-name="P7"/>
      <text:p text:style-name="P15"><text:soft-page-break/>Belle Visage Aesthetic Medicine</text:p>
      <text:p text:style-name="P10"><text:span text:style-name="T9">INFORMED CONSENT FOR </text:span><text:span text:style-name="T10">DERMAL FILLER INJECTION</text:span></text:p>
      <text:p text:style-name="P2"/>
      <text:p text:style-name="P7">1. I hereby authorize Dr. <text:span text:style-name="T7">Lucia C. Muller</text:span> to perform the following procedure or treatment: <text:span text:style-name="T7">HYALURONIC ACID FILLER</text:span> INJECTION (list the anatomic areas w<text:span text:style-name="T7">hich </text:span>will be injected):</text:p>
      <text:p text:style-name="P7"/>
      <text:p text:style-name="P7">__________________________________________________________________________</text:p>
      <text:p text:style-name="P7"/>
      <text:p text:style-name="P7"><text:span text:style-name="T7">2. </text:span>I have received <text:span text:style-name="T16">and read </text:span>the following information sheet: INFORMED CONSENT – <text:span text:style-name="T7">FILLER</text:span> INJECTION </text:p>
      <text:p text:style-name="P7"/>
      <text:p text:style-name="P7"><text:span text:style-name="T7">3</text:span>. I recognize that during the course of the procedure and medical treatment or anesthesia, unforeseen conditions may necessitate different procedures than those <text:span text:style-name="T18">listed </text:span>above. I therefore authorize the above physician to perform such other procedures that are in her professional judgment necessary. The authority granted under this paragraph shall include all conditions that require treatment and are not known to my physician at the time the procedure is begun.</text:p>
      <text:p text:style-name="P7"/>
      <text:p text:style-name="P7"><text:span text:style-name="T7">4</text:span>. I consent to the administration of <text:span text:style-name="T7">topical </text:span>anesthetics <text:span text:style-name="T18">if </text:span>necessary or advisable. I understand that all forms of anesthesia involve risk and the possibility of complications, injury, and sometimes death.</text:p>
      <text:p text:style-name="P7"/>
      <text:p text:style-name="P7"><text:span text:style-name="T7">5</text:span>. I understand what Dr. <text:span text:style-name="T7">Muller</text:span> can and cannot do, and I understand there are no warranties or guarantees, implied or specific about my outcome. I have had the opportunity to explain my goals and understand which desired outcomes are realistic and which are not. All of my questions have been answered, and I understand the inherent (specific) risks of the procedures I seek, as well as those additional risks and complications, benefits, and alternatives. Understanding all of this, I elect to proceed.</text:p>
      <text:p text:style-name="P7"/>
      <text:p text:style-name="P7"><text:span text:style-name="T7">6</text:span>. I consent to be photographed or televised before, during, and after the operation(s) or procedure(s) to be performed, including appropriate portions of my body, for medical, scientific or educational purposes, provided my identity is not revealed by the pictures.</text:p>
      <text:p text:style-name="P7"/>
      <text:p text:style-name="P7"><text:span text:style-name="T7">7</text:span>. I understand that <text:span text:style-name="T7">i</text:span>f a secondary procedure is necessary, further expenditure will be required.</text:p>
      <text:p text:style-name="P7"/>
      <text:p text:style-name="P7"><text:span text:style-name="T7">8</text:span>. I realize that not having the procedure is an option.</text:p>
      <text:p text:style-name="P7"/>
      <text:p text:style-name="P7"><text:span text:style-name="T7">9</text:span>. IT HAS BEEN EXPLAINED TO ME IN A WAY THAT I UNDERSTAND:</text:p>
      <text:p text:style-name="P7">a. T<text:span text:style-name="T18">he details of the above treatment or procedure to be undertaken</text:span></text:p>
      <text:p text:style-name="P7">b. T<text:span text:style-name="T18">here may be alternative treatment options to use of dermal filler</text:span></text:p>
      <text:p text:style-name="P17">c. T<text:span text:style-name="T18">here are potential risks associated with the treatment or procedure proposed.</text:span></text:p>
      <text:p text:style-name="P17"/>
      <text:p text:style-name="P17">I CONSENT TO THE TREATMENT OR PROCEDURE AND THE ABOVE LISTED ITEMS (1-<text:span text:style-name="T7">9</text:span>).</text:p>
      <text:p text:style-name="P7"/>
      <text:p text:style-name="P8">Name: ______________________________________</text:p>
      <text:p text:style-name="P8"/>
      <text:p text:style-name="P8">Signed: _____________________________________</text:p>
      <text:p text:style-name="P8"/>
      <text:p text:style-name="P8">Date: 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6T13:09:31.772000000</meta:creation-date>
    <meta:editing-duration>PT6M37S</meta:editing-duration>
    <meta:editing-cycles>3</meta:editing-cycles>
    <meta:generator>LibreOffice/6.1.0.3$Windows_X86_64 LibreOffice_project/efb621ed25068d70781dc026f7e9c5187a4decd1</meta:generator>
    <dc:date>2022-03-16T13:16:08.502000000</dc:date>
    <meta:document-statistic meta:table-count="0" meta:image-count="0" meta:object-count="0" meta:page-count="5" meta:paragraph-count="68" meta:word-count="2545" meta:character-count="16918" meta:non-whitespace-character-count="14384"/>
  </office:meta>
</office:document-meta>
</file>