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style:tab-stops>
          <style:tab-stop style:position="4.75in" style:leader-style="solid" style:leader-text="_"/>
        </style:tab-stops>
      </style:paragraph-properties>
    </style:style>
    <style:style style:name="P2" style:family="paragraph" style:parent-style-name="Standard">
      <style:paragraph-properties fo:line-height="100%" fo:orphans="0" fo:widows="0">
        <style:tab-stops>
          <style:tab-stop style:position="2.5in"/>
          <style:tab-stop style:position="5in"/>
          <style:tab-stop style:position="6.5in" style:leader-style="solid" style:leader-text="_"/>
        </style:tab-stops>
      </style:paragraph-properties>
    </style:style>
    <style:style style:name="P3" style:family="paragraph" style:parent-style-name="Standard">
      <style:text-properties officeooo:paragraph-rsid="000584c1"/>
    </style:style>
    <style:style style:name="P4" style:family="paragraph" style:parent-style-name="Standard">
      <style:text-properties officeooo:paragraph-rsid="00067e86"/>
    </style:style>
    <style:style style:name="P5" style:family="paragraph" style:parent-style-name="Standard">
      <style:paragraph-properties fo:margin-top="0in" fo:margin-bottom="0in" loext:contextual-spacing="false"/>
      <style:text-properties fo:font-size="9.5pt" style:font-size-asian="9.5pt" style:font-size-complex="9.5pt"/>
    </style:style>
    <style:style style:name="P6" style:family="paragraph" style:parent-style-name="Standard">
      <style:paragraph-properties fo:margin-top="0in" fo:margin-bottom="0in" loext:contextual-spacing="false"/>
      <style:text-properties officeooo:paragraph-rsid="000584c1"/>
    </style:style>
    <style:style style:name="P7" style:family="paragraph" style:parent-style-name="Standard">
      <style:paragraph-properties fo:margin-top="0in" fo:margin-bottom="0.1665in" loext:contextual-spacing="false" fo:line-height="100%" fo:orphans="0" fo:widows="0"/>
    </style:style>
    <style:style style:name="P8" style:family="paragraph" style:parent-style-name="Standard" style:list-style-name="">
      <style:paragraph-properties fo:margin-left="-0.1252in" fo:margin-right="-0.1874in" fo:margin-top="0.139in" fo:margin-bottom="0in" loext:contextual-spacing="false" fo:keep-together="always" fo:text-indent="0.1252in" style:auto-text-indent="false" fo:keep-with-next="always"/>
    </style:style>
    <style:style style:name="P9" style:family="paragraph" style:parent-style-name="Standard">
      <style:paragraph-properties fo:margin-left="0in" fo:margin-right="-0.1902in" fo:margin-top="0in" fo:margin-bottom="0.0835in" loext:contextual-spacing="false" fo:text-indent="0in" style:auto-text-indent="false"/>
      <style:text-properties officeooo:paragraph-rsid="0006c7d9"/>
    </style:style>
    <style:style style:name="P10" style:family="paragraph" style:parent-style-name="Standard">
      <style:paragraph-properties fo:margin-left="0in" fo:margin-right="-0.1902in" fo:margin-top="0in" fo:margin-bottom="0.0835in" loext:contextual-spacing="false" fo:text-indent="0in" style:auto-text-indent="false"/>
      <style:text-properties fo:font-weight="normal" officeooo:paragraph-rsid="0006c7d9" style:font-weight-asian="normal" style:font-weight-complex="normal"/>
    </style:style>
    <style:style style:name="P11" style:family="paragraph" style:parent-style-name="Standard">
      <style:paragraph-properties fo:margin-top="0in" fo:margin-bottom="0.0835in" loext:contextual-spacing="false" fo:orphans="0" fo:widows="0">
        <style:tab-stops>
          <style:tab-stop style:position="2.5in"/>
          <style:tab-stop style:position="5in"/>
          <style:tab-stop style:position="6.5in" style:leader-style="solid" style:leader-text="_"/>
        </style:tab-stops>
      </style:paragraph-properties>
    </style:style>
    <style:style style:name="P12" style:family="paragraph" style:parent-style-name="Standard" style:master-page-name="Standard">
      <style:paragraph-properties style:page-number="auto">
        <style:tab-stops>
          <style:tab-stop style:position="4.75in" style:leader-style="solid" style:leader-text="_"/>
        </style:tab-stops>
      </style:paragraph-properties>
      <style:text-properties fo:font-size="9.5pt" fo:font-weight="bold" style:font-size-asian="9.5pt" style:font-weight-asian="bold" style:font-size-complex="9.5pt"/>
    </style:style>
    <style:style style:name="P13" style:family="paragraph" style:parent-style-name="Heading_20_2">
      <style:text-properties officeooo:paragraph-rsid="0006c7d9"/>
    </style:style>
    <style:style style:name="P14" style:family="paragraph" style:parent-style-name="Footer">
      <style:paragraph-properties fo:text-align="end" style:justify-single-word="false"/>
    </style:style>
    <style:style style:name="P15" style:family="paragraph" style:parent-style-name="Footer">
      <style:paragraph-properties fo:margin-left="0in" fo:margin-right="0.25in" fo:text-indent="0in" style:auto-text-indent="false"/>
    </style:style>
    <style:style style:name="P16" style:family="paragraph" style:parent-style-name="List_20_Paragraph">
      <style:paragraph-properties fo:margin-left="0in" fo:margin-right="0in" fo:text-indent="0in" style:auto-text-indent="false"/>
    </style:style>
    <style:style style:name="P17" style:family="paragraph" style:parent-style-name="List_20_Paragraph">
      <style:paragraph-properties fo:margin-left="0in" fo:margin-right="0in" fo:text-indent="0in" style:auto-text-indent="false"/>
      <style:text-properties fo:font-size="9.5pt" fo:font-weight="bold" style:font-size-asian="9.5pt" style:font-weight-asian="bold" style:font-size-complex="9.5pt" style:font-weight-complex="bold"/>
    </style:style>
    <style:style style:name="P18"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text-properties officeooo:paragraph-rsid="000584c1"/>
    </style:style>
    <style:style style:name="P19" style:family="paragraph" style:parent-style-name="Header">
      <style:paragraph-properties fo:margin-left="-1in" fo:margin-right="0in" fo:text-indent="0in" style:auto-text-indent="false"/>
    </style:style>
    <style:style style:name="T1" style:family="text">
      <style:text-properties fo:font-size="9.5pt" fo:font-weight="bold" style:font-size-asian="9.5pt" style:font-weight-asian="bold" style:font-size-complex="9.5pt"/>
    </style:style>
    <style:style style:name="T2" style:family="text">
      <style:text-properties fo:font-size="9.5pt" fo:font-weight="bold" style:font-size-asian="9.5pt" style:font-weight-asian="bold" style:font-size-complex="9.5pt" style:font-weight-complex="bold"/>
    </style:style>
    <style:style style:name="T3" style:family="text">
      <style:text-properties fo:font-size="9.5pt" style:font-size-asian="9.5pt" style:font-size-complex="9.5pt"/>
    </style:style>
    <style:style style:name="T4" style:family="text">
      <style:text-properties fo:font-size="9.5pt" style:font-size-asian="9.5pt" style:font-size-complex="9.5pt" style:font-weight-complex="bold"/>
    </style:style>
    <style:style style:name="T5" style:family="text">
      <style:text-properties fo:font-size="9.5pt" officeooo:rsid="000584c1" style:font-size-asian="9.5pt" style:font-size-complex="9.5pt"/>
    </style:style>
    <style:style style:name="T6" style:family="text">
      <style:text-properties fo:font-size="9.5pt" officeooo:rsid="00067e86" style:font-size-asian="9.5pt" style:font-size-complex="9.5pt"/>
    </style:style>
    <style:style style:name="T7" style:family="text">
      <style:text-properties fo:font-size="9.5pt" officeooo:rsid="00079616" style:font-size-asian="9.5pt" style:font-size-complex="9.5pt"/>
    </style:style>
    <style:style style:name="T8" style:family="text">
      <style:text-properties style:font-name="Calibri" fo:font-size="9.5pt" fo:font-weight="bold" style:font-size-asian="9.5pt" style:font-weight-asian="bold" style:font-name-complex="Century Gothic" style:font-size-complex="9.5pt"/>
    </style:style>
    <style:style style:name="T9" style:family="text">
      <style:text-properties style:font-name="Calibri" fo:font-size="9.5pt" fo:font-weight="bold" style:font-size-asian="9.5pt" style:font-weight-asian="bold" style:font-name-complex="Century Gothic" style:font-size-complex="9.5pt" style:font-weight-complex="bold"/>
    </style:style>
    <style:style style:name="T10" style:family="text">
      <style:text-properties style:font-name="Calibri" fo:font-size="9.5pt" fo:font-weight="bold" officeooo:rsid="0006c7d9" style:font-size-asian="9.5pt" style:font-weight-asian="bold" style:font-name-complex="Century Gothic" style:font-size-complex="9.5pt" style:font-weight-complex="bold"/>
    </style:style>
    <style:style style:name="T11" style:family="text">
      <style:text-properties style:font-name="Calibri" fo:font-size="9.5pt" style:font-size-asian="9.5pt" style:font-name-complex="Century Gothic" style:font-size-complex="9.5pt"/>
    </style:style>
    <style:style style:name="T12" style:family="text">
      <style:text-properties style:font-name="Calibri" fo:font-size="9.5pt" officeooo:rsid="0006c7d9" style:font-size-asian="9.5pt" style:font-name-complex="Century Gothic" style:font-size-complex="9.5pt"/>
    </style:style>
    <style:style style:name="T13" style:family="text">
      <style:text-properties style:font-name="Calibri" fo:font-size="16pt" style:font-name-asian="MS Gothic" style:font-size-asian="16pt" style:font-name-complex="Times New Roman" style:font-size-complex="16pt"/>
    </style:style>
    <style:style style:name="T14" style:family="text">
      <style:text-properties style:font-name="Calibri" fo:font-size="16pt" officeooo:rsid="000584c1" style:font-name-asian="MS Gothic" style:font-size-asian="16pt" style:font-name-complex="Times New Roman" style:font-size-complex="16pt"/>
    </style:style>
    <style:style style:name="T15" style:family="text">
      <style:text-properties style:font-name="Calibri" fo:font-size="12pt" officeooo:rsid="0006c7d9" style:font-size-asian="12pt" style:font-name-complex="Century Gothic" style:font-size-complex="12pt"/>
    </style:style>
    <style:style style:name="T16" style:family="text">
      <style:text-properties fo:color="#000000" fo:font-size="9.5pt" fo:font-weight="bold" style:font-name-asian="ＭＳ ゴシック" style:font-size-asian="9.5pt" style:font-weight-asian="bold" style:font-name-complex="F" style:font-size-complex="9.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p>
      <text:p text:style-name="P1"><text:span text:style-name="T1">PATIENT<text:tab/></text:span></text:p>
      <text:p text:style-name="P1"><text:span text:style-name="T1">DATE OF BIRTH<text:tab/></text:span></text:p>
      <text:p text:style-name="P1"><text:span text:style-name="T1">PHONE <text:tab/></text:span></text:p>
      <text:p text:style-name="Standard"><text:span text:style-name="T3">The purpose of this informed consent form is to provide written information regarding the risks, benefits and alternatives of </text:span><text:span text:style-name="T5">botulinum toxin injection</text:span><text:span text:style-name="T3">. This material serves as a supplement to the discussion you have with your doctor. <text:s/>It is important that you fully understand this information, so please read this document thoroughly. If you have any questions regarding the procedure, ask your doctor prior to signing the consent form.</text:span></text:p>
      <text:p text:style-name="P6"><text:span text:style-name="T1">THE TREATMENT</text:span><text:span text:style-name="T3"><text:line-break/>Botulinum toxin (Botox®, </text:span><text:span text:style-name="T5">Jeuveau</text:span><text:span text:style-name="T3"> and similar agents) is a neurotoxin produced by the bacterium </text:span></text:p>
      <text:p text:style-name="P6"><text:span text:style-name="T3">Clostridium </text:span><text:span text:style-name="T5">Botulinum-</text:span><text:span text:style-name="T3">A. <text:s/>Botulinum toxin can relax the muscles on areas of the face and neck which cause wrinkles associated with facial expressions or facial pain. Treatment with botulinum toxin can cause your facial expression lines or wrinkles to be less noticeable or essentially disappear. </text:span></text:p>
      <text:p text:style-name="P6"><text:span text:style-name="T3">Areas most frequently treated are: a) glabel</text:span><text:span text:style-name="T5">l</text:span><text:span text:style-name="T3">ar area of frown lines, located between the eyes; b) crow’s feet (lateral areas of the eyes); c) forehead wrinkles; d) radial lip lines (</text:span><text:span text:style-name="T5">upper lip vertical</text:span><text:span text:style-name="T3"> lines), e) </text:span><text:span text:style-name="T5">Lower facial muscles (</text:span><text:span text:style-name="T7">Marionette</text:span><text:span text:style-name="T5"> lines around mouth), f) Masseter muscles (from clenching jaw), g) </text:span><text:span text:style-name="T3">head and neck muscles. </text:span></text:p>
      <text:p text:style-name="P6"><text:span text:style-name="T3">Bot</text:span><text:span text:style-name="T5">ulinum T</text:span><text:span text:style-name="T3">ox</text:span><text:span text:style-name="T5">in</text:span><text:span text:style-name="T3"> is </text:span><text:span text:style-name="T5">precisely </text:span><text:span text:style-name="T3">diluted to </text:span><text:span text:style-name="T5">specific unit dosage,</text:span><text:span text:style-name="T3"> and when injected into the muscles with a very thin needle, it is almost painless. Patients may feel a slight burning sensation while the solution is being injected. The procedure takes about 15-20 minutes and the results can last up to 3-</text:span><text:span text:style-name="T5">4</text:span><text:span text:style-name="T3"> months. <text:s/></text:span><text:span text:style-name="T5">Results can take </text:span><text:span text:style-name="T7">2</text:span><text:span text:style-name="T5">-5 days to become apparent. </text:span><text:span text:style-name="T3">With repeated treatments, the results may tend to last longer. </text:span><text:span text:style-name="T1">Initial ____</text:span><text:span text:style-name="T3"> </text:span></text:p>
      <text:p text:style-name="P5"/>
      <text:p text:style-name="P3"><text:span text:style-name="T1">RISKS AND COMPLICATIONS <text:line-break/></text:span><text:span text:style-name="T3">Before undergoing this procedure, understanding the risks is essential. No procedure is completely risk-free. The following risks may occur, but there may be unforeseen risks and risks that are not included on this list. <text:s/>It has been explained to me that there are certain inherent and potential risks and side effects in any invasive procedure and in this specific instance such risks include but are not limited to: <text:tab/><text:tab/><text:tab/><text:tab/><text:tab/><text:tab/><text:tab/>1.Post treatment discomfort, swelling, redness, and bruising, <text:s/><text:tab/><text:tab/><text:tab/><text:tab/><text:tab/><text:tab/>2. Double vision, <text:tab/><text:tab/><text:tab/><text:tab/><text:tab/><text:tab/><text:tab/><text:tab/><text:tab/><text:tab/><text:tab/>3. A weakened tear duct, <text:s/><text:tab/><text:tab/><text:tab/><text:tab/><text:tab/><text:tab/><text:tab/><text:tab/><text:tab/><text:tab/>4. Post treatment bacterial, and/or fungal infection requiring further treatment, <text:s/><text:tab/><text:tab/><text:tab/><text:tab/>5. Allergic reaction, <text:s/><text:tab/><text:tab/><text:tab/><text:tab/><text:tab/><text:tab/><text:tab/><text:tab/><text:tab/><text:tab/>6. Minor temporary droop of eyelid(s) in approximately 2% of injections, </text:span><text:span text:style-name="T6">and is treatable</text:span><text:span text:style-name="T3">, <text:s/><text:tab/><text:tab/><text:tab/>7. Occasional numbness of the forehead lasting up to 2-3 weeks, <text:tab/><text:tab/><text:tab/><text:tab/><text:tab/><text:tab/>8. Transient headache,<text:tab/><text:tab/><text:tab/><text:tab/><text:tab/><text:tab/><text:tab/><text:tab/><text:tab/><text:tab/>9. Flu-like symptoms may occur. <text:line-break/></text:span><text:span text:style-name="T1">Initial ____</text:span><text:span text:style-name="T3"> </text:span></text:p>
      <text:h text:style-name="Heading_20_2" text:outline-level="2"><text:span text:style-name="T3">PREGNANCY, ALLERGIES &amp; NEUROLOGIC DISEASE </text:span></text:h>
      <text:p text:style-name="P4"><text:span text:style-name="T3">I am not aware that I am pregnant and I am not trying to get pregnant, I am not lactating (nursing). <text:s text:c="2"/>I do not have any significant neurologic disease including but not limited to: myasthenis gravis, multiple sclerosis, lambert-eaton syndrome, amyotrophic lateral sclerosis (ALS), and parkinson’s </text:span><text:span text:style-name="T6">disease</text:span><text:span text:style-name="T3">. <text:s/>I do not have any allergies to the toxin ingredients, or to human albumin. </text:span><text:span text:style-name="T1">Initial ____</text:span><text:span text:style-name="T3"> </text:span></text:p>
      <text:p text:style-name="P7"><text:span text:style-name="T8">ALTERNATIVE PROCEDURES</text:span><text:span text:style-name="T11"><text:line-break/>Alternatives to the procedures and options that I have volunteered for have been fully explained to me. </text:span><text:span text:style-name="T8">Initial ____</text:span></text:p>
      <text:h text:style-name="Heading_20_2" text:outline-level="2"><text:soft-page-break/><text:span text:style-name="T3">RIGHT TO DISCONTINUE TREATMENT</text:span></text:h>
      <text:p text:style-name="P7"><text:span text:style-name="T3">I understand that I have the right to discontinue treatment at any time. </text:span><text:span text:style-name="T1">Initial ____</text:span></text:p>
      <text:h text:style-name="P8" text:outline-level="2"><text:span text:style-name="T16">PUBLICITY MATERIALS</text:span></text:h>
      <text:p text:style-name="P9"><text:span text:style-name="T4">I authorize the taking of clinical photographs and videos and their use for scientific and marketing purposes both in publications and presentations. During courses given by Common Sense Dentistry and/or The American Academy of Facial Esthetics (AAFE), I understand that photographs and video may be taken of me for educational and marketing purposes. I hold the AAFE harmless for any liability resulting from this production. I waive my rights to any royalties, fees and to inspect the finished production as well as advertising materials in conjunction with these photographs. <text:s/></text:span><text:span text:style-name="T2">Initial ____</text:span><text:span text:style-name="T8"><text:line-break/></text:span></text:p>
      <text:p text:style-name="P9"><text:span text:style-name="T8">RESULTS</text:span><text:span text:style-name="T11"><text:line-break/>I am aware that when small amounts of purified botulinum toxin are injected into a muscle it causes weakness or paralysis of that muscle. This appears in 2 – 10 days and usually lasts up to 3-</text:span><text:span text:style-name="T12">4</text:span><text:span text:style-name="T11"> months but can be shorter or longer. In a very small number of individuals, the injection does not work as satisfactorily or for as long as usual and there are some individuals who do not respond at all. I understand that I will not be able to use the muscles injected as before while the injection is effective but that this will reverse after a period of months at which time re-treatment is appropriate. I understand that I must stay in the </text:span><text:span text:style-name="T12">upright position, should avoid strenuous exercise, </text:span><text:span text:style-name="T11"><text:s/>and that I must not manipulate the area(s) of the injections for </text:span><text:span text:style-name="T12">4</text:span><text:span text:style-name="T11"> hours post-injection. </text:span><text:span text:style-name="T8">Initial ____</text:span></text:p>
      <text:h text:style-name="P13" text:outline-level="2"><text:span text:style-name="T3">PAYMENT</text:span></text:h>
      <text:p text:style-name="P10"><text:span text:style-name="T11">I understand that this is an "elective” procedure and that payment is my responsibility and is expected at the time of treatment. </text:span><text:span text:style-name="T9">Initial ____</text:span><text:span text:style-name="T11"> </text:span></text:p>
      <text:p text:style-name="P10"><text:span text:style-name="T11"/></text:p>
      <text:p text:style-name="P11"><text:span text:style-name="T9">I hereby voluntarily consent to treatment with botulinum toxin injections for facial dynamic wrinkles, TMJ dysfunction, bruxism and types of orofacial pain including headaches and migraines. The procedure has been fully explained to me. I also understand that any treatment performed is between me and the doctor/healthcare provider who is treating me and I will direct all post-operative questions or concerns to the treating clinician. I have read the above and understand it. My questions have been answered satisfactorily. I accept the risks and complications of the procedure and I understand that no guarantees are implied as to the outcome of the procedure. I also certify that if </text:span><text:span text:style-name="T10">there are</text:span><text:span text:style-name="T9"> any changes in my medical history I will notify the doctor/healthcare professional who treated me immediately. I also state that I read and write in English.</text:span><text:span text:style-name="T11"><text:line-break/><text:line-break/>______________________________________________________________________________<text:tab/><text:line-break/>Patient Name (Print) <text:tab/>Patient Signature <text:tab/>Date</text:span></text:p>
      <text:p text:style-name="P17"/>
      <text:p text:style-name="P16"><text:span text:style-name="T2">I am the treating doctor/healthcare professional. <text:s/>I discussed the above risks, benefits, and alternatives with the patient. The patient had an opportunity to have all questions answered and was offered a copy of this informed consent. <text:s/>The patient has been told to contact my office should they have any questions or concerns after this treatment procedure.</text:span></text:p>
      <text:p text:style-name="P2"><text:span text:style-name="T15">Lucia C. Muller, MD <text:s/></text:span><text:span text:style-name="T12"><text:s text:c="2"/></text:span><text:span text:style-name="T11">___________________________________________________________________________<text:tab/><text:line-break/>Doctor Name (Print)<text:tab/>Doctor Signature<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000000"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2_20_Char" style:display-name="Heading 2 Char" style:family="text" style:parent-style-name="Default_20_Paragraph_20_Font">
      <style:text-properties fo:color="#000000"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fixed"/>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text-properties officeooo:paragraph-rsid="000584c1"/>
    </style:style>
    <style:style style:name="MP2" style:family="paragraph" style:parent-style-name="Header">
      <style:paragraph-properties fo:margin-left="-1in" fo:margin-right="0in" fo:text-indent="0in"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margin-left="0in" fo:margin-right="0.25in" fo:text-indent="0in" style:auto-text-indent="false"/>
    </style:style>
    <style:style style:name="MT1" style:family="text">
      <style:text-properties style:font-name="Calibri" fo:font-size="16pt" officeooo:rsid="000584c1" style:font-name-asian="MS Gothic" style:font-size-asian="16pt" style:font-name-complex="Times New Roman" style:font-size-complex="16pt"/>
    </style:style>
    <style:style style:name="MT2" style:family="text">
      <style:text-properties style:font-name="Calibri" fo:font-size="16pt" style:font-name-asian="MS Gothic" style:font-size-asian="16pt" style:font-name-complex="Times New Roman" style:font-size-complex="16pt"/>
    </style:style>
    <style:page-layout style:name="Mpm1">
      <style:page-layout-properties fo:page-width="8.5in" fo:page-height="11in" style:num-format="1" style:print-orientation="portrait" fo:margin-top="0.1252in" fo:margin-bottom="0.5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252in" fo:margin-left="0in" fo:margin-right="0in" fo:margin-bottom="0.5854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Belle Visage Aesthetic Medicine</text:span></text:p>
        <text:p text:style-name="MP1"><text:span text:style-name="MT2">INFORMED CONSENT FOR BOTULINUM TOXIN TREATMENT</text:span></text:p>
        <text:p text:style-name="MP2"/>
      </style:header>
      <style:footer>
        <text:p text:style-name="MP3"><text:page-number text:select-page="current">2</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D CONSENT FOR BOTULINUM TOXIN TREATMENT</dc:title>
    <meta:initial-creator>Kristine</meta:initial-creator>
    <meta:editing-cycles>4</meta:editing-cycles>
    <meta:print-date>2013-10-30T15:51:00</meta:print-date>
    <meta:creation-date>2013-10-30T16:08:00</meta:creation-date>
    <dc:date>2022-03-10T11:34:54.241000000</dc:date>
    <meta:editing-duration>PT1M17S</meta:editing-duration>
    <meta:generator>LibreOffice/6.1.0.3$Windows_X86_64 LibreOffice_project/efb621ed25068d70781dc026f7e9c5187a4decd1</meta:generator>
    <meta:document-statistic meta:table-count="0" meta:image-count="0" meta:object-count="0" meta:page-count="2" meta:paragraph-count="25" meta:word-count="981" meta:character-count="6399" meta:non-whitespace-character-count="533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