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1in" fo:margin-right="0in" fo:text-align="justify" style:justify-single-word="false" fo:text-indent="0in" style:auto-text-indent="false">
        <style:tab-stops>
          <style:tab-stop style:position="1in" style:type="center"/>
          <style:tab-stop style:position="6in" style:type="right"/>
        </style:tab-stops>
      </style:paragraph-properties>
      <style:text-properties officeooo:paragraph-rsid="001d6bd6"/>
    </style:style>
    <style:style style:name="P2" style:family="paragraph" style:parent-style-name="Header">
      <style:paragraph-properties fo:margin-left="-1in" fo:margin-right="0in" fo:text-align="justify" style:justify-single-word="false" fo:text-indent="0in" style:auto-text-indent="false">
        <style:tab-stops>
          <style:tab-stop style:position="1in" style:type="center"/>
          <style:tab-stop style:position="6in" style:type="right"/>
        </style:tab-stops>
      </style:paragraph-properties>
      <style:text-properties officeooo:paragraph-rsid="001e230f"/>
    </style:style>
    <style:style style:name="P3" style:family="paragraph" style:parent-style-name="Header">
      <style:paragraph-properties fo:margin-left="0in" fo:margin-right="0in" fo:text-align="justify" style:justify-single-word="false" fo:text-indent="0in" style:auto-text-indent="false">
        <style:tab-stops>
          <style:tab-stop style:position="1in" style:type="center"/>
          <style:tab-stop style:position="6in" style:type="right"/>
        </style:tab-stops>
      </style:paragraph-properties>
      <style:text-properties officeooo:paragraph-rsid="001d6bd6"/>
    </style:style>
    <style:style style:name="P4" style:family="paragraph" style:parent-style-name="Header">
      <style:paragraph-properties fo:margin-left="0in" fo:margin-right="0in" fo:text-align="justify" style:justify-single-word="false" fo:text-indent="0in" style:auto-text-indent="false">
        <style:tab-stops>
          <style:tab-stop style:position="1in" style:type="center"/>
          <style:tab-stop style:position="6in" style:type="right"/>
        </style:tab-stops>
      </style:paragraph-properties>
      <style:text-properties officeooo:paragraph-rsid="001e230f"/>
    </style:style>
    <style:style style:name="P5" style:family="paragraph" style:parent-style-name="Header">
      <style:paragraph-properties fo:margin-left="0in" fo:margin-right="0in" fo:text-align="justify" style:justify-single-word="false" fo:text-indent="0in" style:auto-text-indent="false">
        <style:tab-stops>
          <style:tab-stop style:position="1in" style:type="center"/>
          <style:tab-stop style:position="6in" style:type="right"/>
        </style:tab-stops>
      </style:paragraph-properties>
      <style:text-properties style:font-name="Liberation Serif" fo:font-size="12pt" officeooo:paragraph-rsid="001d6bd6" style:font-size-asian="12pt" style:font-size-complex="12pt"/>
    </style:style>
    <style:style style:name="P6" style:family="paragraph" style:parent-style-name="Header" style:master-page-name="">
      <loext:graphic-properties draw:fill="none"/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auto" fo:background-color="transparent" style:border-line-width-bottom="0.0417in 0.0102in 0.0102in" fo:padding-left="0in" fo:padding-right="0in" fo:padding-top="0in" fo:padding-bottom="0.0138in" fo:border-left="none" fo:border-right="none" fo:border-top="none" fo:border-bottom="4.51pt double #622423">
        <style:tab-stops>
          <style:tab-stop style:position="3in" style:type="center"/>
          <style:tab-stop style:position="6in" style:type="right"/>
        </style:tab-stops>
      </style:paragraph-properties>
      <style:text-properties style:font-name="Calibri" fo:font-size="16pt" officeooo:paragraph-rsid="001d6bd6" style:font-name-asian="MS Gothic" style:font-size-asian="16pt" style:font-name-complex="Times New Roman" style:font-size-complex="16pt"/>
    </style:style>
    <style:style style:name="P7" style:family="paragraph" style:parent-style-name="Header">
      <loext:graphic-properties draw:fill="none"/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fo:background-color="transparent">
        <style:tab-stops>
          <style:tab-stop style:position="3in" style:type="center"/>
          <style:tab-stop style:position="6in" style:type="right"/>
        </style:tab-stops>
      </style:paragraph-properties>
      <style:text-properties style:text-underline-style="solid" style:text-underline-width="auto" style:text-underline-color="font-color" officeooo:paragraph-rsid="001d6bd6"/>
    </style:style>
    <style:style style:name="P8" style:family="paragraph" style:parent-style-name="Text_20_body">
      <style:paragraph-properties fo:margin-left="0in" fo:margin-right="0in" fo:line-height="100%" fo:text-align="justify" style:justify-single-word="false" fo:text-indent="0in" style:auto-text-indent="false">
        <style:tab-stops>
          <style:tab-stop style:position="1in" style:type="center"/>
          <style:tab-stop style:position="6in" style:type="right"/>
        </style:tab-stops>
      </style:paragraph-properties>
      <style:text-properties fo:font-variant="normal" fo:text-transform="none" fo:color="#000000" style:font-name="Liberation Serif" fo:font-size="12pt" fo:letter-spacing="normal" fo:font-style="normal" fo:font-weight="normal" officeooo:paragraph-rsid="001f80b5" style:font-size-asian="12pt" style:font-size-complex="12pt"/>
    </style:style>
    <style:style style:name="P9" style:family="paragraph" style:parent-style-name="Text_20_body">
      <loext:graphic-properties draw:fill="solid" draw:fill-color="#ffffff" draw:opacity="100%"/>
      <style:paragraph-properties fo:margin-left="0in" fo:margin-right="0in" fo:margin-top="0in" fo:margin-bottom="0.0835in" loext:contextual-spacing="false" fo:line-height="100%" fo:orphans="2" fo:widows="2" fo:text-indent="0in" style:auto-text-indent="false" fo:background-color="#ffffff" fo:padding="0in" fo:border="none"/>
      <style:text-properties fo:font-variant="normal" fo:text-transform="none" fo:color="#000000" style:font-name="Liberation Serif" fo:font-size="12pt" fo:letter-spacing="normal" fo:font-style="normal" fo:font-weight="normal" officeooo:paragraph-rsid="001f80b5" style:font-size-asian="12pt" style:font-size-complex="12pt"/>
    </style:style>
    <style:style style:name="P10" style:family="paragraph" style:parent-style-name="Text_20_body">
      <loext:graphic-properties draw:fill="solid" draw:fill-color="#ffffff" draw:opacity="100%"/>
      <style:paragraph-properties fo:margin-left="0in" fo:margin-right="0in" fo:margin-top="0in" fo:margin-bottom="0.0835in" loext:contextual-spacing="false" style:line-height-at-least="0.2in" fo:orphans="2" fo:widows="2" fo:text-indent="0in" style:auto-text-indent="false" fo:background-color="#ffffff" fo:padding="0in" fo:border="none"/>
    </style:style>
    <style:style style:name="P11" style:family="paragraph" style:parent-style-name="Header" style:master-page-name="">
      <loext:graphic-properties draw:fill="none"/>
      <style:paragraph-properties fo:margin-left="-0.3752in" fo:margin-right="0in" fo:margin-top="0in" fo:margin-bottom="0in" loext:contextual-spacing="false" fo:line-height="100%" fo:text-align="justify" style:justify-single-word="false" fo:text-indent="0in" style:auto-text-indent="false" style:page-number="auto" fo:background-color="transparent">
        <style:tab-stops>
          <style:tab-stop style:position="3in" style:type="center"/>
          <style:tab-stop style:position="6in" style:type="right"/>
        </style:tab-stops>
      </style:paragraph-properties>
      <style:text-properties officeooo:paragraph-rsid="001d6bd6"/>
    </style:style>
    <style:style style:name="P12" style:family="paragraph" style:parent-style-name="Header">
      <loext:graphic-properties draw:fill="none"/>
      <style:paragraph-properties fo:margin-left="-0.3752in" fo:margin-right="0in" fo:margin-top="0in" fo:margin-bottom="0in" loext:contextual-spacing="false" fo:line-height="100%" fo:text-align="justify" style:justify-single-word="false" fo:text-indent="0in" style:auto-text-indent="false" fo:background-color="transparent">
        <style:tab-stops>
          <style:tab-stop style:position="3in" style:type="center"/>
          <style:tab-stop style:position="6in" style:type="right"/>
        </style:tab-stops>
      </style:paragraph-properties>
      <style:text-properties officeooo:paragraph-rsid="001d6bd6"/>
    </style:style>
    <style:style style:name="P13" style:family="paragraph" style:parent-style-name="Header">
      <style:paragraph-properties fo:text-align="center" style:justify-single-word="false" style:border-line-width-bottom="0.0417in 0.0102in 0.0102in" fo:padding-left="0in" fo:padding-right="0in" fo:padding-top="0in" fo:padding-bottom="0.0138in" fo:border-left="none" fo:border-right="none" fo:border-top="none" fo:border-bottom="4.51pt double #622423"/>
      <style:text-properties style:font-name="Calibri" fo:font-size="16pt" officeooo:rsid="000584c1" officeooo:paragraph-rsid="001d6bd6" style:font-name-asian="MS Gothic" style:font-size-asian="16pt" style:font-name-complex="Times New Roman" style:font-size-complex="16pt"/>
    </style:style>
    <style:style style:name="P14" style:family="paragraph" style:parent-style-name="Text_20_body">
      <loext:graphic-properties draw:fill="solid" draw:fill-color="#ffffff" draw:opacity="100%"/>
      <style:paragraph-properties fo:margin-left="0in" fo:margin-right="0in" fo:margin-top="0in" fo:margin-bottom="0.0835in" loext:contextual-spacing="false" style:line-height-at-least="0.2in" fo:text-align="justify" style:justify-single-word="false" fo:orphans="2" fo:widows="2" fo:text-indent="0in" style:auto-text-indent="false" fo:background-color="#ffffff" fo:padding="0in" fo:border="none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1ed706" officeooo:paragraph-rsid="0021702f" fo:background-color="transparent" style:font-size-asian="12pt" style:font-size-complex="12pt" loext:padding="0in" loext:border="none"/>
    </style:style>
    <style:style style:name="T1" style:family="text">
      <style:text-properties officeooo:rsid="001d6bd6"/>
    </style:style>
    <style:style style:name="T2" style:family="text">
      <style:text-properties officeooo:rsid="001e230f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1f80b5"/>
    </style:style>
    <style:style style:name="T5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T6" style:family="text">
      <style:text-properties fo:background-color="transparent" loext:char-shading-value="0" loext:padding="0in" loext:border="none"/>
    </style:style>
    <style:style style:name="T7" style:family="text">
      <style:text-properties officeooo:rsid="001f80b5" fo:background-color="transparent" loext:char-shading-value="0" loext:padding="0in" loext:border="none"/>
    </style:style>
    <style:style style:name="T8" style:family="text">
      <style:text-properties officeooo:rsid="001e230f" fo:background-color="transparent" loext:char-shading-value="0" loext:padding="0in" loext:border="none"/>
    </style:style>
    <style:style style:name="T9" style:family="text">
      <style:text-properties officeooo:rsid="001fbe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Belle Visage Aesthetic Medicine</text:p>
      <text:p text:style-name="P6"><text:span text:style-name="T2">BEFORE AND AFTER CARE INSTRUCTIONS - </text:span>BOTULINUM TOXIN TREATMENT</text:p>
      <text:p text:style-name="P11"/>
      <text:p text:style-name="P12"/>
      <text:p text:style-name="P7">Before Your <text:span text:style-name="T1">Botulinum Toxin</text:span> Treatment:</text:p>
      <text:p text:style-name="P14">Please read the information handout, make sure all your questions are addressed, and complete the informed consent form. </text:p>
      <text:p text:style-name="P1"><text:s/><text:tab/><text:tab/>Help reduce the risk of bruising by avoiding any blood thinners such as Aspirin, Advil, Motrin,</text:p>
      <text:p text:style-name="P3">Vitamin E and alcohol for a 3 days before treatment. </text:p>
      <text:p text:style-name="P1"/>
      <text:p text:style-name="P2"><text:tab/><text:tab/>Do NOT use Bot<text:span text:style-name="T2">ulinum Toxin</text:span> if you are pregnant or breast feeding, allergic to any of its ingredients,</text:p>
      <text:p text:style-name="P4">or suffer from any neurological disorders or neuromuscular disorders. </text:p>
      <text:p text:style-name="P1"/>
      <text:p text:style-name="P3">We recommend you come to your <text:tab/>appointment with a clean face and no makeup on. If that is not possible, we will remove your makeup prior to injections. </text:p>
      <text:p text:style-name="P3"/>
      <text:p text:style-name="P5"><text:span text:style-name="T3">After your treatment:</text:span> </text:p>
      <text:p text:style-name="P5"/>
      <text:p text:style-name="P8">FOR THE FIRST 4 HOURS… <text:span text:style-name="T6">Avoid lying down flat or bending far forward. There may be redness in the injected area, you can expect this to go down 2-3 hours after treatment. You may apply an icepack to prevent bruising. If bruising happens, you may cover it with make-up. If you choose to apply make-up to the treated area, be very gentle with the skin. </text:span></text:p>
      <text:p text:style-name="P8">FOR THE FIRST 8 HOURS…<text:span text:style-name="T6">Avoid rubbing or touching the treated area. Be assured that any tiny bumps or marks will go away within a few hours. </text:span></text:p>
      <text:p text:style-name="P9">FOR THE FIRST 24 HOURS…</text:p>
      <text:p text:style-name="P9"><text:span text:style-name="T6">Avoid drinking any alcohol. <text:s/>Avoid heavy exercise or any activity that increases your heartbeat. This includes yoga. <text:s/>Avoid being in a hot tub or jacuzzi, saunas and steam rooms. Avoid </text:span><text:span text:style-name="T7">activities </text:span><text:span text:style-name="T6">that may increase you</text:span><text:span text:style-name="T8">r</text:span><text:span text:style-name="T6"> blood pressure </text:span><text:span text:style-name="T7">or cause sweating</text:span><text:span text:style-name="T6">. </text:span>Avoid exposing the treated area to sunlight.</text:p>
      <text:p text:style-name="P10"><text:span text:style-name="T5"> </text:span>Results - It will take <text:span text:style-name="T1">3-5 days to start noting effects, and </text:span>up to two weeks for you to experience the full effect of the <text:span text:style-name="T2">Botulinum Toxin</text:span> treatment. The objective of Bot<text:span text:style-name="T2">ulinum Toxin</text:span> treatment is to improve the appearance of <text:span text:style-name="T4">skin</text:span> lines, not necessarily <text:span text:style-name="T2">to fully </text:span>paralyze the muscle. </text:p>
      <text:p text:style-name="P3"/>
      <text:p text:style-name="P3"><text:span text:style-name="T2">I</text:span> strongly recommend that first time patients follow-up in two weeks as we <text:span text:style-name="T1">may </text:span>start with a light dose. You may need a touch-up. <text:s/><text:span text:style-name="T1">Your after treatment photos are done at the 2 week visit as well. </text:span></text:p>
      <text:p text:style-name="P3"/>
      <text:p text:style-name="P3">Some patients experience headaches after Bot<text:span text:style-name="T2">ulinum Toxin</text:span> injections. This headache is temporary and typically lasts 1-2 days. You may take Tylenol for discomfort. </text:p>
      <text:p text:style-name="P3"/>
      <text:p text:style-name="P3">Bot<text:span text:style-name="T2">ulinum Toxin injection</text:span> is a temporary procedure <text:span text:style-name="T9">and</text:span> results will last approximately 3 or 4 months. <text:s/><text:span text:style-name="T9">With regular continued treatment, effects may last longer.</text:span></text:p>
      <text:p text:style-name="P3"/>
      <text:p text:style-name="P3">Skincare - <text:span text:style-name="T2">I</text:span> strongly believe that injections should be paired with <text:span text:style-name="T1">high quality</text:span> skin care <text:span text:style-name="T1">products</text:span>. </text:p>
      <text:p text:style-name="P3"/>
      <text:p text:style-name="P3">If you have any questions, feel free to give <text:span text:style-name="T1">Dr. Muller</text:span> a call at <text:span text:style-name="T1">360-399-064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in" style:type="center"/>
          <style:tab-stop style:position="6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9165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6T13:22:36.137000000</meta:creation-date>
    <dc:date>2022-03-16T15:19:17.803000000</dc:date>
    <meta:editing-duration>PT23M10S</meta:editing-duration>
    <meta:editing-cycles>5</meta:editing-cycles>
    <meta:generator>LibreOffice/6.1.0.3$Windows_X86_64 LibreOffice_project/efb621ed25068d70781dc026f7e9c5187a4decd1</meta:generator>
    <meta:print-date>2022-03-16T15:18:28.018000000</meta:print-date>
    <meta:document-statistic meta:table-count="0" meta:image-count="0" meta:object-count="0" meta:page-count="1" meta:paragraph-count="20" meta:word-count="427" meta:character-count="2541" meta:non-whitespace-character-count="2112"/>
  </office:meta>
</office:document-meta>
</file>