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rsid="000584c1" officeooo:paragraph-rsid="001ea4c3" style:font-name-asian="MS Gothic" style:font-size-asian="16pt" style:font-name-complex="Times New Roman" style:font-size-complex="16pt"/>
    </style:style>
    <style:style style:name="P2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paragraph-rsid="001ed706"/>
    </style:style>
    <style:style style:name="P3" style:family="paragraph" style:parent-style-name="Header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text-align="justify" style:justify-single-word="false" fo:orphans="2" fo:widows="2" fo:text-indent="0in" style:auto-text-indent="false" fo:background-color="#ffffff" fo:padding="0in" fo:border="none">
        <style:tab-stops>
          <style:tab-stop style:position="1in" style:type="center"/>
          <style:tab-stop style:position="6in" style:type="right"/>
        </style:tab-stops>
      </style:paragraph-properties>
      <style:text-properties style:font-name="Liberation Serif" fo:font-size="12pt" style:text-underline-style="none" officeooo:rsid="001ed706" officeooo:paragraph-rsid="001ed706"/>
    </style:style>
    <style:style style:name="P4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orphans="2" fo:widows="2" fo:text-indent="0in" style:auto-text-indent="false" fo:background-color="#ffffff" fo:padding="0in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orphans="2" fo:widows="2" fo:text-indent="0in" style:auto-text-indent="false" fo:background-color="#ffffff" fo:padding="0in" fo:border="none"/>
      <style:text-properties officeooo:paragraph-rsid="001ed706"/>
    </style:style>
    <style:style style:name="P6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orphans="2" fo:widows="2" fo:text-indent="0in" style:auto-text-indent="false" fo:background-color="#ffffff" fo:padding="0in" fo:border="none"/>
      <style:text-properties style:font-name="Liberation Serif" fo:font-size="12pt" officeooo:paragraph-rsid="001ed706"/>
    </style:style>
    <style:style style:name="P7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orphans="2" fo:widows="2" fo:text-indent="0in" style:auto-text-indent="false" fo:background-color="#ffffff" fo:padding="0in" fo:border="none"/>
      <style:text-properties style:font-name="Liberation Serif" fo:font-size="12pt" style:text-underline-style="solid" style:text-underline-width="auto" style:text-underline-color="font-color" officeooo:paragraph-rsid="001ed706"/>
    </style:style>
    <style:style style:name="P8" style:family="paragraph" style:parent-style-name="Text_20_body" style:list-style-name="L1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 loext:padding="0in" loext:border="none"/>
    </style:style>
    <style:style style:name="P9" style:family="paragraph" style:parent-style-name="Text_20_body" style:list-style-name="L1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officeooo:paragraph-rsid="001ed706" fo:background-color="transparent" style:font-size-asian="12pt" style:font-size-complex="12pt" loext:padding="0in" loext:border="none"/>
    </style:style>
    <style:style style:name="P10" style:family="paragraph" style:parent-style-name="Text_20_body" style:list-style-name="L2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 loext:padding="0in" loext:border="none"/>
    </style:style>
    <style:style style:name="P11" style:family="paragraph" style:parent-style-name="Text_20_body" style:list-style-name="L3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 loext:padding="0in" loext:border="none"/>
    </style:style>
    <style:style style:name="P12" style:family="paragraph" style:parent-style-name="Text_20_body" style:list-style-name="L4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 loext:padding="0in" loext:border="none"/>
    </style:style>
    <style:style style:name="P13" style:family="paragraph" style:parent-style-name="Text_20_body" style:list-style-name="L4">
      <loext:graphic-properties draw:fill="none" draw:fill-color="#ffffff" draw:opacity="100%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Liberation Serif" fo:font-size="12pt" fo:letter-spacing="normal" fo:font-style="normal" fo:font-weight="normal" officeooo:paragraph-rsid="001ed706" style:font-size-asian="12pt" style:font-size-complex="12pt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ed706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1ed706" fo:background-color="transparent" loext:char-shading-value="0" style:font-size-asian="12pt" style:font-size-complex="12pt" loext:padding="0in" loext:border="none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ed706" fo:background-color="transparent" loext:char-shading-value="0" style:font-size-asian="12pt" style:font-size-complex="12pt" loext:padding="0in" loext:border="none"/>
    </style:style>
    <style:style style:name="T5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normal" officeooo:rsid="001ed706" fo:background-color="transparent" loext:char-shading-value="0" style:font-size-asian="12pt" style:font-size-complex="12pt" loext:padding="0in" loext:border="none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loext:char-shading-value="0" style:font-size-asian="12pt" style:font-size-complex="12pt" loext:padding="0in" loext:border="none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1ed706" fo:background-color="transparent" loext:char-shading-value="0" style:font-size-asian="12pt" style:font-size-complex="12pt" loext:padding="0in" loext:border="none"/>
    </style:style>
    <style:style style:name="T9" style:family="text">
      <style:text-properties officeooo:rsid="001ed706"/>
    </style:style>
    <style:style style:name="T10" style:family="text">
      <style:text-properties fo:background-color="transparent" loext:char-shading-value="0" loext:padding="0in" loext:border="none"/>
    </style:style>
    <style:style style:name="T11" style:family="text">
      <style:text-properties fo:color="#000000" style:font-name="Liberation Serif" fo:font-size="12pt" officeooo:rsid="001ed706" style:font-size-asian="12pt" style:font-size-complex="12pt"/>
    </style:style>
    <style:style style:name="T12" style:family="text">
      <style:text-properties style:font-name-asian="MS Gothic" style:font-size-asian="16pt" style:font-name-complex="Times New Roman" style:font-size-complex="16pt"/>
    </style:style>
    <style:style style:name="T13" style:family="text">
      <style:text-properties officeooo:rsid="001ed706" style:font-name-asian="MS Gothic" style:font-size-asian="16pt" style:font-name-complex="Times New Roman" style:font-size-complex="16pt"/>
    </style:style>
    <style:style style:name="T14" style:family="text">
      <style:text-properties officeooo:rsid="001e230f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lle Visage Aesthetic Medicine</text:p>
      <text:p text:style-name="P2"><text:span text:style-name="T13">BEFORE AND AFTER CARE INSTRUCTIONS – DERMAL FILLER</text:span><text:span text:style-name="T12"> TREATMENT</text:span></text:p>
      <text:p text:style-name="P6"><text:span text:style-name="T6"/></text:p>
      <text:p text:style-name="P7"><text:span text:style-name="T6">PRIOR TO FILLER INJECTON: </text:span></text:p>
      <text:p text:style-name="P5"><text:span text:style-name="T4">Please read the information handout, make sure all your questions are addressed, and complete the informed consent form. </text:span></text:p>
      <text:p text:style-name="P5">Help reduce the risk of bruising by avoiding any blood thinners such as Aspirin, Advil, Motrin,Vitamin E and alcohol for a 3 days before treatment. <text:tab/><text:tab/></text:p>
      <text:p text:style-name="P3"><text:span text:style-name="T7">We recommend you come to your <text:tab/>appointment with a clean face and no makeup on. If that is not possible, we will remove your makeup prior to injections. </text:span></text:p>
      <text:p text:style-name="P6"><text:span text:style-name="T6"/></text:p>
      <text:p text:style-name="P6"><text:span text:style-name="T8">AFTER FILLER INJECTON:</text:span></text:p>
      <text:p text:style-name="P6"><text:span text:style-name="T5">FOR THE FIRST 8 HOURS…</text:span></text:p>
      <text:list xml:id="list467853092" text:style-name="L1">
        <text:list-item>
          <text:p text:style-name="P9">Avoid rubbing or touching the treated area.</text:p>
        </text:list-item>
        <text:list-item>
          <text:p text:style-name="P9">You may apply an icepack to prevent bruising. If bruising happens, you may cover it with make-up. </text:p>
        </text:list-item>
        <text:list-item>
          <text:p text:style-name="P8">After this period, <text:span text:style-name="T9">only </text:span>gently massage the injection area to ensure a smooth surface– up to 3 days after treatment (before the filler becomes firm).</text:p>
        </text:list-item>
      </text:list>
      <text:p text:style-name="P4"/>
      <text:p text:style-name="P4">FOR THE FIRST 24 HOURS…</text:p>
      <text:list xml:id="list3773789461" text:style-name="L2">
        <text:list-item>
          <text:p text:style-name="P10">Avoid drinking any alcohol.</text:p>
        </text:list-item>
      </text:list>
      <text:p text:style-name="P4"/>
      <text:p text:style-name="P4">FOR THE FIRST 72 HOURS…</text:p>
      <text:list xml:id="list2668141030" text:style-name="L3">
        <text:list-item>
          <text:p text:style-name="P11">Sleep on your back rather on your side or on your stomach <text:span text:style-name="T9">or face.</text:span></text:p>
        </text:list-item>
      </text:list>
      <text:p text:style-name="P4"/>
      <text:p text:style-name="P4">FOR THE FIRST 72 HOURS TO 7 DAYS…</text:p>
      <text:list xml:id="list3256258314" text:style-name="L4">
        <text:list-item>
          <text:p text:style-name="P12">Avoid heavy exercise or any activity that increases your heartbeat.</text:p>
        </text:list-item>
        <text:list-item>
          <text:p text:style-name="P13"><text:span text:style-name="T10">Avoid being in a hot tub or jacuzzi.</text:span></text:p>
        </text:list-item>
        <text:list-item>
          <text:p text:style-name="P13">There may be swelling the first few days after injection and you may feel some pain upon touching the area. Use an icepack for relief as needed.</text:p>
        </text:list-item>
        <text:list-item>
          <text:p text:style-name="P13">Avoid exposing the treated area to sunlight.</text:p>
        </text:list-item>
        <text:list-item>
          <text:p text:style-name="P13">If you choose to apply make-up to the treated area, be very gentle with the skin.</text:p>
        </text:list-item>
      </text:list>
      <text:p text:style-name="P4"/>
      <text:p text:style-name="P5"><text:span text:style-name="T1">Full results are achieved 2-3 weeks after injection. </text:span></text:p>
      <text:p text:style-name="P5"><text:span text:style-name="T1">If you have any concerns (especially within the first 3 days), call </text:span><text:span text:style-name="T2">Dr. Muller at 360-399-06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3:23:04.494000000</meta:creation-date>
    <dc:date>2022-03-16T14:54:08.802000000</dc:date>
    <meta:editing-duration>PT11M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3" meta:word-count="282" meta:character-count="1574" meta:non-whitespace-character-count="1315"/>
  </office:meta>
</office:document-meta>
</file>