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rsid="000584c1" officeooo:paragraph-rsid="00179867" style:font-name-asian="MS Gothic" style:font-size-asian="16pt" style:font-name-complex="Times New Roman" style:font-size-complex="16pt"/>
    </style:style>
    <style:style style:name="P2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Calibri" fo:font-size="16pt" officeooo:paragraph-rsid="0017edb8" style:font-name-asian="MS Gothic" style:font-size-asian="16pt" style:font-name-complex="Times New Roman" style:font-size-complex="16pt"/>
    </style:style>
    <style:style style:name="P3" style:family="paragraph" style:parent-style-name="Header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3in" style:type="center"/>
          <style:tab-stop style:position="6in" style:type="right"/>
        </style:tab-stops>
      </style:paragraph-properties>
      <style:text-properties style:text-underline-style="solid" style:text-underline-width="auto" style:text-underline-color="font-color" officeooo:paragraph-rsid="0019a589"/>
    </style:style>
    <style:style style:name="P4" style:family="paragraph" style:parent-style-name="Header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0.4445in"/>
          <style:tab-stop style:position="3in" style:type="center"/>
          <style:tab-stop style:position="6in" style:type="right"/>
        </style:tab-stops>
      </style:paragraph-properties>
      <style:text-properties officeooo:paragraph-rsid="001ce18a"/>
    </style:style>
    <style:style style:name="P5" style:family="paragraph" style:parent-style-name="Header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0.4445in"/>
          <style:tab-stop style:position="3in" style:type="center"/>
          <style:tab-stop style:position="6in" style:type="right"/>
        </style:tab-stops>
      </style:paragraph-properties>
      <style:text-properties style:text-underline-style="none" officeooo:rsid="0019a589" officeooo:paragraph-rsid="001d93e3"/>
    </style:style>
    <style:style style:name="P6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9a589"/>
    </style:style>
    <style:style style:name="P7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ce18a"/>
    </style:style>
    <style:style style:name="P8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rsid="0019a589" officeooo:paragraph-rsid="0019a589"/>
    </style:style>
    <style:style style:name="P9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solid" style:text-underline-width="auto" style:text-underline-color="font-color" officeooo:rsid="0019a589" officeooo:paragraph-rsid="001ce18a"/>
    </style:style>
    <style:style style:name="P10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solid" style:text-underline-width="auto" style:text-underline-color="font-color" officeooo:rsid="0019a589" officeooo:paragraph-rsid="001d93e3"/>
    </style:style>
    <style:style style:name="P11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none" officeooo:rsid="0019a589" officeooo:paragraph-rsid="0019a589"/>
    </style:style>
    <style:style style:name="P12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none" officeooo:rsid="0019a589" officeooo:paragraph-rsid="001d93e3"/>
    </style:style>
    <style:style style:name="P13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none" officeooo:rsid="001ce18a" officeooo:paragraph-rsid="001d93e3"/>
    </style:style>
    <style:style style:name="P14" style:family="paragraph" style:parent-style-name="Header">
      <style:paragraph-properties fo:margin-left="-1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9a589"/>
    </style:style>
    <style:style style:name="P15" style:family="paragraph" style:parent-style-name="Header">
      <style:paragraph-properties fo:margin-left="-1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officeooo:paragraph-rsid="001ce18a"/>
    </style:style>
    <style:style style:name="P16" style:family="paragraph" style:parent-style-name="Header">
      <style:paragraph-properties fo:margin-left="0in" fo:margin-right="0in" fo:text-align="justify" style:justify-single-word="false" fo:text-indent="0in" style:auto-text-indent="false">
        <style:tab-stops>
          <style:tab-stop style:position="1in" style:type="center"/>
          <style:tab-stop style:position="6in" style:type="right"/>
        </style:tab-stops>
      </style:paragraph-properties>
      <style:text-properties style:text-underline-style="none" officeooo:rsid="0019a589" officeooo:paragraph-rsid="00201a19"/>
    </style:style>
    <style:style style:name="P17" style:family="paragraph" style:parent-style-name="Header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ackground-color="transparent">
        <style:tab-stops>
          <style:tab-stop style:position="0.4445in"/>
          <style:tab-stop style:position="3in" style:type="center"/>
          <style:tab-stop style:position="6in" style:type="right"/>
        </style:tab-stops>
      </style:paragraph-properties>
      <style:text-properties style:text-underline-style="none" officeooo:rsid="0019a589" officeooo:paragraph-rsid="00201a19"/>
    </style:style>
    <style:style style:name="T1" style:family="text">
      <style:text-properties officeooo:rsid="00179867"/>
    </style:style>
    <style:style style:name="T2" style:family="text">
      <style:text-properties officeooo:rsid="0017edb8"/>
    </style:style>
    <style:style style:name="T3" style:family="text">
      <style:text-properties officeooo:rsid="0019a589"/>
    </style:style>
    <style:style style:name="T4" style:family="text">
      <style:text-properties officeooo:rsid="001b1f12"/>
    </style:style>
    <style:style style:name="T5" style:family="text">
      <style:text-properties officeooo:rsid="001b344f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d93e3"/>
    </style:style>
    <style:style style:name="T8" style:family="text">
      <style:text-properties style:text-underline-style="none" officeooo:rsid="00201a19"/>
    </style:style>
    <style:style style:name="T9" style:family="text">
      <style:text-properties officeooo:rsid="001d93e3"/>
    </style:style>
    <style:style style:name="T10" style:family="text">
      <style:text-properties officeooo:rsid="001e8519"/>
    </style:style>
    <style:style style:name="T11" style:family="text">
      <style:text-properties officeooo:rsid="00201a19"/>
    </style:style>
    <style:style style:name="T12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13" style:family="text">
      <style:text-properties fo:font-variant="normal" fo:text-transform="none" fo:color="#333333" style:font-name="Open Sans" fo:font-size="9.60000038146973pt" fo:letter-spacing="normal" fo:font-style="normal" fo:font-weight="normal" officeooo:rsid="00201a19"/>
    </style:style>
    <style:style style:name="T14" style:family="text">
      <style:text-properties fo:font-variant="normal" fo:text-transform="none" fo:color="#333333" style:font-name="Liberation Serif" fo:font-size="9.60000038146973pt" fo:letter-spacing="normal" fo:font-style="normal" fo:font-weight="normal"/>
    </style:style>
    <style:style style:name="T15" style:family="text">
      <style:text-properties fo:font-variant="normal" fo:text-transform="none" fo:color="#333333" style:font-name="Liberation Serif" fo:font-size="9.60000038146973pt" fo:letter-spacing="normal" fo:font-style="normal" fo:font-weight="normal" officeooo:rsid="00201a19"/>
    </style:style>
    <style:style style:name="T16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333333" style:font-name="Liberation Serif" fo:font-size="12pt" fo:letter-spacing="normal" fo:font-style="normal" fo:font-weight="normal" officeooo:rsid="00201a19" style:font-size-asian="12pt" style:font-size-complex="12pt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lle Visage Aesthetic Medicine</text:p>
      <text:p text:style-name="P2"><text:span text:style-name="T2">BEFORE AND AFTER CARE</text:span> <text:span text:style-name="T1">INSTRUCTIONS - MICRONEEDLING</text:span></text:p>
      <text:p text:style-name="P3"/>
      <text:p text:style-name="P3">Before Your <text:span text:style-name="T3">Microneedling</text:span> Treatment:</text:p>
      <text:p text:style-name="P4">Discontinue the use of Retin A, Retinols, Vitamin A creams and other topic medications for 3 days before your micro-needling treatment. </text:p>
      <text:p text:style-name="P4"/>
      <text:p text:style-name="P15"><text:s/><text:tab/><text:tab/>Help reduce the risk of bruising by avoiding any blood thinners such as Aspirin, Advil, Motrin, Gingko,</text:p>
      <text:p text:style-name="P7">Biloba, Garlic, Flax oil, Cod Liver Oil, Vitamin A, Vitamin E and alcohol for a 3 days before treatment.<text:tab/></text:p>
      <text:p text:style-name="P14"/>
      <text:p text:style-name="P6"><text:span text:style-name="T3">It is recommended that </text:span>you come to your <text:tab/>appointment with a clean face and no makeup on. If that is not possible, we will remove your makeup prior to injections. </text:p>
      <text:p text:style-name="P6"/>
      <text:p text:style-name="P9">After Microneedling Treatment:</text:p>
      <text:p text:style-name="P13">Remember we are creating inflammation to promote <text:span text:style-name="T10">collagen rebuilding</text:span> in the skin. </text:p>
      <text:p text:style-name="P13"/>
      <text:p text:style-name="P16">Your skin may feel tight and dryer than usual. <text:s/>Use the sterile <text:span text:style-name="T16">Skinfuse® </text:span><text:span text:style-name="T11">LIFT Hydrogel </text:span>on the skin during the first 4 hours after treatment to help with this. <text:s text:c="2"/>If you had PRP done you may note increased tightness and shininess or fine “crazing” from the PRP drying on the skin. <text:s/>The <text:span text:style-name="T11">hydro</text:span>gel will alleviate this. </text:p>
      <text:p text:style-name="P11"/>
      <text:p text:style-name="P12">Your skin will be pink and may be mildly uncomfortable for the first 4 hours <text:span text:style-name="T4">after Microneedling treatment,</text:span> such as with a light sunburn. If you have excessive redness or bruising you should call Dr. Muller. <text:s/>Do not touch, press, rub, or manipulate treated areas for at least 8 hours. <text:s/>Ice <text:span text:style-name="T9">or cool compress </text:span>may be applied <text:span text:style-name="T9">for discomfort.</text:span></text:p>
      <text:p text:style-name="P11"/>
      <text:p text:style-name="P17">No sunscreen OR makeup for 12 hours following treatment. <text:s/>Wash the face MINIMALLY 6 hours after treatment. Use a gentle cleanser, such <text:span text:style-name="T19">as </text:span><text:span text:style-name="T16">Skinfuse® PURIFY Cleansing Complex </text:span><text:span text:style-name="T17">or </text:span><text:span text:style-name="T19">C</text:span>etaphil. <text:s/>Gently massage the face with tepid water and remove all serum and dried blood. If your skin remains tight feeling use the <text:span text:style-name="T11">Lift Hydro</text:span>gel again. </text:p>
      <text:p text:style-name="P5"/>
      <text:p text:style-name="P11">The Microneedling pores remain open for up to 18 hours after treatment, so it is recommended not to use any other products on the skin during this time. <text:s/></text:p>
      <text:p text:style-name="P11"/>
      <text:p text:style-name="P11">The <text:span text:style-name="T9">following day</text:span> you should have no residual redness, an<text:span text:style-name="T9">d</text:span> you may apply your usual moisturizer and makeup.</text:p>
      <text:p text:style-name="P11"/>
      <text:p text:style-name="P10"><text:span text:style-name="T6">Avoid alcohol, caffeine and cigarettes 3 days BEFORE and AFTER your treatment. Smokers do not heal well, problems occur earlier, and results may take longer. </text:span><text:span text:style-name="T7">Hydrate well to offset any fluid losses from the large amount of micro</text:span><text:span text:style-name="T8">channel</text:span><text:span text:style-name="T7">s created by the Microneedling procedure. </text:span></text:p>
      <text:p text:style-name="P11"/>
      <text:p text:style-name="P11">You can have Microneedling treatments up to every 4 weeks, and can have Botulinum toxin or filler <text:span text:style-name="T5">treatement</text:span> within 2 weeks. <text:s/>You should wait 4 weeks before <text:span text:style-name="T5">hav</text:span>ing a chemical peel. </text:p>
      <text:p text:style-name="P11"/>
      <text:p text:style-name="P11">If you have questions, call Dr. Muller at 360-399-0641</text:p>
      <text:p text:style-name="P11"/>
      <text:p text:style-name="P11"/>
      <text:p text:style-name="P11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3:21:49.753000000</meta:creation-date>
    <dc:date>2022-03-16T15:38:33.912000000</dc:date>
    <meta:editing-duration>PT47M8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7" meta:word-count="415" meta:character-count="2493" meta:non-whitespace-character-count="2072"/>
  </office:meta>
</office:document-meta>
</file>