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5f48" officeooo:paragraph-rsid="00195f48"/>
    </style:style>
    <style:style style:name="P2" style:family="paragraph" style:parent-style-name="Standard">
      <style:text-properties officeooo:rsid="00197bca" officeooo:paragraph-rsid="00197bca"/>
    </style:style>
    <style:style style:name="P3" style:family="paragraph" style:parent-style-name="Standard">
      <style:text-properties officeooo:rsid="00197bca" officeooo:paragraph-rsid="0019f8a0"/>
    </style:style>
    <style:style style:name="P4" style:family="paragraph" style:parent-style-name="Standard">
      <style:text-properties fo:font-size="11pt" officeooo:rsid="00197bca" officeooo:paragraph-rsid="00197bca" style:font-size-asian="11pt" style:font-size-complex="11pt"/>
    </style:style>
    <style:style style:name="P5" style:family="paragraph" style:parent-style-name="Standard">
      <style:text-properties fo:font-size="11pt" officeooo:rsid="0019f8a0" officeooo:paragraph-rsid="0019f8a0" style:font-size-asian="11pt" style:font-size-complex="11pt"/>
    </style:style>
    <style:style style:name="P6" style:family="paragraph" style:parent-style-name="Standard">
      <style:text-properties fo:font-size="11pt" fo:font-weight="bold" officeooo:rsid="0019f8a0" officeooo:paragraph-rsid="0019f8a0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3pt" officeooo:rsid="00195f48" officeooo:paragraph-rsid="001dc967" style:font-size-asian="13pt" style:font-size-complex="13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officeooo:rsid="001bd5ec" officeooo:paragraph-rsid="001bd5ec" style:font-size-asian="11pt" style:font-size-complex="11pt"/>
    </style:style>
    <style:style style:name="P10" style:family="paragraph" style:parent-style-name="Standard">
      <style:text-properties officeooo:rsid="00195f48" officeooo:paragraph-rsid="001e4ece"/>
    </style:style>
    <style:style style:name="P11" style:family="paragraph" style:parent-style-name="Standard">
      <style:text-properties officeooo:rsid="00195f48" officeooo:paragraph-rsid="001bd5ec"/>
    </style:style>
    <style:style style:name="P12" style:family="paragraph" style:parent-style-name="Standard">
      <style:text-properties officeooo:rsid="0019f8a0" officeooo:paragraph-rsid="0019f8a0"/>
    </style:style>
    <style:style style:name="P13" style:family="paragraph" style:parent-style-name="Standard">
      <style:text-properties fo:font-size="11pt" fo:font-weight="bold" officeooo:rsid="0019f8a0" officeooo:paragraph-rsid="0019f8a0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Calibri" fo:font-size="16pt" officeooo:paragraph-rsid="001e4ece" style:font-name-asian="MS Gothic" style:font-size-asian="16pt" style:font-name-complex="Times New Roman" style:font-size-complex="16pt"/>
    </style:style>
    <style:style style:name="T1" style:family="text">
      <style:text-properties officeooo:rsid="00197bca"/>
    </style:style>
    <style:style style:name="T2" style:family="text">
      <style:text-properties officeooo:rsid="0019f8a0"/>
    </style:style>
    <style:style style:name="T3" style:family="text">
      <style:text-properties officeooo:rsid="001bd5ec"/>
    </style:style>
    <style:style style:name="T4" style:family="text">
      <style:text-properties style:font-name="Segoe Print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7bca" style:font-weight-asian="bold" style:font-weight-complex="bold"/>
    </style:style>
    <style:style style:name="T7" style:family="text">
      <style:text-properties fo:font-weight="bold" officeooo:rsid="001bd5ec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officeooo:rsid="001bd5ec" style:font-size-asian="12pt" style:font-size-complex="12pt"/>
    </style:style>
    <style:style style:name="T11" style:family="text">
      <style:text-properties fo:font-weight="normal" officeooo:rsid="00197bca" style:font-weight-asian="normal" style:font-weight-complex="normal"/>
    </style:style>
    <style:style style:name="T12" style:family="text">
      <style:text-properties fo:font-weight="normal" officeooo:rsid="001bd5ec" style:font-weight-asian="normal" style:font-weight-complex="normal"/>
    </style:style>
    <style:style style:name="T13" style:family="text">
      <style:text-properties fo:font-weight="normal" officeooo:rsid="001dc967" style:font-weight-asian="normal" style:font-weight-complex="normal"/>
    </style:style>
    <style:style style:name="T14" style:family="text">
      <style:text-properties officeooo:rsid="001dc96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bd5ec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Calibri" fo:font-size="16pt" officeooo:rsid="000584c1" style:font-name-asian="MS Gothic" style:font-size-asian="16pt" style:font-name-complex="Times New Roman" style:font-size-complex="16pt"/>
    </style:style>
    <style:style style:name="T20" style:family="text">
      <style:text-properties officeooo:rsid="001e4e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span text:style-name="T19">Belle Visage Aesthetic Medicine</text:span></text:p>
      <text:p text:style-name="P14">INFORMED CONSENT FOR <text:span text:style-name="T20">CHEMICAL PEEL </text:span>TREATMENT</text:p>
      <text:p text:style-name="P10"><text:span text:style-name="T9">Vitalize Peel</text:span><text:span text:style-name="T8"> <text:s/></text:span><text:span text:style-name="T10">(SkinMedica)</text:span></text:p>
      <text:p text:style-name="P11"/>
      <text:p text:style-name="P7"><text:span text:style-name="T5">Vitalize Peel</text:span> is a prescription product that <text:span text:style-name="T3">is </text:span>u<text:span text:style-name="T1">niquely formulated </text:span>to <text:span text:style-name="T1">improve health of the skin. <text:s/>This professional treatment </text:span>result<text:span text:style-name="T3">s</text:span> in a light peeling of surface skin <text:span text:style-name="T1">to remove buildup</text:span>. <text:s/>This <text:span text:style-name="T1">can deliver beautiful, younger looking skin. <text:s/></text:span><text:span text:style-name="T6">Vitalize peel </text:span><text:span text:style-name="T1">is appropriate for many skin types.</text:span><text:span text:style-name="T11"> </text:span><text:span text:style-name="T7">Vitalize Peel</text:span><text:span text:style-name="T12"> should be followed by </text:span><text:span text:style-name="T11">a comprehensive daily skin care regimen such as provided by </text:span><text:span text:style-name="T6">Dermalogica</text:span><text:span text:style-name="T11">. </text:span><text:span text:style-name="T13">Use of a </text:span><text:span text:style-name="T12">daily SPF containing moisturizer </text:span><text:span text:style-name="T13">is recommended </text:span><text:span text:style-name="T12">for best results.</text:span></text:p>
      <text:p text:style-name="P1"/>
      <text:p text:style-name="P2"><text:span text:style-name="T17">T</text:span><text:span text:style-name="T16">here are some patients who should </text:span><text:span text:style-name="T18">not</text:span><text:span text:style-name="T16"> have chemical peeling procedures:</text:span></text:p>
      <text:p text:style-name="P4"/>
      <text:p text:style-name="P4"><text:span text:style-name="T3">Patients with a</text:span>ctive cold sores, herpes simplex or warts in treatment area</text:p>
      <text:p text:style-name="P4"><text:span text:style-name="T3">Patients with w</text:span>ounded, sunburned or extremely sensitive skin</text:p>
      <text:p text:style-name="P4"><text:span text:style-name="T3">Patients with a</text:span>ctive dermatitis such as <text:span text:style-name="T2">facial E</text:span>czema, <text:span text:style-name="T2">P</text:span>soriasis or inflammatory <text:span text:style-name="T2">R</text:span>osacea</text:p>
      <text:p text:style-name="P4">Patients having used Accutane in the last year</text:p>
      <text:p text:style-name="P4">Patients allergic to Salicilates (aspirin) or Retinoids, or with skin prone to rashes</text:p>
      <text:p text:style-name="P5">Women who are Pregnant or breastfeeding</text:p>
      <text:p text:style-name="P5">Patients with Vitiligo (uneven pigmentation or loss of pigmentation of skin)</text:p>
      <text:p text:style-name="P5">Patients with autoimmune diseases such as Rheumatoid arthritis, Psoriasis, Lupus, Multiple Sclerosis</text:p>
      <text:p text:style-name="P5">Patients on Immune–suppressant medications</text:p>
      <text:p text:style-name="P12"><text:tab/><text:tab/><text:tab/><text:tab/><text:tab/></text:p>
      <text:p text:style-name="P6">Precautions advised: </text:p>
      <text:p text:style-name="P5">Patients who have had medical or cosmetic facial procedures (laser, filler, microdermabrasion) should wait until skin sensitivity resolves before receiving a chemical peel. </text:p>
      <text:p text:style-name="P5">Patients who have had botulinum toxin injections should wait for two weeks prior to receiving a chemical peel. <text:span text:style-name="T14">There will be slight yellow tinge to the skin immediately following treatment which will wash off with next cleansing. </text:span></text:p>
      <text:p text:style-name="P5"/>
      <text:p text:style-name="P6">Instructions prior to receiving Vitalize Peel:</text:p>
      <text:p text:style-name="P5">For <text:span text:style-name="T15">one week</text:span> prior to receiving peel: avoid Electrolysis, waxing, depilatory creams, Laser hair removal.</text:p>
      <text:p text:style-name="P5">For <text:span text:style-name="T15">3 days</text:span> prior to receiving peel avoid use of <text:span text:style-name="T14">the </text:span>prescription medications Retin-A, Renova, Differin, Tazorac. <text:s/>Avoid any OTC products containing retinol, alpha-hydroxy acids, beta-hydroxy acids, benzoyl peroxide, salicylic acid</text:p>
      <text:p text:style-name="P5">Avoid exfoliating or drying skin products such as astringents.</text:p>
      <text:p text:style-name="P5"><text:span text:style-name="T14">Following these instructions </text:span>will help prevent increased skin sensitivity to the peeling agents. </text:p>
      <text:p text:style-name="P5"/>
      <text:p text:style-name="P6">I <text:span text:style-name="T14">agree that I am an appropriate candidate for the Vitalize Peel procedure based on my understanding of the above listed conditions, and have had my questions answered prior to proceeding with treatment. </text:span><text:s/></text:p>
      <text:p text:style-name="P6"/>
      <text:p text:style-name="P5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9">Print name</text:p>
          </table:table-cell>
          <table:table-cell table:style-name="Table2.A1" office:value-type="string">
            <text:p text:style-name="P9">Signature</text:p>
          </table:table-cell>
          <table:table-cell table:style-name="Table2.C1" office:value-type="string">
            <text:p text:style-name="P9">Date</text:p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1:16:05.148000000</meta:creation-date>
    <dc:date>2022-03-16T13:20:36.278000000</dc:date>
    <meta:editing-duration>PT12M41S</meta:editing-duration>
    <meta:editing-cycles>3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7" meta:word-count="358" meta:character-count="2458" meta:non-whitespace-character-count="2108"/>
  </office:meta>
</office:document-meta>
</file>