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font-style="italic" style:font-style-asian="italic" style:font-style-complex="italic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style:font-style-complex="italic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6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5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8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wrap-option="wrap" fo:border="0.03465in solid #ff66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65in solid #ff66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Frame1" text:anchor-type="paragraph" svg:x="0in" svg:y="0in" svg:width="6.64583in" svg:height="10.39583in" style:rel-width="scale" style:rel-height="scale"><draw:text-box><text:p text:style-name="P2">BROWN COW</text:p><text:p text:style-name="P3">Main Course Menu</text:p><text:p text:style-name="P4"><text:span text:style-name="T5">(</text:span><text:span text:style-name="T6">Available Tuesday to Saturday 12pm – 8pm)</text:span></text:p><text:p text:style-name="P7"/><text:p text:style-name="P8"/><text:p text:style-name="P9">Homemade Steak or Chicken Pie £8.95</text:p><text:p text:style-name="P10">Chips &amp; Garden Peas</text:p><text:p text:style-name="P11"/><text:p text:style-name="P12">Homemade Beef Lasagne £8.95</text:p><text:p text:style-name="P13">Chips, Garlic Bread</text:p><text:p text:style-name="P14"/><text:p text:style-name="P15">Hunters Chicken £8.95</text:p><text:p text:style-name="P16">Homemade Chips &amp; Vegetables</text:p><text:p text:style-name="P17"/><text:p text:style-name="P18">8oz Sirloin Steak £12.95</text:p><text:p text:style-name="P19">Homemde Chips, Onion Rings, Peas, Mushroom, Tomato</text:p><text:p text:style-name="P20"/><text:p text:style-name="P21">Gourmet Aberdeen Angus Wagyu Beef Burger</text:p><text:p text:style-name="P22">with Cheese &amp; Bacon £8.95</text:p><text:p text:style-name="P23">Chicken Burger £8.95</text:p><text:p text:style-name="P24">Mozzarella Veggie Burger £7.95</text:p><text:p text:style-name="P25">Chips, Salad, Coleslaw, Onion Rings</text:p><text:p text:style-name="P26"/><text:p text:style-name="P27">Fish and Homemade Chips £8</text:p><text:p text:style-name="P28">Garden Peas, Tartre Sauce</text:p><text:p text:style-name="P29"/><text:p text:style-name="P30">Gammon Steak Topped with Egg £8.45</text:p><text:p text:style-name="P31">Homemade Chips &amp; Garden Peas</text:p><text:p text:style-name="P32"/><text:p text:style-name="P33">Wholetail Scampi £8.95</text:p><text:p text:style-name="P34">Homemade Chips, Garden Peas, Tartre Sauce</text:p></draw:text-box><svg:title/><svg:desc/></draw:frame></text:p>
      <text:soft-page-break/>
      <text:p text:style-name="Standard"><draw:frame draw:z-index="251658240" draw:id="id1" draw:style-name="a1" draw:name="Frame1" text:anchor-type="paragraph" svg:x="0in" svg:y="-0.00625in" svg:width="6.64583in" svg:height="10.4375in" style:rel-width="scale" style:rel-height="scale"><draw:text-box><text:p text:style-name="P35">BROWN COW</text:p><text:p text:style-name="P36"/><text:p text:style-name="P37"/><text:p text:style-name="P38">Mixed Grill £16.95</text:p><text:p text:style-name="P39"><text:span text:style-name="T40">Steak, gammon, pork, sausage, chicken, lamb</text:span></text:p><text:p text:style-name="P41"><text:span text:style-name="T42">chips, peas, tomato, mushroom onion rings</text:span></text:p><text:p text:style-name="P43"/><text:p text:style-name="P44">8oz Fillet Steak £19.95</text:p><text:p text:style-name="P45"><text:span text:style-name="T46">(subject to avilability)</text:span></text:p><text:p text:style-name="P47"><text:span text:style-name="T48">Homemade Chips, tomato, mushrooms, peas, onion rings</text:span></text:p><text:p text:style-name="P49"/><text:p text:style-name="P50">Haddock Mornay £8.95</text:p><text:p text:style-name="P51">Baked in cheese sauce with Mash potato and garden peas</text:p><text:p text:style-name="P52"/><text:p text:style-name="P53">Chicken Breast Supreme £8.95</text:p><text:p text:style-name="P54">Served with mushroom and tarragon veloute,</text:p><text:p text:style-name="P55">Boiled rice, garden peas.</text:p><text:p text:style-name="P56"/><text:p text:style-name="P57">Mushroom &amp; Tarragon Risotto £7.50</text:p><text:p text:style-name="P58">(add Chicken £1.50)</text:p><text:p text:style-name="P5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t Bartley</meta:initial-creator>
    <dc:creator>Hill, Jonathan</dc:creator>
    <meta:creation-date>2021-08-20T13:02:00Z</meta:creation-date>
    <dc:date>2021-08-20T13:02:00Z</dc:date>
    <meta:print-date>2021-07-19T21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