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251cm" draw:z-index="0"><draw:text-box fo:min-height="25.109cm"><text:p text:style-name="P1"/><text:p text:style-name="P1"/><text:p text:style-name="P2">Light Bites</text:p><text:p text:style-name="P2"/><text:p text:style-name="P3">Hot Roast Beef Baguette £6.75</text:p><text:p text:style-name="P3">Chicken Mayo Baguette £6.50</text:p><text:p text:style-name="P3">Ham &amp; Cheese Baguette £6.50</text:p><text:p text:style-name="P3">Cheese Baguette £5.50</text:p><text:p text:style-name="P3">Chips &amp; salad</text:p><text:p text:style-name="P3"/><text:p text:style-name="P3">Jacket Potato Cheese, Beans, or Coleslaw £5.50</text:p><text:p text:style-name="P3">with salad.</text:p><text:p text:style-name="P3"/><text:p text:style-name="P3">Tuna Jacket potato or</text:p><text:p text:style-name="P3">Prawn Marie rose Jacket potato £5.95</text:p><text:p text:style-name="P3">with salad and coleslaw</text:p><text:p text:style-name="P3"/><text:p text:style-name="P3">Chicken Ceasar Salad £7.50</text:p><text:p text:style-name="P3">with parmesan crutons</text:p><text:p text:style-name="P3"/><text:p text:style-name="P3">Prawn Marie Rose Salad £8</text:p><text:p text:style-name="P3">Bread Roll</text:p><text:p text:style-name="P3"/><text:p text:style-name="P3">Ham Salad &amp; Bread roll £7.5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18:52:35.48</meta:creation-date>
    <meta:printed-by>Matt Bartley</meta:printed-by>
    <meta:print-date>2021-07-19T21:52:06.66</meta:print-date>
    <meta:document-statistic meta:table-count="0" meta:image-count="0" meta:object-count="0" meta:page-count="1" meta:paragraph-count="16" meta:word-count="65" meta:character-count="375"/>
    <dc:date>2021-07-20T10:43:57.11</dc:date>
    <dc:creator>Matt Bartley</dc:creator>
    <meta:editing-duration>PT15H36M11S</meta:editing-duration>
    <meta:editing-cycles>1</meta:editing-cycles>
    <meta:generator>OpenOffice/4.1.1$Win32 OpenOffice.org_project/411m6$Build-9775</meta:generator>
  </office:meta>
</office:document-meta>
</file>