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251cm" draw:z-index="0"><draw:text-box fo:min-height="25.268cm"><text:p text:style-name="P3"/><text:p text:style-name="P5">Senior Citizens Menu</text:p><text:p text:style-name="P3"/><text:p text:style-name="P1">Served Tuesday to Friday 12pm - 3pm</text:p><text:p text:style-name="P3"/><text:p text:style-name="P3">Starters</text:p><text:p text:style-name="P1"/><text:p text:style-name="P1">Prawn cocktail</text:p><text:p text:style-name="P1"/><text:p text:style-name="P1">Garlic Mushrooms</text:p><text:p text:style-name="P1"/><text:p text:style-name="P1">Soup of the Day</text:p><text:p text:style-name="P1"/><text:p text:style-name="P2">Mains</text:p><text:p text:style-name="P2"/><text:p text:style-name="P1">Salmon Fillet &amp; parsley sauce</text:p><text:p text:style-name="P1"/><text:p text:style-name="P1">Lamb Steaks, red wine &amp; rosemary sauce</text:p><text:p text:style-name="P1"/><text:p text:style-name="P1">Haddock Mornay</text:p><text:p text:style-name="P1"/><text:p text:style-name="P1">All served with new potatoes and</text:p><text:p text:style-name="P1">vegetables.</text:p><text:p text:style-name="P1"/><text:p text:style-name="P2">Sweets</text:p><text:p text:style-name="P2"/><text:p text:style-name="P1">Hot sponge of the day</text:p><text:p text:style-name="P1"/><text:p text:style-name="P1">Chocolate fudge cake</text:p><text:p text:style-name="P1"/><text:p text:style-name="P1">Cheesecake of the day</text:p><text:p text:style-name="P1"/><text:p text:style-name="P1">(Served with custard, pouring cream or ice cream)</text:p><text:p text:style-name="P1"/><text:p text:style-name="P4">1 course £7.50</text:p><text:p text:style-name="P4"/><text:p text:style-name="P4">2 courses £9.95</text:p><text:p text:style-name="P4"/><text:p text:style-name="P4">3 courses £12.95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17:34:08.97</meta:creation-date>
    <meta:printed-by>Matt Bartley</meta:printed-by>
    <meta:print-date>2021-07-19T21:33:25.80</meta:print-date>
    <meta:document-statistic meta:table-count="0" meta:image-count="0" meta:object-count="0" meta:page-count="1" meta:paragraph-count="20" meta:word-count="71" meta:character-count="399"/>
    <dc:date>2021-07-20T10:44:56.73</dc:date>
    <dc:creator>Matt Bartley</dc:creator>
    <meta:editing-duration>PT16H21M45S</meta:editing-duration>
    <meta:editing-cycles>1</meta:editing-cycles>
    <meta:generator>OpenOffice/4.1.1$Win32 OpenOffice.org_project/411m6$Build-9775</meta:generator>
  </office:meta>
</office:document-meta>
</file>