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Frame_20_contents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88cm solid #ff66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6.027cm" draw:z-index="0"><draw:text-box fo:min-height="25.056cm"><text:p text:style-name="P2"/><text:p text:style-name="P2">Side Dishes</text:p><text:p text:style-name="P1"/><text:p text:style-name="P1">Nachos £3.50</text:p><text:p text:style-name="P1">Nachos Sharer £5</text:p><text:p text:style-name="P1"/><text:p text:style-name="P1">Garlic Bread £2</text:p><text:p text:style-name="P1">Cheesy Garlic Bread £2.50</text:p><text:p text:style-name="P1"/><text:p text:style-name="P1">Chips £2</text:p><text:p text:style-name="P1">Cheesy Chips £2.50</text:p><text:p text:style-name="P1">Dirty Fries £3.50</text:p><text:p text:style-name="P1">Salt &amp; Pepper chips £3.50</text:p><text:p text:style-name="P1"/><text:p text:style-name="P1">Coleslaw £1</text:p><text:p text:style-name="P1">Side Salad £1.50</text:p><text:p text:style-name="P1">Bread &amp; Butter £1</text:p><text:p text:style-name="P1"/><text:p text:style-name="P1"/><text:p text:style-name="P3">(Please inform your server of any Food Allergies </text:p><text:p text:style-name="P3">before placing your order on any of the dishes.</text:p><text:p text:style-name="P3">Please note waiting times increase during busy times.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 Bartley</meta:initial-creator>
    <meta:creation-date>2021-07-19T20:32:11.61</meta:creation-date>
    <meta:printed-by>Matt Bartley</meta:printed-by>
    <meta:print-date>2021-07-19T21:59:57.49</meta:print-date>
    <meta:document-statistic meta:table-count="0" meta:image-count="0" meta:object-count="0" meta:page-count="1" meta:paragraph-count="15" meta:word-count="61" meta:character-count="341"/>
    <dc:date>2021-07-20T10:43:37.82</dc:date>
    <dc:creator>Matt Bartley</dc:creator>
    <meta:editing-duration>PT13H56M16S</meta:editing-duration>
    <meta:editing-cycles>1</meta:editing-cycles>
    <meta:generator>OpenOffice/4.1.1$Win32 OpenOffice.org_project/411m6$Build-9775</meta:generator>
  </office:meta>
</office:document-meta>
</file>