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48d1"/>
    </style:style>
    <style:style style:name="P2" style:family="paragraph" style:parent-style-name="No_20_Spacing">
      <style:text-properties officeooo:rsid="001d48d1" officeooo:paragraph-rsid="001d48d1"/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 fo:margin-left="0in" fo:margin-right="0in" fo:text-indent="0in" style:auto-text-indent="false"/>
    </style:style>
    <style:style style:name="T1" style:family="text">
      <style:text-properties officeooo:rsid="001b601c"/>
    </style:style>
    <style:style style:name="T2" style:family="text">
      <style:text-properties officeooo:rsid="001d48d1"/>
    </style:style>
    <style:style style:name="T3" style:family="text">
      <style:text-properties officeooo:rsid="00206f23"/>
    </style:style>
    <style:style style:name="T4" style:family="text">
      <style:text-properties officeooo:rsid="002140b7"/>
    </style:style>
    <style:style style:name="T5" style:family="text">
      <style:text-properties officeooo:rsid="00217f10"/>
    </style:style>
    <style:style style:name="T6" style:family="text">
      <style:text-properties officeooo:rsid="0022e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HARVEYS LAKE ENVIRONMENTAL ADVISORY COUNCIL</text:p>
      <text:p text:style-name="No_20_Spacing"><text:tab/><text:tab/><text:tab/><text:tab/><text:tab/> <text:s text:c="5"/>AGENDA</text:p>
      <text:p text:style-name="No_20_Spacing"><text:tab/><text:tab/><text:tab/><text:tab/> <text:s text:c="13"/><text:tab/><text:span text:style-name="T6">JULY 14</text:span><text:span text:style-name="T1">, </text:span>2026</text:p>
      <text:p text:style-name="No_20_Spacing"><text:tab/></text:p>
      <text:p text:style-name="No_20_Spacing">MEETING CALLED TO ORDER</text:p>
      <text:p text:style-name="No_20_Spacing"/>
      <text:p text:style-name="No_20_Spacing">PLEDGE OF ALLEGIANCE</text:p>
      <text:p text:style-name="No_20_Spacing"/>
      <text:p text:style-name="No_20_Spacing">ROLL CALL: Sid Halsor, Jason Miller, Jerry Brown, <text:s/>Ian Barchock, Mike Daley, Maureen Devine, <text:span text:style-name="T1">and Lewis Evans</text:span></text:p>
      <text:p text:style-name="No_20_Spacing"><text:tab/>Absent:<text:tab/> <text:s/><text:tab/><text:tab/><text:tab/> <text:s text:c="6"/>Audience: <text:s/></text:p>
      <text:p text:style-name="No_20_Spacing"/>
      <text:p text:style-name="No_20_Spacing">READING AND APPROVAL OF THE PREVIOUS MINUTES: <text:s/><text:span text:style-name="T6">JUNE 9</text:span><text:span text:style-name="T5">,</text:span><text:span text:style-name="T1"> 2026</text:span> Meeting </text:p>
      <text:p text:style-name="No_20_Spacing"><text:s/></text:p>
      <text:p text:style-name="No_20_Spacing">INCOMING COMMUNICATIONS: <text:s/>Citizen’s Bank Statement – Balance as of <text:span text:style-name="T6">JUNE 30,</text:span><text:span text:style-name="T1"> 2026</text:span> - $<text:span text:style-name="T3">1</text:span><text:span text:style-name="T4">084.42</text:span>. </text:p>
      <text:p text:style-name="P2"/>
      <text:p text:style-name="No_20_Spacing">OUTGOING COMMUNICATIONS: <text:s/><text:span text:style-name="T6">June 9,</text:span><text:span text:style-name="T1"> 2026</text:span> <text:s/>Minutes and <text:span text:style-name="T5">Ju</text:span><text:span text:style-name="T6">ly 14</text:span><text:span text:style-name="T2">, </text:span><text:s/>2026 Agenda sent to Board Members. <text:s text:c="3"/></text:p>
      <text:p text:style-name="No_20_Spacing"/>
      <text:p text:style-name="No_20_Spacing">CITIZENS TO BE HEARD:</text:p>
      <text:p text:style-name="No_20_Spacing"/>
      <text:p text:style-name="No_20_Spacing">OLD BUSINESS:</text:p>
      <text:p text:style-name="No_20_Spacing"/>
      <text:list text:style-name="WWNum5">
        <text:list-item>
          <text:p text:style-name="P4">Hydrilla –Princeton-Hydro -- any updates – </text:p>
        </text:list-item>
        <text:list-item>
          <text:p text:style-name="P4">Algae Blooms – any updates – <text:s text:c="2"/></text:p>
        </text:list-item>
        <text:list-item>
          <text:p text:style-name="P4">Boat cleaning station AIS boxes– Sid Halsor</text:p>
        </text:list-item>
        <text:list-item>
          <text:p text:style-name="P4">Other Business – </text:p>
          <text:list>
            <text:list-item>
              <text:p text:style-name="P4">Recycling –Jason Miller</text:p>
            </text:list-item>
            <text:list-item>
              <text:p text:style-name="P4">Sid Halsor – Princeton-Hydro NFWF tasks. </text:p>
              <text:list>
                <text:list-item>
                  <text:list>
                    <text:list-item>
                      <text:list>
                        <text:list-header>
                          <text:p text:style-name="P5"><text:s text:c="12"/><text:tab/><text:span text:style-name="T4">5) <text:s/>Posting EAC Minutes and Agenda on Borough website. Any photos and updates have to be <text:s text:c="3"/><text:tab/>done by EAC Boar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NEW BUSINESS: <text:s/></text:p>
      <text:p text:style-name="Standard">Remarks from the floor (ask for any remarks from the public if anyone wants to speak, ask them to <text:s/>stand, state their name and area they live in. <text:s/>They have 5 minutes to speak.</text:p>
      <text:p text:style-name="No_20_Spacing">ADJOURNMENT: <text:s text:c="2"/>Next meeting is <text:span text:style-name="T6">August 11</text:span><text:span text:style-name="T4">, 2026</text:span> at 7:00 pm. <text:s/>Motion to adjour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 style:list-style-name="">
      <style:paragraph-properties fo:margin-top="0in" fo:margin-bottom="0in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print-date>2026-05-31T17:21:04.484000000</meta:print-date>
    <meta:creation-date>2025-08-31T23:13:00</meta:creation-date>
    <dc:date>2026-07-04T20:20:15.282000000</dc:date>
    <meta:editing-duration>PT40M11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4" meta:word-count="181" meta:character-count="1178" meta:non-whitespace-character-count="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