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text-properties fo:font-size="12pt" style:font-size-asian="10.5pt" style:font-size-complex="12pt"/>
    </style:style>
    <style:style style:name="P3" style:family="paragraph" style:parent-style-name="Standard">
      <style:text-properties fo:font-size="12pt" officeooo:rsid="000f4307" officeooo:paragraph-rsid="000f4307" style:font-size-asian="10.5pt" style:font-size-complex="12pt"/>
    </style:style>
    <style:style style:name="T1" style:family="text">
      <style:text-properties officeooo:rsid="000f4307"/>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HARVEYS LAKE ENVIRONMENTAL ADVISORY COUNCIL </text:span></text:p>
      <text:p text:style-name="P1"><text:tab/><text:tab/><text:tab/><text:span text:style-name="T1">MINUTES OF FEBRUARY 10, 2026</text:span></text:p>
      <text:p text:style-name="P1"/>
      <text:p text:style-name="P2"/>
      <text:p text:style-name="P3">The Harveys Lake Environmental Advisory Council was held on Tuesday, February 10, 2026 at the General Municipal Authority Building, Harveys Lake, Pa. <text:s/>Chairman Miller called the meeting to order at 7:05 <text:s/>p.m. </text:p>
      <text:p text:style-name="P3"/>
      <text:p text:style-name="P3"><text:tab/>The Pledge of Allegiance was recited. </text:p>
      <text:p text:style-name="P3"/>
      <text:p text:style-name="P3">ROLL CALL: <text:s/>Jason Miller, Jerry Brown, Ian Barchock, Maureen Devine and Lewis Evans.</text:p>
      <text:p text:style-name="P3"><text:tab/><text:tab/>Absent: <text:s/>Sid Halsor and Mike Daley<text:tab/><text:tab/>Audience – 2</text:p>
      <text:p text:style-name="P3"/>
      <text:p text:style-name="P3">READING AND APPROVAL OF THE PREVIOUS MINUTES (January 13, 2026). Corrections to 4) b) change expect to “except” and under 4) c) Ian Barchock didn’t put link on Facebook, he will put it on 2/22/26. made motion with additions, seconded by Ian Barchock. Lew Evans made the motion with corrections, seconded by Ian Barchock. <text:s/>All in favor, motion carried. </text:p>
      <text:p text:style-name="P3"/>
      <text:p text:style-name="P3">INCOMING COMMUNICATIONS: <text:s/>Statement from Citizen’s Bank 12/21/25 - $1748.90</text:p>
      <text:p text:style-name="P3"/>
      <text:p text:style-name="P3">OUTGOING COMMUNICATIONS: <text:s/>January 13, 2026 Minutes and February 10, 2026 Meeting Reminder Notice sent to Board Members.</text:p>
      <text:p text:style-name="P3"/>
      <text:p text:style-name="P3">CITIZENS TO BE HEARD: <text:s/>Jason &amp; Lyla Boice explained what they were doing for Lyla’s Senior Project. <text:s/>Jason Boice contacted Game Commission regarding the beaver dams and Beaver Drive at the Outlet. <text:s/>He was told that they don’t need DEP’s permission. <text:s/>He found a person, Jim Roberts who will trap the beavers for free. <text:s/>They do need home owners’ permission. <text:s/>Jason Boice will show the EAC Board the trap plans. <text:s/>Lyla Boice has to giver her Sr. Project presentation on Feburary 26<text:span text:style-name="T2">th</text:span>. </text:p>
      <text:p text:style-name="P3"/>
      <text:p text:style-name="P3">OLD BUSINESS: <text:s/></text:p>
      <text:p text:style-name="P3"/>
      <text:p text:style-name="P3">1) Hydrilla – we had to rewrite resolution. <text:s/>Letter from Jamie Walsh and Lisa Baker were received.</text:p>
      <text:p text:style-name="P3"/>
      <text:p text:style-name="P3">2) Algae Blooms – Maureen Devine saw algae by Hanson’s – floating under the ice. <text:s/>She’ll take a closer look.</text:p>
      <text:p text:style-name="P3"/>
      <text:p text:style-name="P3">3) Boat Cleaning Stations AIS boxes – No report</text:p>
      <text:p text:style-name="P3"/>
      <text:p text:style-name="P3">4) Other Business:</text:p>
      <text:p text:style-name="P3"/>
      <text:p text:style-name="P3"><text:tab/>a) Recycling – Lew Evans will talk to Councilman Clarence Hogan.</text:p>
      <text:p text:style-name="P3"><text:tab/></text:p>
      <text:p text:style-name="P3"><text:tab/>b) Maureen Devine – Water quality fliers – she recently put it up at the Fish &amp; Boat Launch </text:p>
      <text:p text:style-name="P3"/>
      <text:p text:style-name="P3"><text:tab/>c) Princeton-Hydro NFWF tasks – Mark Hartshorne will be at next Tuesday’s 2/27/26 Council <text:tab/>meeting at 6:30 p.m.</text:p>
      <text:p text:style-name="P3"/>
      <text:p text:style-name="P3">5) Party – towards Spring</text:p>
      <text:p text:style-name="P3"><text:soft-page-break/></text:p>
      <text:p text:style-name="P3"/>
      <text:p text:style-name="P3">NEW BUSINESS:</text:p>
      <text:p text:style-name="P3"/>
      <text:p text:style-name="P3">1) <text:s/>PALMS <text:s/>36<text:span text:style-name="T2">th</text:span> Annual Lake Conference – February 25-26, 2026 at Wyndham Garden State College. Jason Miller and Jerry Brown are registered.</text:p>
      <text:p text:style-name="P3"/>
      <text:p text:style-name="P3">REMARKS FROM THE FLOOR – if anyone wants to speak, please stand, state your name and area they live in. <text:s/>They have 5 minutes to speak. <text:s/>None</text:p>
      <text:p text:style-name="P3"/>
      <text:p text:style-name="P3">ADJOURNMENT: <text:s/>Next meeting will be March 10, 2026 at 7:00 p.m. <text:s/>Motion to adjourn made by Jerry Brown, seconded by Lew Evans. All in favor, motion carried. <text:s/>Meeting adjourned at 7:30 p.m. </text:p>
      <text:p text:style-name="P3"><text:tab/></text:p>
      <text:p text:style-name="P3"/>
      <text:p text:style-name="P3"/>
      <text:p text:style-name="P3"/>
      <text:p text:style-name="P3"><text:tab/><text:tab/><text:tab/><text:tab/><text:tab/><text:tab/><text:tab/>Respectfully submitted,</text:p>
      <text:p text:style-name="P3"/>
      <text:p text:style-name="P3"/>
      <text:p text:style-name="P3"><text:tab/><text:tab/><text:tab/><text:tab/><text:tab/><text:tab/><text:tab/>Denise Sult </text:p>
      <text:p text:style-name="P3"><text:tab/><text:tab/><text:tab/><text:tab/><text:tab/><text:tab/><text:tab/>EAC Secretary</text:p>
      <text:p text:style-name="P3"/>
      <text:p text:style-name="P3"/>
      <text:p text:style-name="P3"/>
      <text:p text:style-name="P3"/>
      <text:p text:style-name="P1"><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6T18:18:59.794000000</meta:creation-date>
    <meta:print-date>2026-02-28T17:18:23.558000000</meta:print-date>
    <dc:date>2026-02-28T17:19:56.249000000</dc:date>
    <meta:editing-duration>P1DT23H56S</meta:editing-duration>
    <meta:editing-cycles>1</meta:editing-cycles>
    <meta:document-statistic meta:table-count="0" meta:image-count="0" meta:object-count="0" meta:page-count="2" meta:paragraph-count="29" meta:word-count="418" meta:character-count="2621" meta:non-whitespace-character-count="2145"/>
    <meta:generator>LibreOffice/7.4.5.1$Windows_X86_64 LibreOffice_project/9c0871452b3918c1019dde9bfac75448afc4b57f</meta:generator>
  </office:meta>
</office:document-meta>
</file>