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_20_Spacing">
      <style:text-properties officeooo:rsid="001d48d1" officeooo:paragraph-rsid="001d48d1"/>
    </style:style>
    <style:style style:name="P2" style:family="paragraph" style:parent-style-name="Standard">
      <style:text-properties officeooo:rsid="001d48d1" officeooo:paragraph-rsid="001d48d1"/>
    </style:style>
    <style:style style:name="P3" style:family="paragraph" style:parent-style-name="Standard">
      <style:text-properties officeooo:paragraph-rsid="001d48d1"/>
    </style:style>
    <style:style style:name="P4" style:family="paragraph" style:parent-style-name="No_20_Spacing" style:master-page-name="Standard">
      <style:paragraph-properties style:page-number="auto"/>
    </style:style>
    <style:style style:name="P5" style:family="paragraph" style:parent-style-name="List_20_Paragraph" style:list-style-name="WWNum5"/>
    <style:style style:name="P6" style:family="paragraph" style:parent-style-name="List_20_Paragraph" style:list-style-name="WWNum5">
      <style:paragraph-properties fo:margin-left="0in" fo:margin-right="0in" fo:text-indent="0in" style:auto-text-indent="false"/>
    </style:style>
    <style:style style:name="T1" style:family="text">
      <style:text-properties officeooo:rsid="001b601c"/>
    </style:style>
    <style:style style:name="T2" style:family="text">
      <style:text-properties officeooo:rsid="001d48d1"/>
    </style:style>
    <style:style style:name="T3" style:family="text">
      <style:text-properties style:text-position="super 58%" officeooo:rsid="001d48d1"/>
    </style:style>
    <style:style style:name="T4" style:family="text">
      <style:text-properties officeooo:rsid="00206f2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tab/><text:tab/><text:tab/>HARVEYS LAKE ENVIRONMENTAL ADVISORY COUNCIL</text:p>
      <text:p text:style-name="No_20_Spacing"><text:tab/><text:tab/><text:tab/><text:tab/><text:tab/> <text:s text:c="5"/>AGENDA</text:p>
      <text:p text:style-name="No_20_Spacing"><text:tab/><text:tab/><text:tab/><text:tab/> <text:s text:c="10"/><text:span text:style-name="T2">APRIL 14</text:span><text:span text:style-name="T1">, </text:span>2026</text:p>
      <text:p text:style-name="No_20_Spacing"><text:tab/></text:p>
      <text:p text:style-name="No_20_Spacing">MEETING CALLED TO ORDER</text:p>
      <text:p text:style-name="No_20_Spacing"/>
      <text:p text:style-name="No_20_Spacing">PLEDGE OF ALLEGIANCE</text:p>
      <text:p text:style-name="No_20_Spacing"/>
      <text:p text:style-name="No_20_Spacing">ROLL CALL: Sid Halsor, Jason Miller, Jerry Brown, <text:s/>Ian Barchock, Mike Daley, Maureen Devine, <text:span text:style-name="T1">and Lewis Evans</text:span></text:p>
      <text:p text:style-name="No_20_Spacing"><text:tab/>Absent:<text:tab/> <text:s/><text:tab/><text:tab/><text:tab/> <text:s text:c="6"/>Audience: <text:s/></text:p>
      <text:p text:style-name="No_20_Spacing"/>
      <text:p text:style-name="No_20_Spacing">READING AND APPROVAL OF THE PREVIOUS MINUTES: <text:s/>March<text:span text:style-name="T2"> 10</text:span><text:span text:style-name="T1">, 2026</text:span> Meeting </text:p>
      <text:p text:style-name="No_20_Spacing"><text:s/></text:p>
      <text:p text:style-name="No_20_Spacing">INCOMING COMMUNICATIONS: <text:s/>Citizen’s Bank Statement – Balance as of <text:span text:style-name="T2">February 28</text:span><text:span text:style-name="T1">, 2026</text:span> - $<text:span text:style-name="T4">1748.90</text:span>. </text:p>
      <text:p text:style-name="P1">Denise Sult reimbursed Jason Miller and Jerry Brown for the conference &amp; hotel. </text:p>
      <text:p text:style-name="P1"/>
      <text:p text:style-name="No_20_Spacing">OUTGOING COMMUNICATIONS: <text:span text:style-name="T2">March </text:span><text:span text:style-name="T1">1</text:span><text:span text:style-name="T2">4</text:span><text:span text:style-name="T1">, 2026</text:span> <text:s/>Minutes and <text:span text:style-name="T2">April 7, </text:span><text:s/>2026 Agenda sent to Board Members. <text:s text:c="3"/></text:p>
      <text:p text:style-name="No_20_Spacing"/>
      <text:p text:style-name="No_20_Spacing">CITIZENS TO BE HEARD:</text:p>
      <text:p text:style-name="No_20_Spacing"/>
      <text:p text:style-name="No_20_Spacing">OLD BUSINESS:</text:p>
      <text:p text:style-name="No_20_Spacing"/>
      <text:list text:style-name="WWNum5">
        <text:list-item>
          <text:p text:style-name="P5">Hydrilla –Princeton-Hydro -- any updates – </text:p>
        </text:list-item>
        <text:list-item>
          <text:p text:style-name="P5">Algae Blooms – any updates – <text:s text:c="2"/></text:p>
        </text:list-item>
        <text:list-item>
          <text:p text:style-name="P5">Boat cleaning station AIS boxes– Sid Halsor</text:p>
        </text:list-item>
        <text:list-item>
          <text:p text:style-name="P5">Other Business – </text:p>
          <text:list>
            <text:list-item>
              <text:p text:style-name="P5">Recycling –Jason Miller</text:p>
            </text:list-item>
            <text:list-item>
              <text:p text:style-name="P5">Maureen – Flyers water quality. <text:s/></text:p>
            </text:list-item>
            <text:list-item>
              <text:p text:style-name="P5">Sid Halsor – Princeton-Hydro NFWF tasks. </text:p>
              <text:list>
                <text:list-item>
                  <text:list>
                    <text:list-item>
                      <text:list>
                        <text:list-header>
                          <text:p text:style-name="P6"><text:s text:c="14"/><text:span text:style-name="T1">5) <text:s/>PALMS 36TH Annual Conference – February 25-26, 2026 at Wyndham Garden State College, Jason Miller and Jerry Brown attended. 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>NEW BUSINESS: <text:s/><text:span text:style-name="T2">1) Roadside Cleanup – Set for Sunday, April 26</text:span><text:span text:style-name="T3">th</text:span><text:span text:style-name="T2"> , 2026 at 1:00 at Beach Club. <text:s/>Megan Sgarlat Prynn will do a flyer and get all the supplies. </text:span></text:p>
      <text:p text:style-name="P2">2) Posting Minutes and Agenda on Borough website.</text:p>
      <text:p text:style-name="Standard">Remarks from the floor (ask for any remarks from the public if anyone wants to speak, ask them to <text:s/>stand, state their name and area they live in. <text:s/>They have 5 minutes to speak.</text:p>
      <text:p text:style-name="No_20_Spacing">ADJOURNMENT: <text:s text:c="2"/>Next meeting is <text:span text:style-name="T2">May 12</text:span>, 2026 at 7:00 pm. <text:s/>Motion to adjourn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7%"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in" fo:margin-bottom="0.111in" style:contextual-spacing="false" fo:line-height="107%"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wiss"/>
    </style:style>
    <style:style style:name="No_20_Spacing" style:display-name="No Spacing" style:family="paragraph" style:default-outline-level="" style:list-style-name="">
      <style:paragraph-properties fo:margin-top="0in" fo:margin-bottom="0in" style:contextual-spacing="false" fo:line-height="100%" fo:orphans="2" fo:widows="2" style:writing-mode="lr-tb"/>
      <style:text-properties style:use-window-font-color="true" loext:opacity="0%"/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List_20_Bullet" style:display-name="List Bullet" style:family="paragraph" style:parent-style-name="Standard" style:default-outline-level="" style:list-style-name=""/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5626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1.0626in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626in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0626in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626in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0626in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626in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0626in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626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5626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1.0626in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626in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0626in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626in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0626in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626in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0626in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626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6874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1.1874in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6874in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1874in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6874in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1874in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6874in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1874in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6874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editing-cycles>5</meta:editing-cycles>
    <meta:print-date>2026-04-05T18:41:01.856000000</meta:print-date>
    <meta:creation-date>2025-08-31T23:13:00</meta:creation-date>
    <dc:date>2026-04-05T18:41:16.426000000</dc:date>
    <meta:editing-duration>PT20M53S</meta:editing-duration>
    <meta:generator>LibreOffice/7.4.5.1$Windows_X86_64 LibreOffice_project/9c0871452b3918c1019dde9bfac75448afc4b57f</meta:generator>
    <meta:document-statistic meta:table-count="0" meta:image-count="0" meta:object-count="0" meta:page-count="1" meta:paragraph-count="27" meta:word-count="233" meta:character-count="1504" meta:non-whitespace-character-count="120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