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text-properties fo:font-size="12pt" officeooo:rsid="000f4307" officeooo:paragraph-rsid="000f4307" style:font-size-asian="10.5pt" style:font-size-complex="12pt"/>
    </style:style>
    <style:style style:name="P4" style:family="paragraph" style:parent-style-name="Standard">
      <style:text-properties fo:font-size="12pt" officeooo:rsid="000f4307" officeooo:paragraph-rsid="00108e1c" style:font-size-asian="10.5pt" style:font-size-complex="12pt"/>
    </style:style>
    <style:style style:name="P5" style:family="paragraph" style:parent-style-name="Standard">
      <style:text-properties fo:font-size="12pt" officeooo:rsid="000f4307" officeooo:paragraph-rsid="0012f8b5" style:font-size-asian="10.5pt" style:font-size-complex="12pt"/>
    </style:style>
    <style:style style:name="P6" style:family="paragraph" style:parent-style-name="Standard">
      <style:text-properties fo:font-size="12pt" officeooo:rsid="000f8333" officeooo:paragraph-rsid="00108e1c" style:font-size-asian="10.5pt" style:font-size-complex="12pt"/>
    </style:style>
    <style:style style:name="P7" style:family="paragraph" style:parent-style-name="Standard">
      <style:text-properties fo:font-size="12pt" officeooo:rsid="000f4307" officeooo:paragraph-rsid="000f4307" style:font-size-asian="10.5pt" style:font-size-complex="12pt"/>
    </style:style>
    <style:style style:name="T1" style:family="text">
      <style:text-properties officeooo:rsid="000f4307"/>
    </style:style>
    <style:style style:name="T2" style:family="text">
      <style:text-properties officeooo:rsid="000f8333"/>
    </style:style>
    <style:style style:name="T3" style:family="text">
      <style:text-properties officeooo:rsid="00108e1c"/>
    </style:style>
    <style:style style:name="T4" style:family="text">
      <style:text-properties officeooo:rsid="0010fb4b"/>
    </style:style>
    <style:style style:name="T5" style:family="text">
      <style:text-properties officeooo:rsid="0012f8b5"/>
    </style:style>
    <style:style style:name="T6" style:family="text">
      <style:text-properties officeooo:rsid="00149a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 <text:s text:c="2"/><text:span text:style-name="T1">HARVEYS LAKE ENVIRONMENTAL ADVISORY COUNCIL </text:span></text:p>
      <text:p text:style-name="P1"><text:tab/><text:tab/><text:tab/> <text:s text:c="7"/><text:span text:style-name="T1">MINUTES OF </text:span><text:span text:style-name="T5">JU</text:span><text:span text:style-name="T6">LY 14,</text:span><text:span text:style-name="T1"> 2026</text:span></text:p>
      <text:p text:style-name="P1"/>
      <text:p text:style-name="P2"/>
      <text:p text:style-name="P3">The Harveys Lake Environmental Advisory Council was held on Tuesday, <text:span text:style-name="T5">Ju</text:span><text:span text:style-name="T6">ly 14</text:span>, 2026 at the General Municipal Authority Building, Harveys Lake, Pa. <text:s/>Chairman Miller called the meeting to order at 7:<text:span text:style-name="T6">10</text:span> <text:s/>p.m. </text:p>
      <text:p text:style-name="P3"/>
      <text:p text:style-name="P3"><text:tab/>The Pledge of Allegiance was recited. </text:p>
      <text:p text:style-name="P3"/>
      <text:p text:style-name="P3">ROLL CALL: <text:s/>Jason Miller, <text:span text:style-name="T3">Mike Daley, </text:span><text:span text:style-name="T5">Ian Barchock,</text:span><text:span text:style-name="T3"> </text:span><text:span text:style-name="T4"><text:s/></text:span>and Lewis Evans.</text:p>
      <text:p text:style-name="P3"><text:tab/><text:tab/>Absent: <text:s/><text:span text:style-name="T6">Sid Halsor, Jerry Brown and Maureen Devine</text:span> <text:s text:c="3"/>Audienc<text:span text:style-name="T6">e-</text:span> <text:span text:style-name="T2">0. </text:span><text:span text:style-name="T6">Quorum</text:span><text:span text:style-name="T2"> present. </text:span></text:p>
      <text:p text:style-name="P3"/>
      <text:p text:style-name="P3">READING AND APPROVAL OF THE PREVIOUS MINUTES <text:span text:style-name="T2">of </text:span><text:span text:style-name="T6">June 9</text:span><text:span text:style-name="T4">, </text:span><text:span text:style-name="T2">20</text:span>26. <text:span text:style-name="T2">Motion made by </text:span><text:span text:style-name="T6">Ian Barchock</text:span><text:span text:style-name="T4">,</text:span><text:span text:style-name="T2"> seconded by </text:span><text:span text:style-name="T3">M</text:span><text:span text:style-name="T6">ike Daley</text:span><text:span text:style-name="T2">. </text:span><text:s text:c="2"/>All in favor, motion carried. </text:p>
      <text:p text:style-name="P3"/>
      <text:p text:style-name="P3">INCOMING COMMUNICATIONS: <text:s/>Citizen’s Bank <text:span text:style-name="T6">Statement as of June 30,</text:span><text:span text:style-name="T2"> 2026 -</text:span> $1<text:span text:style-name="T4">08</text:span>4.<text:span text:style-name="T4">42</text:span></text:p>
      <text:p text:style-name="P3"/>
      <text:p text:style-name="P3">OUTGOING COMMUNICATIONS: <text:s/><text:span text:style-name="T6">June 9, </text:span><text:span text:style-name="T2">2026</text:span> Minutes and <text:span text:style-name="T6">July 14,</text:span><text:span text:style-name="T2"> </text:span>2026 Meeting Reminder Notice sent to Board Members.</text:p>
      <text:p text:style-name="P3"/>
      <text:p text:style-name="P3">CITIZENS TO BE HEARD: <text:s/><text:span text:style-name="T3">None</text:span></text:p>
      <text:p text:style-name="P3"/>
      <text:p text:style-name="P3">OLD BUSINESS: <text:s/></text:p>
      <text:p text:style-name="P3"/>
      <text:p text:style-name="P3">1) Hydrilla – <text:span text:style-name="T2"><text:s/></text:span><text:span text:style-name="T3">Lew Evans </text:span><text:span text:style-name="T6">stated that the Borough is pursuing another LSA Grant. <text:s/>Jason Miller replied on Facebook regarding Beach Club Hydrilla permit. Ian Barchock was talking to friend at Poles 265-270, they have no issues with hydrilla at their dock – 20 feet deep and dock is out 50 feet. <text:s/>Lew Evans stated that friends at Pole 175 had hydrilla there. <text:s/></text:span></text:p>
      <text:p text:style-name="P3"/>
      <text:p text:style-name="P4">2) Algae Blooms – <text:span text:style-name="T3">None</text:span></text:p>
      <text:p text:style-name="P4"/>
      <text:p text:style-name="P4">3) Boat Cleaning Stations AIS boxes – <text:span text:style-name="T6">Ian Barchock</text:span><text:span text:style-name="T3"> checked today, nothing </text:span><text:span text:style-name="T4">much in boxes.</text:span><text:span text:style-name="T5"> <text:s/>Jason Miller contacted PALMS group for regarding education program. <text:s/></text:span><text:span text:style-name="T6">They don’t have a program for education on boat cleaning. </text:span></text:p>
      <text:p text:style-name="P3"/>
      <text:p text:style-name="P3">4) Other Business:</text:p>
      <text:p text:style-name="P3"/>
      <text:p text:style-name="P3"><text:tab/>a) Recycling – <text:span text:style-name="T2">Jason Miller </text:span><text:span text:style-name="T6">stated some at DAMA, but Harveys Lake is not included. </text:span></text:p>
      <text:p text:style-name="P3"/>
      <text:p text:style-name="P3"><text:tab/><text:span text:style-name="T6">b) Mark Hartshorne has a power point he could send us. </text:span></text:p>
      <text:p text:style-name="P3"><text:tab/></text:p>
      <text:p text:style-name="P5"><text:tab/></text:p>
      <text:p text:style-name="P5"><text:span text:style-name="T5">5) Posting</text:span><text:span text:style-name="T4"> EAC Minutes and Agenda on Borough website. <text:s/>Any photos and updates have to be done by EAC Board. Lew Evans said this was voted on last year by Council. <text:s/>He’ll </text:span><text:span text:style-name="T6">remind </text:span><text:span text:style-name="T4">Council at next meeting. </text:span></text:p>
      <text:p text:style-name="P3"/>
      <text:p text:style-name="P6">NEW BUSINESS: <text:s/><text:span text:style-name="T4">None</text:span></text:p>
      <text:p text:style-name="P4"><text:soft-page-break/></text:p>
      <text:p text:style-name="P3">REMARKS FROM THE FLOOR – if anyone wants to speak, please stand, state your name and area they live in. <text:s/>They have 5 minutes to speak. <text:s/>None</text:p>
      <text:p text:style-name="P3"/>
      <text:p text:style-name="P3">ADJOURNMENT: <text:s/>Next meeting will be <text:span text:style-name="T6">August 11,</text:span> 2026 at 7:00 p.m. <text:s/>Motion to adjourn made by <text:span text:style-name="T6">Ian Barchock,</text:span> seconded by Lew Evans. All in favor, motion carried. <text:s/>Meeting adjourned at <text:span text:style-name="T6">7:50</text:span> p.m. </text:p>
      <text:p text:style-name="P3"><text:tab/></text:p>
      <text:p text:style-name="P3"/>
      <text:p text:style-name="P3"/>
      <text:p text:style-name="P3"/>
      <text:p text:style-name="P3"><text:tab/><text:tab/><text:tab/><text:tab/><text:tab/><text:tab/><text:tab/>Respectfully submitted,</text:p>
      <text:p text:style-name="P3"/>
      <text:p text:style-name="P3"/>
      <text:p text:style-name="P3"><text:tab/><text:tab/><text:tab/><text:tab/><text:tab/><text:tab/><text:tab/>Denise Sult </text:p>
      <text:p text:style-name="P3"><text:tab/><text:tab/><text:tab/><text:tab/><text:tab/><text:tab/><text:tab/>EAC Secretary</text:p>
      <text:p text:style-name="P3"/>
      <text:p text:style-name="P3"/>
      <text:p text:style-name="P3"/>
      <text:p text:style-name="P3"/>
      <text:p text:style-name="P1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6T18:18:59.794000000</meta:creation-date>
    <meta:print-date>2026-08-02T18:23:26.353000000</meta:print-date>
    <dc:date>2026-08-02T18:24:27.660000000</dc:date>
    <meta:editing-duration>P2DT22H7M38S</meta:editing-duration>
    <meta:editing-cycles>8</meta:editing-cycles>
    <meta:generator>LibreOffice/7.4.5.1$Windows_X86_64 LibreOffice_project/9c0871452b3918c1019dde9bfac75448afc4b57f</meta:generator>
    <meta:document-statistic meta:table-count="0" meta:image-count="0" meta:object-count="0" meta:page-count="2" meta:paragraph-count="28" meta:word-count="362" meta:character-count="2244" meta:non-whitespace-character-count="1811"/>
  </office:meta>
</office:document-meta>
</file>