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P2" style:family="paragraph" style:parent-style-name="List_20_Paragraph" style:list-style-name="WWNum5"/>
    <style:style style:name="P3" style:family="paragraph" style:parent-style-name="List_20_Paragraph" style:list-style-name="WWNum5">
      <style:paragraph-properties fo:margin-left="0in" fo:margin-right="0in" fo:text-indent="0in" style:auto-text-indent="false"/>
    </style:style>
    <style:style style:name="T1" style:family="text">
      <style:text-properties officeooo:rsid="001b60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HARVEYS LAKE ENVIRONMENTAL ADVISORY COUNCIL</text:p>
      <text:p text:style-name="No_20_Spacing"><text:tab/><text:tab/><text:tab/><text:tab/><text:tab/> <text:s text:c="5"/>AGENDA</text:p>
      <text:p text:style-name="No_20_Spacing"><text:tab/><text:tab/><text:tab/><text:tab/> <text:s text:c="7"/><text:span text:style-name="T1">MARCH 10, </text:span>2026</text:p>
      <text:p text:style-name="No_20_Spacing"><text:tab/></text:p>
      <text:p text:style-name="No_20_Spacing">MEETING CALLED TO ORDER</text:p>
      <text:p text:style-name="No_20_Spacing"/>
      <text:p text:style-name="No_20_Spacing">PLEDGE OF ALLEGIANCE</text:p>
      <text:p text:style-name="No_20_Spacing"/>
      <text:p text:style-name="No_20_Spacing">ROLL CALL: Sid Halsor, Jason Miller, Jerry Brown, <text:s/>Ian Barchock, Mike Daley, Maureen Devine, <text:span text:style-name="T1">and Lewis Evans</text:span></text:p>
      <text:p text:style-name="No_20_Spacing"><text:tab/>Absent:<text:tab/> <text:s/><text:tab/><text:tab/><text:tab/> <text:s text:c="6"/>Audience: <text:s/></text:p>
      <text:p text:style-name="No_20_Spacing"/>
      <text:p text:style-name="No_20_Spacing"/>
      <text:p text:style-name="No_20_Spacing">READING AND APPROVAL OF THE PREVIOUS MINUTES: <text:s/><text:span text:style-name="T1">February 10, 2026</text:span> Meeting </text:p>
      <text:p text:style-name="No_20_Spacing"><text:s/></text:p>
      <text:p text:style-name="No_20_Spacing">INCOMING COMMUNICATIONS: <text:s/>Citizen’s Bank Statement – Balance as of <text:span text:style-name="T1">January 31, 2026</text:span> - $1876.33. </text:p>
      <text:p text:style-name="No_20_Spacing"/>
      <text:p text:style-name="No_20_Spacing">OUTGOING COMMUNICATIONS: <text:span text:style-name="T1">February 10, 2026</text:span> <text:s/>Minutes and <text:span text:style-name="T1">March 10</text:span>, 2026 Agenda sent to Board Members. <text:s/>Emails between <text:s/>EAC Board and Princeton Hydro <text:s text:c="2"/></text:p>
      <text:p text:style-name="No_20_Spacing"/>
      <text:p text:style-name="No_20_Spacing">CITIZENS TO BE HEARD:</text:p>
      <text:p text:style-name="No_20_Spacing"/>
      <text:p text:style-name="No_20_Spacing">OLD BUSINESS:</text:p>
      <text:p text:style-name="No_20_Spacing"/>
      <text:list xml:id="list3313064828" text:style-name="WWNum5">
        <text:list-item>
          <text:p text:style-name="P2">Hydrilla –Princeton-Hydro -- any updates – </text:p>
        </text:list-item>
        <text:list-item>
          <text:p text:style-name="P2">Algae Blooms – any updates – <text:s text:c="2"/></text:p>
        </text:list-item>
        <text:list-item>
          <text:p text:style-name="P2">Boat cleaning station AIS boxes– Sid Halsor</text:p>
        </text:list-item>
        <text:list-item>
          <text:p text:style-name="P2">Other Business – </text:p>
          <text:list>
            <text:list-item>
              <text:p text:style-name="P2">Recycling –Jason Miller</text:p>
            </text:list-item>
            <text:list-item>
              <text:p text:style-name="P2">Maureen – Flyers water quality. <text:s/></text:p>
            </text:list-item>
            <text:list-item>
              <text:p text:style-name="P2">Sid Halsor – Princeton-Hydro NFWF tasks. </text:p>
              <text:list>
                <text:list-item>
                  <text:list>
                    <text:list-item>
                      <text:list>
                        <text:list-header>
                          <text:p text:style-name="P3"><text:s text:c="14"/><text:span text:style-name="T1">5) <text:s/>PALMS 36TH Annual Conference – February 25-26, 2026 at Wyndham Garden State College, Jason Miller and Jerry Brown attended. </text:span></text:p>
                          <text:p text:style-name="P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EW BUSINESS:</text:p>
      <text:p text:style-name="Standard">Remarks from the floor (ask for any remarks from the public) if anyone wants to speak, ask them to <text:s/>stand, state their name and area they live in. <text:s/>They have 5 minutes to speak.</text:p>
      <text:p text:style-name="No_20_Spacing">ADJOURNMENT: <text:s text:c="2"/>Next meeting is <text:span text:style-name="T1">April 14</text:span>, 2026 at 7:00 pm. <text:s/>Motion to adjour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 style:list-style-name="">
      <style:paragraph-properties fo:margin-top="0in" fo:margin-bottom="0in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26-02-26T18:15:41.614000000</meta:print-date>
    <meta:creation-date>2025-08-31T23:13:00</meta:creation-date>
    <dc:date>2026-02-26T18:15:18.208000000</dc:date>
    <meta:editing-duration>PT6M49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5" meta:word-count="192" meta:character-count="1282" meta:non-whitespace-character-count="1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